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/>
      <text:p text:style-name="P8">NUtarimas</text:p>
      <text:p text:style-name="P9"><text:span text:style-name="T10">DĖL<text:s/></text:span><text:span text:style-name="T11">ILGALAIKIO MATERIALIOJO TURTO PERDAVIMO TELŠIŲ IR ŠIAULIŲ RAJONŲ SAVIVALDYBĖMS</text:span></text:p>
      <text:p text:style-name="P12">2011 m. <text:s text:c="25"/>d. Nr.<text:s/></text:p>
      <text:p text:style-name="P13">Vilnius</text:p>
      <text:p text:style-name="P14"/>
      <text:p text:style-name="P15"><text:span text:style-name="T16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17">54-1492</text:span></text:a><text:span text:style-name="T18">; 2002, Nr.<text:s/></text:span><text:a xlink:href="http://www3.lrs.lt/cgi-bin/preps2?a=168629&amp;b=" office:target-frame-name="_top" xlink:show="replace"><text:span text:style-name="T19">60-2412</text:span></text:a><text:span text:style-name="T20">; 2006, Nr.<text:s/></text:span><text:a xlink:href="http://www3.lrs.lt/cgi-bin/preps2?a=281144&amp;b=" office:target-frame-name="_top" xlink:show="replace"><text:span text:style-name="T21">87-3397</text:span></text:a><text:span text:style-name="T22">) 6 straipsnio 2 punktu, 17 straipsnio 1 dalies 4 punktu, Lietuvos Respublikos vietos savivaldos įstatymo (Žin., 1994, Nr.<text:s/></text:span><text:a xlink:href="http://www3.lrs.lt/cgi-bin/preps2?a=5884&amp;b=" office:target-frame-name="_top" xlink:show="replace"><text:span text:style-name="T23">55-1049</text:span></text:a><text:span text:style-name="T24">; 2008, Nr.<text:s/></text:span><text:a xlink:href="http://www3.lrs.lt/cgi-bin/preps2?a=327811&amp;b=" office:target-frame-name="_top" xlink:show="replace"><text:span text:style-name="T25">113-4290</text:span></text:a><text:span text:style-name="T26">; 2010, Nr.<text:s/></text:span><text:a xlink:href="https://www.e-tar.lt/portal/legalAct.html?documentId=TAIS.365492" office:target-frame-name="_blank" xlink:show="new"><text:span text:style-name="T27">25-1177</text:span></text:a><text:span text:style-name="T28">, Nr.<text:s/></text:span><text:a xlink:href="https://www.e-tar.lt/portal/legalAct.html?documentId=TAIS.377644" office:target-frame-name="_blank" xlink:show="new"><text:span text:style-name="T29">86-4525</text:span></text:a><text:span text:style-name="T30">, Nr.<text:s/></text:span><text:a xlink:href="https://www.e-tar.lt/portal/legalAct.html?documentId=TAIS.377914" office:target-frame-name="_blank" xlink:show="new"><text:span text:style-name="T31">84-4406</text:span></text:a><text:span text:style-name="T32">) 6 straipsnio 33 punktu ir atsižvelgdama į Telšių rajono savivaldybės tarybos<text:s/></text:span><text:span text:style-name="T33">2010 m</text:span><text:span text:style-name="T34">. liepos 29 d. sprendimą Nr. T1-289,<text:s/></text:span><text:span text:style-name="T35">Telšių rajono savivaldybės tarybos<text:s/></text:span><text:span text:style-name="T36">2011 m. balandžio 28 d. sprendimą Nr. T1-29, Šiaulių rajono savivaldybės tarybos 2010 m. rugpjūčio 26 d. sprendimą Nr. T-221 ir Šiaulių rajono savivaldybės tarybos 2011 m. kovo 17 d. s</text:span><text:span text:style-name="T37">prendimą Nr. T-52<text:s/></text:span><text:span text:style-name="T38">Lietuvos Respublikos Vyriausybė</text:span><text:span text:style-name="T39"><text:s/>nutaria</text:span><text:span text:style-name="T40">:</text:span></text:p>
      <text:p text:style-name="P41"><text:span text:style-name="T42">1</text:span><text:span text:style-name="T43">. Perduoti Telšių rajono savivaldybės nuosavybėn savarankiškai savivaldybės funkcijai (keleivių vežimui vietiniais maršrutais organizuoti) įgyvendinti valstybei nuosavybės teise priklausantį i</text:span><text:span text:style-name="T44">r šiuo metu Lietuvos kariuomenės patikėjimo teise valdomą ilgalaikį materialųjį turtą –krovininį automobilį Magirus Deutz 178 D (pagamintą 1970 metais, buvęs valstybinis numeris KAC 990, identifikavimo numeris – 4600011782,likutinė vertė 2010 m. liepos 1 d</text:span><text:span text:style-name="T45">. – 2177,08 Lt).</text:span></text:p>
      <text:p text:style-name="P46"><text:span text:style-name="T47">2</text:span><text:span text:style-name="T48">. Perduoti Šiaulių rajono savivaldybės nuosavybėn savarankiškai savivaldybės funkcijai (keleivių vežimui vietiniais maršrutais organizuoti) įgyvendinti valstybei nuosavybės teise priklausantį ir šiuo metu Lietuvos kariuomenės patikėji</text:span><text:span text:style-name="T49">mo teise valdomą ilgalaikį turtą – krovininius automobilius Magirus Deutz M90 (pagamintus 1997 metais, buvę valstybiniai numeriai – KAK 995 (identifikavimo numeris – 4900153958) ir KAK 975 (identifikavimo numeris –- 4900115978), kurių bendra likutinė vertė</text:span><text:span text:style-name="T50"><text:s/>2010 m. gruodžio 1 d –0,00 Lt).</text:span></text:p>
      <text:p text:style-name="P51"/>
      <text:p text:style-name="P52"/>
      <text:p text:style-name="P53"><text:span text:style-name="T54">Ministras Pirmininkas</text:span><text:span text:style-name="T55"><text:tab/></text:span></text:p>
      <text:p text:style-name="P56"/>
      <text:p text:style-name="P57"/>
      <text:p text:style-name="P58">Krašto apsaugos ministrė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tazur</meta:initial-creator>
    <dc:creator>adlibuser</dc:creator>
    <meta:creation-date>2017-03-13T12:40:00Z</meta:creation-date>
    <dc:date>2017-03-13T12:40:00Z</dc:date>
    <meta:print-date>2010-03-15T14:32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48" meta:character-count="2531" meta:row-count="93" meta:non-whitespace-character-count="2238"/>
  </office:meta>
</office:document-meta>
</file>