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letter-spacing="0.0416in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fo:background-color="#FFFFFF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fo:background-color="#FFFFFF" style:language-asian="ar" style:country-asian="SA"/>
    </style:style>
    <style:style style:name="T81" style:parent-style-name="DefaultParagraphFont" style:family="text">
      <style:text-properties style:font-size-complex="12pt" fo:background-color="#FFFFFF" style:language-asian="ar" style:country-asian="SA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margin-left="0.3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37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37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37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37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37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37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37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37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37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37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37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37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375in">
        <style:tab-stops/>
      </style:paragraph-properties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7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1">Projektas</text:span></text:p>
      <text:p text:style-name="P12">ŠIAULIŲ MIESTO SAVIVALDYBĖS TARYBA</text:p>
      <text:p text:style-name="P13"/>
      <text:p text:style-name="P14">SPRENDIMAS</text:p>
      <text:p text:style-name="P15"><text:span text:style-name="T16">DĖL ŠIAULIŲ<text:s/></text:span><text:span text:style-name="T17">DAINŲ, GEGUŽIŲ, GYTARIŲ, JOVARO, „JUVENTOS“, RAGAINĖS, „RASOS“, RĖKYVOS, „ROMUVOS“, SALDUVĖS, „SANDOROS“ PAGRINDINIŲ MOKYKLŲ PAVADINIMŲ PAKEITIMO IR NUOSTATŲ PATVIRTINIMO</text:span></text:p>
      <text:p text:style-name="P18"/>
      <text:p text:style-name="P19">2011 m. rugpjūčio <text:s text:c="12"/>d. Nr.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2008, Nr.<text:s/></text:span><text:a xlink:href="https://www.e-tar.lt/portal/legalAct.html?documentId=TAIS.327811" office:target-frame-name="_blank" xlink:show="new"><text:span text:style-name="T27">113-4290</text:span></text:a><text:span text:style-name="T28">) 16 straipsnio 4 dalimi ir 18 straipsnio 1 dalimi, Lietuvos Respublikos biudžetinių įstaigų įstatymo 4 straipsnio 3 dalies 1 punktu (Žin., 1995, Nr.<text:s/></text:span><text:a xlink:href="https://www.e-tar.lt/portal/legalAct.html?documentId=TAIS.23064" office:target-frame-name="_blank" xlink:show="new"><text:span text:style-name="T29">104-2322</text:span></text:a><text:span text:style-name="T30">; 2010, Nr.<text:s/></text:span><text:a xlink:href="https://www.e-tar.lt/portal/legalAct.html?documentId=TAIS.364294" office:target-frame-name="_blank" xlink:show="new"><text:span text:style-name="T31">15-699</text:span></text:a><text:span text:style-name="T32">), Lietuvos Respublikos švietimo įstatymo (Žin., 1991, Nr.<text:s/></text:span><text:a xlink:href="https://www.e-tar.lt/portal/legalAct.html?documentId=TAIS.1480" office:target-frame-name="_blank" xlink:show="new"><text:span text:style-name="T33">23-593</text:span></text:a><text:span text:style-name="T34">; 2003, Nr.<text:s/></text:span><text:a xlink:href="https://www.e-tar.lt/portal/legalAct.html?documentId=TAIS.214236" office:target-frame-name="_blank" xlink:show="new"><text:span text:style-name="T35">63-2853</text:span></text:a><text:span text:style-name="T36">) 41 straipsnio 4 dalimi, Šiaulių miesto savivaldybės taryba<text:s/></text:span><text:span text:style-name="T37">nusprendžia:</text:span></text:p>
      <text:p text:style-name="P38"><text:span text:style-name="T39">1</text:span><text:span text:style-name="T40">. Pakeisti Ši</text:span><text:span text:style-name="T41">aulių Dainų pagrindinės mokyklos pavadinimą ir pavadinti ją Šiaulių Dainų progimnazija.</text:span></text:p>
      <text:p text:style-name="P42"><text:span text:style-name="T43">2</text:span><text:span text:style-name="T44">. Pakeisti Šiaulių Gegužių pagrindinės mokyklos pavadinimą ir pavadinti ją Šiaulių Gegužių progimnazija.</text:span></text:p>
      <text:p text:style-name="P45"><text:span text:style-name="T46">3</text:span><text:span text:style-name="T47">. Pakeisti Šiaulių Gytarių pagrindinės mokyklos<text:s/></text:span><text:span text:style-name="T48">pavadinimą ir pavadinti ją Šiaulių Gytarių progimnazija.</text:span></text:p>
      <text:p text:style-name="P49"><text:span text:style-name="T50">4</text:span><text:span text:style-name="T51">. Pakeisti Šiaulių Jovaro pagrindinės mokyklos pavadinimą ir pavadinti ją Šiaulių Jovaro progimnazija.</text:span></text:p>
      <text:p text:style-name="P52"><text:span text:style-name="T53">5</text:span><text:span text:style-name="T54">.<text:s/></text:span><text:span text:style-name="T55">Pakeisti Šiaulių „Juventos“ pagrindinės mokyklos pavadinimą ir pavadinti ją Šiaulių<text:s/></text:span><text:span text:style-name="T56">„Juventos” progimnazija.</text:span></text:p>
      <text:p text:style-name="P57"><text:span text:style-name="T58">6</text:span><text:span text:style-name="T59">.<text:s/></text:span><text:span text:style-name="T60">Pakeisti Šiaulių Ragainės pagrindinės mokyklos pavadinimą ir pavadinti ją Šiaulių Ragainės progimnazija.</text:span></text:p>
      <text:p text:style-name="P61"><text:span text:style-name="T62">7</text:span><text:span text:style-name="T63">.<text:s/></text:span><text:span text:style-name="T64">Pakeisti Šiaulių „Rasos“ pagrindinės mokyklos pavadinimą ir pavadinti ją Šiaulių „Rasos“ progimnazija.</text:span></text:p>
      <text:p text:style-name="P65"><text:span text:style-name="T66">8</text:span><text:span text:style-name="T67">.<text:s/></text:span><text:span text:style-name="T68">Pa</text:span><text:span text:style-name="T69">keisti Šiaulių Rėkyvos pagrindinės mokyklos pavadinimą ir pavadinti ją Šiaulių Rėkyvos progimnazija.</text:span></text:p>
      <text:p text:style-name="P70"><text:span text:style-name="T71">9</text:span><text:span text:style-name="T72">.<text:s/></text:span><text:span text:style-name="T73">Pakeisti Šiaulių „Romuvos“ pagrindinės mokyklos pavadinimą ir pavadinti ją Šiaulių „Romuvos“ progimnazija.</text:span></text:p>
      <text:p text:style-name="P74"><text:span text:style-name="T75">10</text:span><text:span text:style-name="T76">.<text:s/></text:span><text:span text:style-name="T77">Pakeisti Šiaulių Salduvės pagrind</text:span><text:span text:style-name="T78">inės mokyklos pavadinimą ir pavadinti ją Šiaulių Salduvės progimnazija.</text:span></text:p>
      <text:p text:style-name="P79"><text:span text:style-name="T80">11</text:span><text:span text:style-name="T81">.<text:s/></text:span><text:span text:style-name="T82">Pakeisti Šiaulių „Sandoros“ pagrindinės mokyklos pavadinimą ir pavadinti ją Šiaulių „Sandoros“ progimnazija.</text:span></text:p>
      <text:p text:style-name="P83"><text:span text:style-name="T84">12</text:span><text:span text:style-name="T85">. Patvirtinti šių mokyklų nuostatus (pridedama):</text:span></text:p>
      <text:p text:style-name="P86"><text:span text:style-name="T87">12.1</text:span><text:span text:style-name="T88">. Šiau</text:span><text:span text:style-name="T89">lių Dainų progimnazijos;</text:span></text:p>
      <text:p text:style-name="P90"><text:span text:style-name="T91">12.2</text:span><text:span text:style-name="T92">. Šiaulių Gegužių progimnazijos;</text:span></text:p>
      <text:p text:style-name="P93"><text:span text:style-name="T94">12.3</text:span><text:span text:style-name="T95">. Šiaulių Gytarių progimnazijos;</text:span></text:p>
      <text:p text:style-name="P96"><text:span text:style-name="T97">12.4</text:span><text:span text:style-name="T98">. Šiaulių Jovaro progimnazijos;</text:span></text:p>
      <text:p text:style-name="P99"><text:span text:style-name="T100">12.5</text:span><text:span text:style-name="T101">. Šiaulių „Juventos“ progimnazijos;</text:span></text:p>
      <text:p text:style-name="P102"><text:span text:style-name="T103">12.6</text:span><text:span text:style-name="T104">. Šiaulių Ragainės progimnazijos;</text:span></text:p>
      <text:p text:style-name="P105"><text:span text:style-name="T106">12.7</text:span><text:span text:style-name="T107">. Šiaulių<text:s/></text:span><text:span text:style-name="T108">„Rasos“ progimnazijos;</text:span></text:p>
      <text:p text:style-name="P109"><text:span text:style-name="T110">12.8</text:span><text:span text:style-name="T111">. Šiaulių Rėkyvos progimnazijos;</text:span></text:p>
      <text:p text:style-name="P112"><text:span text:style-name="T113">12.9</text:span><text:span text:style-name="T114">. Šiaulių „Romuvos“ progimnazijos;</text:span></text:p>
      <text:p text:style-name="P115"><text:span text:style-name="T116">12.10</text:span><text:span text:style-name="T117">. Šiaulių Salduvės progimnazijos;</text:span></text:p>
      <text:p text:style-name="P118"><text:span text:style-name="T119">12.11</text:span><text:span text:style-name="T120">. Šiaulių „Sandoros“ progimnazijos.</text:span></text:p>
      <text:p text:style-name="P121"><text:span text:style-name="T122">13</text:span><text:span text:style-name="T123">. Įpareigoti Šiaulių Dainų, Gegužių, Gytarių, Jovaro,</text:span><text:span text:style-name="T124"><text:s/>„Juventos“, Ragainės, „Rasos“,<text:s/></text:span></text:p>
      <text:soft-page-break/>
      <text:p text:style-name="P125"><text:span text:style-name="T126">Rėkyvos, „Romuvos“, Salduvės, „Sandoros“ progimnazijų direktorius pasirašyti nuostatus ir įregistruoti juos valstybės įmonės Registrų centro Šiaulių filiale.</text:span></text:p>
      <text:p text:style-name="P127"><text:span text:style-name="T128">14</text:span><text:span text:style-name="T129">. P</text:span><text:span text:style-name="T130">ripažinti netekusiais galios:</text:span></text:p>
      <text:p text:style-name="P131"><text:span text:style-name="T132">14.1</text:span><text:span text:style-name="T133">. Šiaulių miesto sav</text:span><text:span text:style-name="T134">ivaldybės tarybos 2009 m. birželio 25 d. sprendimo Nr. T-232 „Dėl Šiaulių Didždvario, „Romuvos“ gimnazijų, Dainų, Gegužių vidurinių ir „Romuvos“, Salduvės pagrindinių mokyklų nuostatų patvirtinimo“ 1.5, 1.6 punktus;</text:span></text:p>
      <text:p text:style-name="P135"><text:span text:style-name="T136">14.2</text:span><text:span text:style-name="T137">. Šiaulių miesto savivaldybės ta</text:span><text:span text:style-name="T138">rybos 2009 m. rugpjūčio 20 d. sprendimo Nr. T-263 „Dėl Šiaulių Juliaus Janonio gimnazijos, Gytarių vidurinės ir Jovaro pagrindinės mokyklų nuostatų patvirtinimo“ 1.3 punktą;</text:span></text:p>
      <text:p text:style-name="P139"><text:span text:style-name="T140">14.3</text:span><text:span text:style-name="T141">. Šiaulių miesto savivaldybės tarybos 2010 m. rugpjūčio 19 d. sprendimo Nr</text:span><text:span text:style-name="T142">. T-227 „Dėl Šiaulių Aukštabalio vidurinės mokyklos pavadinimo pakeitimo ir nuostatų patvirtinimo“ 2 punktą;</text:span></text:p>
      <text:p text:style-name="P143"><text:span text:style-name="T144">14.4</text:span><text:span text:style-name="T145">. Šiaulių miesto savivaldybės tarybos 2010 m. rugpjūčio 19 d. sprendimo Nr. T-228 „Dėl Šiaulių Dainų Gegužių, Gytarių vidurinių mokyklų pav</text:span><text:span text:style-name="T146">adinimų pakeitimo ir nuostatų patvirtinimo“ 4.1, 4.2, 4.3 punktus;</text:span></text:p>
      <text:p text:style-name="P147"><text:span text:style-name="T148">14.5</text:span><text:span text:style-name="T149">. Šiaulių miesto savivaldybės tarybos 2010 m. spalio 21 d. sprendimo Nr. T-311 „Dėl Šiaulių Dubijos, Vinco Kudirkos, Medelyno, Ragainės, Rėkyvos, Zoknių pagrindinių mokyklų nuostatų</text:span><text:span text:style-name="T150"><text:s/>patvirtinimo“ 1.4, 1.5 punktus;</text:span></text:p>
      <text:p text:style-name="P151"><text:span text:style-name="T152">14.6</text:span><text:span text:style-name="T153">. Šiaulių miesto savivaldybės tarybos 2010 m. gruodžio 23 d. sprendimo Nr. T-384 „Dėl Šiaulių jaunimo mokyklos, „Juventos“, „Sandoros“ pagrindinių mokyklų, „Santarvės“, Suaugusiųjų, Vijolių vidurinių mokyklų nuostat</text:span><text:span text:style-name="T154">ų patvirtinimo“ 1.2, ir 1.3 punktus.</text:span></text:p>
      <text:p text:style-name="P155"><text:span text:style-name="T156">15</text:span><text:span text:style-name="T157">. Nustatyti, kad šio sprendimo 14 punktas įsigalioja nuo šio sprendimo 12 punktu patvirtintų nuostatų įregistravimo Juridinių asmenų registre dienos.</text:span></text:p>
      <text:p text:style-name="P158"><text:span text:style-name="T159">Šis sprendimas gali būti skundžiamas Lietuvos Respublikos adm</text:span><text:span text:style-name="T160">inistracinių bylų teisenos įstatymo nustatyta tvarka.</text:span></text:p>
      <text:p text:style-name="P161"/>
      <text:p text:style-name="P162"/>
      <text:p text:style-name="P163"/>
      <text:p text:style-name="P164"><text:span text:style-name="T165">Savivaldybės meras <text:s text:c="97"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Švietimo skyriaus vedėjo pavaduotojas,</text:p>
      <text:p text:style-name="P183"><text:span text:style-name="T184">pavaduojantis Švietimo<text:s/></text:span><text:span text:style-name="T185">skyriaus vedėją</text:span></text:p>
      <text:p text:style-name="P186"/>
      <text:p text:style-name="P187"/>
      <text:p text:style-name="P188">Rimas Marcinkus, tel. 52 60 69</text:p>
      <text:p text:style-name="P189"><text:span text:style-name="T190">2011-08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03-13T12:41:00Z</meta:creation-date>
    <dc:date>2017-03-13T12:41:00Z</dc:date>
    <meta:print-date>2011-07-07T13:03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672" meta:character-count="5107" meta:row-count="213" meta:non-whitespace-character-count="4485"/>
  </office:meta>
</office:document-meta>
</file>