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12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13" style:parent-style-name="Normal" style:family="paragraph">
      <style:paragraph-properties fo:text-align="center" fo:text-indent="0.043in"/>
    </style:style>
    <style:style style:name="T14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name="TimesLT" style:font-size-complex="12p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 fo:text-align="center"/>
      <style:text-properties fo:font-size="10pt" style:font-size-asian="10pt"/>
    </style:style>
    <style:style style:name="P21" style:parent-style-name="Normal" style:family="paragraph">
      <style:paragraph-properties fo:text-align="justify"/>
      <style:text-properties style:font-name="TimesLT" style:font-size-complex="12pt"/>
    </style:style>
    <style:style style:name="P22" style:parent-style-name="Normal" style:family="paragraph">
      <style:paragraph-properties fo:text-align="justify" fo:line-height="150%" fo:margin-right="-0.0402in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="TimesLT" style:language-asian="lt" style:country-asian="LT"/>
    </style:style>
    <style:style style:name="T26" style:parent-style-name="DefaultParagraphFont" style:family="text">
      <style:text-properties style:font-name="TimesL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/>
      <style:text-properties style:font-name="TimesLT" style:language-asian="lt" style:country-asian="LT"/>
    </style:style>
    <style:style style:name="P28" style:parent-style-name="Normal" style:family="paragraph">
      <style:paragraph-properties fo:text-align="justify"/>
      <style:text-properties style:font-name="TimesL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>LIETUVOS RESPUBLIKOS VYRIAUSYBĖ</text:p>
      <text:p text:style-name="P7"/>
      <text:p text:style-name="P8">NUTARIMAS</text:p>
      <text:p text:style-name="P9"><text:span text:style-name="T10">DĖL TEIKIMO RESPUBLIKOS PREZIDENTUI SKIRTI LIETUVOS RESPUBLIKOS NEPAPRASTĄJĄ IR ĮGALIOTĄJĄ AMBASADORĘ PRANCŪZIJOS RESPUBLIKOJE, MAROKO KARALYSTEI IR ANDOROS KUNIGAIKŠTYSTEI J. BALČIŪNIENĘ<text:s/></text:span><text:span text:style-name="T11">LIETUVOS<text:s/></text:span><text:span text:style-name="T12">RESPUBLIKOS NEPAPRASTĄJA IR ĮGALIOTĄJA AMBASADORE</text:span></text:p>
      <text:p text:style-name="P13"><text:span text:style-name="T14">MONAKO KUNIGAIKŠTYSTEI</text:span></text:p>
      <text:p text:style-name="P15"/>
      <text:p text:style-name="P16"/>
      <text:p text:style-name="P17">2011 m. <text:s text:c="29"/>d. Nr.</text:p>
      <text:p text:style-name="P18">Vilnius</text:p>
      <text:p text:style-name="P19"/>
      <text:p text:style-name="P20"/>
      <text:p text:style-name="P21"/>
      <text:p text:style-name="P22">Vadovaudamasi Lietuvos Respublikos Konstitucijos 84 straipsnio 3 punktu, Lietuvos Respublikos Vyriausybė n u t a r i a:</text:p>
      <text:p text:style-name="P23">Teikti Respublikos Prezidentui<text:s/><text:span text:style-name="T24">skirti nuo 2011 m. rugsėjo 12 d. Lietuvos Respublikos nepaprastąją ir įgaliotąją ambasadorę Prancūzijos Respublikoje, Maroko Karalystei ir Andoros Kunigaikštystei Jolantą BALČIŪNIENĘ<text:s/></text:span><text:span text:style-name="T25">Lietuvos Respublikos nepaprastąja ir įgaliotąj</text:span><text:span text:style-name="T26">a ambasadore Monako Kunigaikštystei.</text:span></text:p>
      <text:p text:style-name="P27"/>
      <text:p text:style-name="P28"/>
      <text:p text:style-name="P29"/>
      <text:p text:style-name="P30"/>
      <text:p text:style-name="P31"/>
      <text:p text:style-name="Normal">Ministras Pirmininkas<text:s/></text:p>
      <text:p text:style-name="Normal"/>
      <text:p text:style-name="Normal"/>
      <text:p text:style-name="Normal">Užsienio reikalų minist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ersonalas</meta:initial-creator>
    <dc:creator>adlibuser</dc:creator>
    <meta:creation-date>2017-03-13T11:56:00Z</meta:creation-date>
    <dc:date>2017-03-13T11:56:00Z</dc:date>
    <meta:print-date>2011-05-10T06:4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0" meta:character-count="853" meta:row-count="23" meta:non-whitespace-character-count="774"/>
  </office:meta>
</office:document-meta>
</file>