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text-properties fo:font-weight="bold" style:font-weight-asian="bold" fo:font-size="10pt" style:font-size-asian="10pt"/>
    </style:style>
    <style:style style:name="P3" style:parent-style-name="Normal" style:family="paragraph">
      <style:text-properties fo:font-weight="bold" style:font-weight-asian="bold" fo:font-size="10pt" style:font-size-asian="10pt"/>
    </style:style>
    <style:style style:name="P4" style:parent-style-name="Normal" style:family="paragraph">
      <style:paragraph-properties fo:keep-with-next="alway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fo:font-size="10pt" style:font-size-asian="10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name="TimesLT"/>
    </style:style>
    <style:style style:name="T15" style:parent-style-name="DefaultParagraphFont" style:family="text">
      <style:text-properties style:font-name="TimesLT"/>
    </style:style>
    <style:style style:name="T16" style:parent-style-name="DefaultParagraphFont" style:family="text">
      <style:text-properties style:font-name="TimesLT" fo:color="#0000FF" style:text-underline-type="single" style:text-underline-style="solid" style:text-underline-width="auto" style:text-underline-mode="continuous"/>
    </style:style>
    <style:style style:name="T17" style:parent-style-name="DefaultParagraphFont" style:family="text">
      <style:text-properties style:font-name="TimesLT"/>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T22" style:parent-style-name="DefaultParagraphFont" style:family="text">
      <style:text-properties style:font-name="TimesLT" fo:color="#0000FF" style:text-underline-type="single" style:text-underline-style="solid" style:text-underline-width="auto" style:text-underline-mode="continuous"/>
    </style:style>
    <style:style style:name="T23" style:parent-style-name="DefaultParagraphFont" style:family="text">
      <style:text-properties style:font-name="TimesLT"/>
    </style:style>
    <style:style style:name="T24" style:parent-style-name="DefaultParagraphFont" style:family="text">
      <style:text-properties style:font-name="TimesLT" fo:color="#0000FF" style:text-underline-type="single" style:text-underline-style="solid" style:text-underline-width="auto" style:text-underline-mode="continuous"/>
    </style:style>
    <style:style style:name="T25" style:parent-style-name="DefaultParagraphFont" style:family="text">
      <style:text-properties style:font-name="TimesLT"/>
    </style:style>
    <style:style style:name="T26" style:parent-style-name="DefaultParagraphFont" style:family="text">
      <style:text-properties style:font-name="TimesLT" fo:color="#0000FF" style:text-underline-type="single" style:text-underline-style="solid" style:text-underline-width="auto" style:text-underline-mode="continuous"/>
    </style:style>
    <style:style style:name="T27" style:parent-style-name="DefaultParagraphFont" style:family="text">
      <style:text-properties style:font-name="Times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name="TimesLT" fo:color="#0000FF" style:text-underline-type="single" style:text-underline-style="solid" style:text-underline-width="auto" style:text-underline-mode="continuous"/>
    </style:style>
    <style:style style:name="T36" style:parent-style-name="DefaultParagraphFont" style:family="text">
      <style:text-properties style:font-name="TimesLT"/>
    </style:style>
    <style:style style:name="T37" style:parent-style-name="DefaultParagraphFont" style:family="text">
      <style:text-properties style:font-name="TimesLT" fo:color="#0000FF" style:text-underline-type="single" style:text-underline-style="solid" style:text-underline-width="auto" style:text-underline-mode="continuous"/>
    </style:style>
    <style:style style:name="T38" style:parent-style-name="DefaultParagraphFont" style:family="text">
      <style:text-properties style:font-name="TimesLT"/>
    </style:style>
    <style:style style:name="T39" style:parent-style-name="DefaultParagraphFont" style:family="text">
      <style:text-properties style:font-name="TimesLT" fo:color="#0000FF" style:text-underline-type="single" style:text-underline-style="solid" style:text-underline-width="auto" style:text-underline-mode="continuous"/>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margin-left="-0.0541in" fo:margin-right="-0.0048in" fo:text-indent="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text-properties style:font-name="TimesL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name="TimesLT" style:font-weight-complex="bold" style:font-style-complex="italic" fo:font-size="11pt" style:font-size-asian="11pt" style:font-size-complex="11pt"/>
    </style:style>
    <style:style style:name="P72" style:parent-style-name="Normal" style:family="paragraph">
      <style:paragraph-properties fo:text-align="justify"/>
      <style:text-properties style:font-name="TimesLT" style:font-weight-complex="bold" style:font-style-complex="italic"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fo:text-indent="3.5in"/>
      <style:text-properties fo:font-size="11pt" style:font-size-asian="11pt" style:font-size-complex="11pt"/>
    </style:style>
    <style:style style:name="P76"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center" fo:text-indent="1in"/>
      <style:text-properties style:font-name="TimesLT" style:font-weight-complex="bold" style:font-style-complex="italic" fo:font-size="11pt" style:font-size-asian="11pt" style:font-size-complex="11pt"/>
    </style:style>
    <style:style style:name="P91" style:parent-style-name="Normal" style:family="paragraph">
      <style:paragraph-properties fo:text-align="center"/>
      <style:text-properties style:font-name="TimesLT" style:font-weight-complex="bold" style:font-style-complex="italic" fo:font-size="11pt" style:font-size-asian="11pt" style:font-size-complex="11pt"/>
    </style:style>
    <style:style style:name="P92" style:parent-style-name="Normal" style:family="paragraph">
      <style:paragraph-properties fo:text-align="center"/>
      <style:text-properties style:font-name="TimesLT" style:font-weight-complex="bold" style:font-style-complex="italic" fo:font-size="11pt" style:font-size-asian="11pt" style:font-size-complex="11pt"/>
    </style:style>
    <style:style style:name="P93" style:parent-style-name="Normal" style:family="paragraph">
      <style:paragraph-properties fo:text-align="center" fo:text-indent="1.5in"/>
      <style:text-properties style:font-name="TimesLT" style:font-weight-complex="bold"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TableColumn98" style:family="table-column">
      <style:table-column-properties style:column-width="0.3333in"/>
    </style:style>
    <style:style style:name="TableColumn99" style:family="table-column">
      <style:table-column-properties style:column-width="1.8333in"/>
    </style:style>
    <style:style style:name="TableColumn100" style:family="table-column">
      <style:table-column-properties style:column-width="5.0833in"/>
    </style:style>
    <style:style style:name="Table97" style:family="table">
      <style:table-properties style:width="7.25in" fo:margin-left="-0.1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style:text-properties style:font-name="TimesLT"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style:font-name="TimesLT"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style:font-name="TimesLT"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6694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52in"/>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justify"/>
      <style:text-properties style:font-name="TimesLT" fo:font-size="11pt" style:font-size-asian="11pt" style:font-size-complex="11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justify"/>
      <style:text-properties style:font-name="TimesLT" fo:font-size="11pt" style:font-size-asian="11pt" style:font-size-complex="11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justify"/>
      <style:text-properties style:font-name="TimesLT"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office:automatic-styles>
  <office:body>
    <office:text text:use-soft-page-breaks="true">
      <text:p text:style-name="P1">Projektas</text:p>
      <text:p text:style-name="P2"/>
      <text:p text:style-name="P3"/>
      <text:p text:style-name="P4">UTENOS <text:s/>RAJONO <text:s/>SAVIVALDYBĖS <text:s/>TARYBA</text:p>
      <text:p text:style-name="P5"/>
      <text:p text:style-name="P6"><text:span text:style-name="T7">SPRENDIMAS</text:span></text:p>
      <text:p text:style-name="P8">DĖL DETALIOJO PLANO PATVIRTINIMO IR PAGRINDINĖS ŽEMĖS NAUDOJIMO PASKIRTIES PAKEITIMO (MOCKĖNŲ K.) <text:s text:c="2"/></text:p>
      <text:p text:style-name="P9"/>
      <text:p text:style-name="P10">2011 m. rugpjūčio 25 d. <text:s/>Nr.____</text:p>
      <text:p text:style-name="P11">Utena</text:p>
      <text:p text:style-name="P12"/>
      <text:p text:style-name="P13"><text:span text:style-name="T14">Vadovaudamasi Lietuvos Respublikos vietos savivaldos</text:span><text:span text:style-name="T15"><text:s/>įstatymo (Žin., 1994, Nr.</text:span><text:a xlink:href="https://www.e-tar.lt/portal/legalAct.html?documentId=TAIS.5884" office:target-frame-name="_blank" xlink:show="new"><text:span text:style-name="T16">55-1049</text:span></text:a><text:span text:style-name="T17">; 2008, Nr.</text:span><text:a xlink:href="https://www.e-tar.lt/portal/legalAct.html?documentId=TAIS.327811" office:target-frame-name="_blank" xlink:show="new"><text:span text:style-name="T18">113-4290</text:span></text:a><text:span text:style-name="T19">; 2011, Nr.</text:span><text:a xlink:href="https://www.e-tar.lt/portal/legalAct.html?documentId=TAIS.397375" office:target-frame-name="_blank" xlink:show="new"><text:span text:style-name="T20">52-2504</text:span></text:a><text:span text:style-name="T21">) 16 straipsnio 3 dalies 8 ir 12 punktais, Lietuvos Respublikos teritorijų planavimo įstatymo (Žin.,1995, Nr.</text:span><text:a xlink:href="https://www.e-tar.lt/portal/legalAct.html?documentId=TAIS.23069" office:target-frame-name="_blank" xlink:show="new"><text:span text:style-name="T22">107-2391</text:span></text:a><text:span text:style-name="T23">; 2004, Nr.</text:span><text:a xlink:href="https://www.e-tar.lt/portal/legalAct.html?documentId=TAIS.226486" office:target-frame-name="_blank" xlink:show="new"><text:span text:style-name="T24">21-617</text:span></text:a><text:span text:style-name="T25">; 2009, Nr.</text:span><text:a xlink:href="https://www.e-tar.lt/portal/legalAct.html?documentId=TAIS.362024" office:target-frame-name="_blank" xlink:show="new"><text:span text:style-name="T26">159-7205</text:span></text:a><text:span text:style-name="T27">) 26 straipsnio 4 dalimi,<text:s/></text:span><text:span text:style-name="T28">Lietuvos Respublikos Vyriausybės 2011-01-12 nutarimu Nr.49 patvirtinto Pagrindinės žemės naudojimo paskirties nustatymo ir keitimo tvarkos aprašo (Žin., 1999, Nr.</text:span><text:a xlink:href="https://www.e-tar.lt/portal/legalAct.html?documentId=TAIS.87214" office:target-frame-name="_blank" xlink:show="new"><text:span text:style-name="T29">83-2471</text:span></text:a><text:span text:style-name="T30">;</text:span><text:span text:style-name="T31"><text:s text:c="2"/>2011, Nr.</text:span><text:a xlink:href="https://www.e-tar.lt/portal/legalAct.html?documentId=TAIS.391076" office:target-frame-name="_blank" xlink:show="new"><text:span text:style-name="T32">8-333</text:span></text:a><text:span text:style-name="T33">) 10 punktu ir<text:s/></text:span><text:span text:style-name="T34">Lietuvos Respublikos aplinkos ministro 2004-05-03 įsakymu Nr.D1-239 patvirtintų Detaliųjų planų rengimo taisyklių (Žin., 2004, Nr.</text:span><text:a xlink:href="https://www.e-tar.lt/portal/legalAct.html?documentId=TAIS.233159" office:target-frame-name="_blank" xlink:show="new"><text:span text:style-name="T35">79-2809</text:span></text:a><text:span text:style-name="T36">; 2006, Nr.</text:span><text:a xlink:href="https://www.e-tar.lt/portal/legalAct.html?documentId=TAIS.285452" office:target-frame-name="_blank" xlink:show="new"><text:span text:style-name="T37">114-4364</text:span></text:a><text:span text:style-name="T38">; 2010, Nr.</text:span><text:a xlink:href="https://www.e-tar.lt/portal/legalAct.html?documentId=TAIS.381418" office:target-frame-name="_blank" xlink:show="new"><text:span text:style-name="T39">112-5698</text:span></text:a><text:span text:style-name="T40">) 51 punktu, Utenos rajono savivaldybės taryba n u s p r e n d ž i a:</text:span></text:p>
      <text:p text:style-name="P41"><text:span text:style-name="T42">1</text:span><text:span text:style-name="T43">. Patvirtinti Irenai Dabravolskienei priklausančio žemės sklypo (unikalus Nr.8207-0002-0</text:span><text:span text:style-name="T44">138, kadastrinis Nr.8207/0002:138), esančio Mockėnų k., Utenos sen., Utenos rajone, detalųjį planą, kurio planavimo tikslas – žemės sklypo padalijimas į du atskirus sklypus, numatant abiejų sklypų pagrindinės žemės naudojimo paskirties pakeitimą (pridedama</text:span><text:span text:style-name="T45"><text:s/>pagrindinis brėžinys ir aiškinamasis raštas):</text:span></text:p>
      <text:p text:style-name="P46"><text:span text:style-name="T47">1.1</text:span><text:span text:style-name="T48">. 6131 kv. m žemės sklypą Nr.1, numatant to sklypo pagrindinės žemės naudojimo paskirties pakeitimą iš žemės ūkio paskirties žemės į kitos paskirties žemę – gyvenamąją teritoriją, vienbučių ir dvibučių gy</text:span><text:span text:style-name="T49">venamųjų pastatų statybos;</text:span></text:p>
      <text:p text:style-name="P50"><text:span text:style-name="T51">1.2</text:span><text:span text:style-name="T52">. 4969 kv. m žemės sklypą Nr.2, numatant to sklypo pagrindinės žemės naudojimo paskirties pakeitimą iš žemės ūkio paskirties žemės į kitos paskirties žemę – gyvenamąją teritoriją, vienbučių ir dvibučių gyvenamųjų pastatų s</text:span><text:span text:style-name="T53">tatybos.</text:span></text:p>
      <text:p text:style-name="P54"><text:span text:style-name="T55">2</text:span><text:span text:style-name="T56">. Pakeisti detaliojo plano sprendiniais naujai suformuotų žemės sklypų Nr.1 ir Nr.2 pagrindinę žemės naudojimo paskirtį pagal patvirtintą detalųjį planą.<text:s/></text:span></text:p>
      <text:p text:style-name="P57"><text:span text:style-name="T58">Šis sprendimas gali būti skundžiamas Lietuvos Respublikos administracinių bylų teisen</text:span><text:span text:style-name="T59">os įstatymo nustatyta tvarka</text:span><text:span text:style-name="T60">.</text:span></text:p>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Alvydas Katinas</text:span></text:p>
      <text:p text:style-name="P71"/>
      <text:p text:style-name="P72"/>
      <text:p text:style-name="P73">Administracijos direktorius<text:tab/><text:tab/><text:tab/><text:tab/><text:tab/>Mero patarėjas</text:p>
      <text:p text:style-name="P74">Jonas Slapšinskas<text:tab/><text:tab/><text:tab/><text:tab/><text:tab/><text:tab/>Henrikas Zabiela</text:p>
      <text:p text:style-name="P75"/>
      <text:p text:style-name="P76"/>
      <text:p text:style-name="P77">Teritorijų planavimo ir statybos<text:tab/><text:tab/><text:tab/><text:tab/><text:tab/>Teritorijų planavimo ir statybos<text:tab/><text:tab/></text:p>
      <text:p text:style-name="P78">skyriaus vedėjo<text:s/>pavaduotojas (vyr. architektas)<text:tab/><text:tab/><text:tab/>skyriaus vedėjas<text:tab/><text:tab/><text:tab/></text:p>
      <text:p text:style-name="P79">Evaldas Rimas<text:tab/><text:tab/><text:tab/><text:tab/><text:tab/><text:tab/><text:tab/>Nerijus Malinauskas</text:p>
      <text:p text:style-name="P80"/>
      <text:p text:style-name="P81"/>
      <text:p text:style-name="P82">Tarybos sekretorė<text:tab/><text:tab/><text:tab/><text:tab/><text:tab/><text:tab/>Juridinio skyriaus vedėjas<text:s/></text:p>
      <text:p text:style-name="P83">Indra Malašičevienė<text:tab/><text:tab/><text:tab/><text:tab/><text:tab/><text:tab/>Egidijus Šinkūnas</text:p>
      <text:p text:style-name="P84"/>
      <text:p text:style-name="P85"/>
      <text:p text:style-name="P86">Parengė:<text:tab/><text:tab/><text:tab/><text:tab/><text:tab/><text:tab/><text:tab/>Bendrojo ir personalo skyriaus<text:tab/></text:p>
      <text:p text:style-name="P87">Teritorijų planavimo ir statybos<text:tab/><text:tab/><text:tab/><text:tab/><text:tab/>vyr. specialistė<text:tab/></text:p>
      <text:p text:style-name="P88">skyriaus vyr. specialistė<text:tab/><text:tab/><text:tab/><text:tab/><text:tab/><text:tab/>Girda Narbutienė<text:tab/><text:tab/><text:tab/></text:p>
      <text:p text:style-name="P89">Jolana Bivainienė</text:p>
      <text:p text:style-name="P90"/>
      <text:p text:style-name="P91"/>
      <text:p text:style-name="P92"/>
      <text:p text:style-name="P93"/>
      <text:p text:style-name="P94"><text:span text:style-name="T95">AIŠKINAMASIS RAŠTAS</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1.</text:span></text:p>
          </table:table-cell>
          <table:table-cell table:style-name="TableCell105">
            <text:p text:style-name="Normal"><text:span text:style-name="T106">Sprendimo projekto pavadinimas</text:span></text:p>
          </table:table-cell>
          <table:table-cell table:style-name="TableCell107">
            <text:p text:style-name="Normal"><text:span text:style-name="T108">DĖL DETALIOJO PLANO PATVIRTINIMO IR PAGRINDINĖS ŽEMĖS NAUDOJIMO PASKIRTIES PAKEITIMO (MOCKĖNŲ K.) <text:s text:c="5"/></text:span></text:p>
            <text:p text:style-name="P109"/>
          </table:table-cell>
        </table:table-row>
        <table:table-row table:style-name="TableRow110">
          <table:table-cell table:style-name="TableCell111">
            <text:p text:style-name="P112"><text:span text:style-name="T113">2.</text:span></text:p>
          </table:table-cell>
          <table:table-cell table:style-name="TableCell114">
            <text:p text:style-name="Normal"><text:span text:style-name="T115">Sprendimo projekto rengėjas</text:span></text:p>
          </table:table-cell>
          <table:table-cell table:style-name="TableCell116">
            <text:p text:style-name="P117"><text:span text:style-name="T118">Teritorijų planavimo ir statybos skyrius</text:span></text:p>
          </table:table-cell>
        </table:table-row>
        <table:table-row table:style-name="TableRow119">
          <table:table-cell table:style-name="TableCell120">
            <text:p text:style-name="P121"><text:span text:style-name="T122">3.</text:span></text:p>
          </table:table-cell>
          <table:table-cell table:style-name="TableCell123">
            <text:p text:style-name="Normal"><text:span text:style-name="T124">Problemos iškėlimas- situacijos analizė</text:span></text:p>
            <text:p text:style-name="P125"/>
            <text:p text:style-name="P126"/>
          </table:table-cell>
          <table:table-cell table:style-name="TableCell127">
            <text:p text:style-name="P128">Žemės sklypas (kad.Nr.8207/0002:138), esantis Mockėnų k., Utenos sen., Utenos r., nuosavybės teise priklauso Irenai Dabravolskienei. Šiuo metu žemės sklypo žemės naudojimo paskirtis – žemės ūkio paskirties žemė. Sklypo savininkė kreipėsi dėl detaliojo plano rengimo, kurio planavimo tikslas – sklypo padalijimas į du atskirus sklypus, numatant abiejų sklypų žemės naudojimo paskirties pakeitimą į kitos paskirties žemę, gyvenamąją teritoriją. Esamo sklypo plotas – 11100 kv. m. Pagal Utenos rajono savivaldybės teritorijos bendrojo plano sprendinius planuojamas žemės sklypas patenka į kitos paskirties funkcinę zoną (3/K) – miesto plėtros teritoriją. Pagal patvirtinto Utenos priemiesčio verslo ir gamybos plėtros teritorijos specialiojo plano sprendinius, planuojamame žemės sklype numatyta mažaaukščių gyvenamųjų pastatų statyba. Vadovaujantis Bendrojo plano ir specialiojo plano sprendiniais bei išduotomis planavimo sąlygomis, plano rengėjas <text:s/>UAB „Romas ir Virgis“ parengė detaliojo plano sprendinius, pravedė viešo svarstymo su visuomene procedūras,<text:s/>sprendinius suderino Nuolatinėje statybos komisijoje. <text:s/></text:p>
            <text:p text:style-name="P129">Planuojamas žemės sklypas dalinamas į du atskirus sklypus. Į sklypą Nr.1, kurio plotas – 6131 kv. m ir į sklypą Nr.2, kurio plotas – 4969 kv. Šiuose sklypuose yra galima vienbučių ir dvibučių gyvenamųjų namų su priklausiniais statyba. Abiejų žemės sklypų žemės naudojimo paskirtis keičiama į kitos paskirties žemę. Žemės sklypams nustatomas naudojimo būdas – gyvenamosios teritorijos, naudojimo pobūdis - vienbučių ir dvibučių gyvenamųjų pastatų statybos.<text:s/>Apie plano rengimą ir jo tikslus informuoti kaimyninių sklypų savininkai. Atsiliepimų ar pastabų negauta. Patikrinimo išvada teigiama.</text:p>
          </table:table-cell>
        </table:table-row>
        <table:table-row table:style-name="TableRow130">
          <table:table-cell table:style-name="TableCell131">
            <text:p text:style-name="P132"><text:span text:style-name="T133">4.</text:span></text:p>
          </table:table-cell>
          <table:table-cell table:style-name="TableCell134">
            <text:p text:style-name="Normal"><text:span text:style-name="T135">Dėl kokios priežasties teikiamas sprendimo projektas, ko juo siekiama? Tikslai ir uždaviniai</text:span></text:p>
          </table:table-cell>
          <table:table-cell table:style-name="TableCell136">
            <text:p text:style-name="P137"><text:span text:style-name="T138">Detaliojo plano<text:s/></text:span><text:span text:style-name="T139">tvirtinimas yra baigiamasis plano rengimo etapas. Patvirtinus detaliojo plano sprendinius ir pakeitus pagrindinę žemės naudojimo paskirtį, bus įregistruoti du nauji žemės sklypai pagal nustatytus plotus ir ribas bei nustatytą teritorijos naudojimo ir tvark</text:span><text:span text:style-name="T140">ymo režimą. Klausimai dėl pastatų statybos bus sprendžiami, rengiant pastatų techninius projektus ir vadovaujantis patvirtintu detaliuoju planu.</text:span></text:p>
          </table:table-cell>
        </table:table-row>
        <table:table-row table:style-name="TableRow141">
          <table:table-cell table:style-name="TableCell142">
            <text:p text:style-name="P143"><text:span text:style-name="T144">5.<text:s/></text:span></text:p>
          </table:table-cell>
          <table:table-cell table:style-name="TableCell145">
            <text:p text:style-name="Normal"><text:span text:style-name="T146">Ryšys su Lietuvos Respublikos įstatymais, Vyriausybės nutarimais, savivaldybės priimtais sprendimais ir ki</text:span><text:span text:style-name="T147">tais teisės aktais, patvirtintais prioritetais, ilgalaikiais ir vidutinės trukmės planavimo dokumentais, Europos Sąjungos teise<text:s/></text:span></text:p>
          </table:table-cell>
          <table:table-cell table:style-name="TableCell148">
            <text:p text:style-name="P149"><text:span text:style-name="T150">Detalusis planas parengtas, viešai svarstytas, suderintas ir patikrintas teritorijų planavimo priežiūrą atliekančioje instituci</text:span><text:span text:style-name="T151">joje vadovaujantis LR Teritorijų planavimo įstatymu, Detaliųjų planų rengimo taisyklėmis, Visuomenės dalyvavimo teritorijų planavimo procese nuostatais. Detaliųjų planų rengėjai ir organizatoriai rengdami planų sprendinius vadovaujasi galiojančiais teritor</text:span><text:span text:style-name="T152">ijų planavimo dokumentais, kurie yra nurodomi išduodant planavimo sąlygas.</text:span></text:p>
            <text:p text:style-name="P153">Pagrindinė žemės naudojimo paskirtis yra keičiama vadovaujantis LR Vyriausybės patvirtintu Pagrindinės žemės naudojimo paskirties nustatymo ir keitimo tvarkos aprašu.<text:s/></text:p>
            <text:p text:style-name="P154"/>
          </table:table-cell>
        </table:table-row>
        <table:table-row table:style-name="TableRow155">
          <table:table-cell table:style-name="TableCell156">
            <text:p text:style-name="P157"><text:span text:style-name="T158">6.</text:span></text:p>
          </table:table-cell>
          <table:table-cell table:style-name="TableCell159">
            <text:p text:style-name="Normal"><text:span text:style-name="T160">Galimos<text:s/></text:span><text:span text:style-name="T161">neigiamos sprendimo pasekmės savivaldybės finansams, ekonomikai, socialinei aplinkai.</text:span></text:p>
          </table:table-cell>
          <table:table-cell table:style-name="TableCell162">
            <text:p text:style-name="P163"><text:span text:style-name="T164">Neigiamų pasekmių nenumatoma.<text:s/></text:span></text:p>
          </table:table-cell>
        </table:table-row>
        <table:table-row table:style-name="TableRow165">
          <table:table-cell table:style-name="TableCell166">
            <text:p text:style-name="P167"><text:span text:style-name="T168">7.</text:span></text:p>
          </table:table-cell>
          <table:table-cell table:style-name="TableCell169">
            <text:p text:style-name="Normal"><text:span text:style-name="T170">Sprendimo projekto rengimo metu gauti specialistų vertinimai ir išvados</text:span></text:p>
          </table:table-cell>
          <table:table-cell table:style-name="TableCell171">
            <text:p text:style-name="P172"><text:span text:style-name="T173">Valstybinės teritorijų planavimo ir statybos inspekcijos prie<text:s/></text:span><text:span text:style-name="T174">LR aplinkos ministerijos Utenos teritorijų planavimo ir statybos valstybinės priežiūros skyriaus patikrinimo aktas Nr.TP1-1265 (2011-06-14) su teigiama išvada</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Normal"/>
      <text:p text:style-name="P182"><text:span text:style-name="T183">Parengė: Teritorijų planavimo ir statybos skyriaus vyr. specialistė Jolana Biva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472in" fo:margin-left="1.1812in" fo:margin-bottom="0.073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PRENDIMAS</dc:title>
    <meta:initial-creator>Architekturos sk.</meta:initial-creator>
    <dc:creator>adlibuser</dc:creator>
    <meta:creation-date>2017-03-13T12:16:00Z</meta:creation-date>
    <dc:date>2017-03-13T12:16:00Z</dc:date>
    <meta:print-date>2011-05-05T09:38:00Z</meta:print-date>
    <meta:template xlink:href="Normal.dotm" xlink:type="simple"/>
    <meta:editing-cycles>2</meta:editing-cycles>
    <meta:editing-duration>PT0S</meta:editing-duration>
    <meta:document-statistic meta:page-count="2" meta:paragraph-count="150" meta:word-count="966" meta:character-count="7380" meta:row-count="547" meta:non-whitespace-character-count="6564"/>
  </office:meta>
</office:document-meta>
</file>