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>
        <style:tab-stops/>
      </style:paragraph-properties>
    </style:style>
    <style:style style:name="P2" style:parent-style-name="Normal" style:family="paragraph">
      <style:paragraph-properties fo:keep-with-next="always" fo:margin-left="5in" fo:text-indent="0.5in">
        <style:tab-stops/>
      </style:paragraph-properties>
    </style:style>
    <style:style style:name="P3" style:parent-style-name="Normal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style:font-weight-complex="bold" fo:font-size="14pt" style:font-size-asian="14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 fo:font-size="10pt" style:font-size-asian="10pt"/>
    </style:style>
    <style:style style:name="P12" style:parent-style-name="Normal" style:family="paragraph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margin-left="-0.0541in" fo:margin-right="-0.0048in" fo:text-indent="1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 fo:text-indent="0.5in"/>
      <style:text-properties style:font-name="Times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name="TimesLT" style:font-weight-complex="bold" style:font-style-complex="italic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LT" style:font-weight-complex="bold" style:font-style-complex="italic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imesLT" style:font-weight-complex="bold" style:font-style-complex="italic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TimesLT" style:font-weight-complex="bold" style:font-style-complex="italic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3.5in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LT" style:font-weight-complex="bold" style:font-style-complex="italic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imesLT" style:font-weight-complex="bold" style:font-style-complex="italic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LT" style:font-weight-complex="bold" style:font-style-complex="italic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LT" style:font-weight-complex="bold" style:font-style-complex="italic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TimesLT" style:font-weight-complex="bold" style:font-style-complex="italic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TimesLT" style:font-weight-complex="bold" style:font-style-complex="italic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TimesLT" style:font-weight-complex="bold" style:font-style-complex="italic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olumn80" style:family="table-column">
      <style:table-column-properties style:column-width="0.3333in"/>
    </style:style>
    <style:style style:name="TableColumn81" style:family="table-column">
      <style:table-column-properties style:column-width="1.65in"/>
    </style:style>
    <style:style style:name="TableColumn82" style:family="table-column">
      <style:table-column-properties style:column-width="5.2666in"/>
    </style:style>
    <style:style style:name="Table79" style:family="table">
      <style:table-properties style:width="7.25in" fo:margin-left="-0.1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imesLT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style:font-name="TimesLT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TimesLT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Row150" style:family="table-row">
      <style:table-row-properties style:min-row-height="0.6694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LT" fo:font-size="11pt" style:font-size-asian="11pt" style:font-size-complex="11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UTENOS <text:s/>RAJONO <text:s/>SAVIVALDYBĖS <text:s/>TARYBA</text:p>
      <text:p text:style-name="P7"/>
      <text:p text:style-name="P8"><text:span text:style-name="T9">SPRENDIMAS</text:span></text:p>
      <text:p text:style-name="P10">DĖL KONCEPCIJOS PATVIRTINIMO (MEDENIŲ K.) <text:s text:c="4"/></text:p>
      <text:p text:style-name="P11"/>
      <text:p text:style-name="P12"/>
      <text:p text:style-name="P13">2011 m. rugpjūčio 25 d. <text:s/>Nr.____</text:p>
      <text:p text:style-name="P14">Utena</text:p>
      <text:p text:style-name="P15"/>
      <text:p text:style-name="P16"><text:span text:style-name="T17">Vadovaudamasi Lietuvos Respublikos vietos savivaldos įstatymo (Žin., 1994, Nr.</text:span><text:a xlink:href="https://www.e-tar.lt/portal/legalAct.html?documentId=TAIS.5884" office:target-frame-name="_blank" xlink:show="new"><text:span text:style-name="T18">55-1049</text:span></text:a><text:span text:style-name="T19">; 2008, Nr.</text:span><text:a xlink:href="https://www.e-tar.lt/portal/legalAct.html?documentId=TAIS.327811" office:target-frame-name="_blank" xlink:show="new"><text:span text:style-name="T20">113-4290</text:span></text:a><text:span text:style-name="T21">; 2011, Nr.</text:span><text:a xlink:href="https://www.e-tar.lt/portal/legalAct.html?documentId=TAIS.397375" office:target-frame-name="_blank" xlink:show="new"><text:span text:style-name="T22">52-2504</text:span></text:a><text:span text:style-name="T23">) 16 straipsnio 3 dalies 8 punktu ir Lietuvos Respublikos teritorijų planavimo įstatymo (Žin., 1995, Nr.</text:span><text:a xlink:href="https://www.e-tar.lt/portal/legalAct.html?documentId=TAIS.23069" office:target-frame-name="_blank" xlink:show="new"><text:span text:style-name="T24">107-2391</text:span></text:a><text:span text:style-name="T25">, 2004, Nr.21</text:span><text:span text:style-name="T26">-617, 2009, Nr.159-7205) 26 straipsnio 4 dalimi, Utenos rajono savivaldybės taryba n u s p r e n d ž i a:</text:span></text:p>
      <text:p text:style-name="P27"><text:span text:style-name="T28">Patvirtinti žemės sklypo (unikalus Nr.8207-0004-0106, kadastrinis Nr.8207/0004:106) koncepciją (pridedama brėžinys ir aiškinamasis raštas), kurios p</text:span><text:span text:style-name="T29">agrindu yra rengiamas detalusis planas - žemės sklypo padalijimas į šešis atskirus sklypus, numatant visų sklypų pagrindinės žemės naudojimo paskirties pakeitimą iš žemės ūkio paskirties žemės į kitos paskirties žemę – gyvenamąją teritoriją <text:s/>Medenių k., Ut</text:span><text:span text:style-name="T30">enos sen., Utenos r. (Organizatorius – Saulius Kestenis).</text:span></text:p>
      <text:p text:style-name="P31"><text:span text:style-name="T32">Šis sprendimas gali būti skundžiamas Lietuvos Respublikos administracinių bylų teisenos įstatymo nustatyta tvarka</text:span><text:span text:style-name="T33">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lvydas Katinas</text:span></text:p>
      <text:p text:style-name="P45"/>
      <text:p text:style-name="P46"/>
      <text:p text:style-name="P47"/>
      <text:p text:style-name="P48"/>
      <text:p text:style-name="P49">Administracijos direktorius<text:tab/><text:tab/><text:tab/><text:tab/><text:tab/>Mero<text:s/>patarėjas</text:p>
      <text:p text:style-name="P50">Jonas Slapšinskas<text:tab/><text:tab/><text:tab/><text:tab/><text:tab/><text:tab/>Henrikas Zabiela</text:p>
      <text:p text:style-name="P51"/>
      <text:p text:style-name="P52"/>
      <text:p text:style-name="P53">Teritorijų planavimo ir statybos<text:tab/><text:tab/><text:tab/><text:tab/><text:tab/>Teritorijų planavimo ir statybos<text:tab/><text:tab/></text:p>
      <text:p text:style-name="P54">skyriaus vedėjo pavaduotojas (vyr. architektas)<text:tab/><text:tab/><text:tab/>skyriaus vedėjas<text:tab/><text:tab/><text:tab/></text:p>
      <text:p text:style-name="P55">Evaldas Rimas<text:tab/><text:tab/><text:tab/><text:tab/><text:tab/><text:tab/><text:tab/>Nerijus Malinauskas</text:p>
      <text:p text:style-name="P56"/>
      <text:p text:style-name="P57"/>
      <text:p text:style-name="P58">Tarybos sekretorė<text:tab/><text:tab/><text:tab/><text:tab/><text:tab/><text:tab/>Juridinio skyriaus vedėjas<text:s/></text:p>
      <text:p text:style-name="P59">Indra Malašičevienė<text:tab/><text:tab/><text:tab/><text:tab/><text:tab/><text:tab/>Egidijus Šinkūnas</text:p>
      <text:p text:style-name="P60"/>
      <text:p text:style-name="P61"/>
      <text:p text:style-name="P62">Parengė:<text:tab/><text:tab/><text:tab/><text:tab/><text:tab/><text:tab/><text:tab/>Bendrojo ir personalo skyriaus<text:tab/></text:p>
      <text:p text:style-name="P63">Teritorijų planavimo ir statybos<text:tab/><text:tab/><text:tab/><text:tab/><text:tab/>vyr. specialistė<text:tab/></text:p>
      <text:p text:style-name="P64">skyriaus vyr. specialistė<text:tab/><text:tab/><text:tab/><text:tab/><text:tab/><text:tab/>Girda Narbutienė<text:tab/><text:tab/><text:tab/></text:p>
      <text:p text:style-name="P65">Jolana Bivainienė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IŠKINAMASIS RAŠT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1.</text:span></text:p>
          </table:table-cell>
          <table:table-cell table:style-name="TableCell87">
            <text:p text:style-name="Normal"><text:span text:style-name="T88">Sprendimo projekto pavadinimas</text:span></text:p>
          </table:table-cell>
          <table:table-cell table:style-name="TableCell89">
            <text:p text:style-name="Normal"><text:span text:style-name="T90">DĖL KONCEPCIJOS PATVIRTINIMO (MEDENIŲ K.) <text:s text:c="3"/>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2.</text:span></text:p>
          </table:table-cell>
          <table:table-cell table:style-name="TableCell96">
            <text:p text:style-name="Normal"><text:span text:style-name="T97">Sprendimo projekto rengėjas</text:span></text:p>
          </table:table-cell>
          <table:table-cell table:style-name="TableCell98">
            <text:p text:style-name="P99"><text:span text:style-name="T100">Teritorijų planavimo ir statybos skyrius</text:span></text:p>
          </table:table-cell>
        </table:table-row>
        <table:table-row table:style-name="TableRow101">
          <table:table-cell table:style-name="TableCell102">
            <text:p text:style-name="P103"><text:span text:style-name="T104">3.</text:span></text:p>
          </table:table-cell>
          <table:table-cell table:style-name="TableCell105">
            <text:p text:style-name="Normal"><text:span text:style-name="T106">Problemos iškėlimas- situacijos analizė</text:span></text:p>
            <text:p text:style-name="P107"/>
            <text:p text:style-name="P108"/>
          </table:table-cell>
          <table:table-cell table:style-name="TableCell109">
            <text:p text:style-name="P110"><text:span text:style-name="T111">Žemės sklypo (kad. Nr.8207/0004:106), esančio Medenių k., Utenos sen., Utenos r., savininkas Saulius Kestenis rengia detalųjį planą, kurio tikslas - žemės sklypo padalijimas į šešis atskirus sklypus, numatant visų sklypų pagrindinės žemės naudojimo paskirt</text:span><text:span text:style-name="T112">ies pakeitimą iš žemės ūkio paskirties žemės į kitos paskirties žemę – gyvenamąją teritoriją, vienbučių ir dvibučių gyvenamųjų pastatų statybai. <text:s/>Pagal Utenos rajono savivaldybės teritorijos bendrojo plano sprendinius, planuojamas žemės sklypas patenka į k</text:span><text:span text:style-name="T113">itos paskirties funkcinę zoną (3/K) – miesto plėtros teritoriją, kurioje yra galimas žemės naudojimo paskirties keitimas, parengus detaliuosius planus. Vienas iš detaliojo plano rengimo etapų yra koncepcijos nustatymo stadija. Jos metu yra nustatomos terit</text:span><text:span text:style-name="T114">orijos naudojimo ir apsaugos svarbiausios kryptys ir tvarkymo prioritetai. Vystymo koncepcijoje yra numatomi pagrindiniai susisiekimo ir inžinerinės infrastruktūros koridoriai, želdynai, orientaciniai užstatymo rodikliai. Konceptualiai nagrinėjama teritori</text:span><text:span text:style-name="T115">ja apima detaliajame plane planuojamą žemės sklypą. Apie šio sklypo koncepcijos rengimą visuomenė buvo informuota spaudoje ir savivaldybės internetiniame puslapyje. Atsiliepimų per nustatytą laiko tarpą negauta.</text:span></text:p>
          </table:table-cell>
        </table:table-row>
        <table:table-row table:style-name="TableRow116">
          <table:table-cell table:style-name="TableCell117">
            <text:p text:style-name="P118"><text:span text:style-name="T119">4.</text:span></text:p>
          </table:table-cell>
          <table:table-cell table:style-name="TableCell120">
            <text:p text:style-name="Normal"><text:span text:style-name="T121">Dėl kokios priežasties teikiamas<text:s/></text:span><text:span text:style-name="T122">sprendimo projektas, ko juo siekiama? Tikslai ir uždaviniai</text:span></text:p>
          </table:table-cell>
          <table:table-cell table:style-name="TableCell123">
            <text:p text:style-name="P124"><text:span text:style-name="T125">Detaliojo plano koncepcija yra sudėtinė detaliojo plano dalis, kurią tvirtina savivaldybės taryba detaliojo plano rengimo etapu. Jeigu taryba pritars parengtai detaliojo plano koncepcijai, toliau<text:s/></text:span><text:span text:style-name="T126">bus rengiami plano sprendiniai, jie viešai svarstomi, derinami, tikrinami ir teikiami vėl tarybai tvirtinti. 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5.<text:s/></text:span></text:p>
          </table:table-cell>
          <table:table-cell table:style-name="TableCell131">
            <text:p text:style-name="Normal"><text:span text:style-name="T132">Ryšys su Lietuvos Respublikos įstatymais, Vyriausybės nutarimais, savivaldybės priimtais sprendimais ir kitais teisės aktais, patvirtintais<text:s/></text:span><text:span text:style-name="T133">prioritetais, ilgalaikiais ir vidutinės trukmės planavimo dokumentais, Europos Sąjungos teise<text:s/></text:span></text:p>
          </table:table-cell>
          <table:table-cell table:style-name="TableCell134">
            <text:p text:style-name="P135"><text:span text:style-name="T136">Detalusis planas ir visos jo rengimo procedūros yra atliekamos <text:s/>vadovaujantis Lietuvos Respublikos teritorijų planavimo įstatymu, Detaliųjų planų rengimo taisykl</text:span><text:span text:style-name="T137">ėmis, Visuomenės informavimo ir dalyvavimo teritorijų planavimo procese nuostatais, Detaliojo teritorijų planavimo organizatoriaus teisių ir pareigų perdavimo ir sutarties sudarymo tvarkos aprašu bei kitais galiojančiais teisės aktais. Detaliųjų planų reng</text:span><text:span text:style-name="T138">ėjai ir organizatoriai, rengdami planų sprendinius, vadovaujasi galiojančiais teritorijų planavimo dokumentais, kurie yra nurodomi išduodant planavimo sąlygas.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6.</text:span></text:p>
          </table:table-cell>
          <table:table-cell table:style-name="TableCell144">
            <text:p text:style-name="Normal"><text:span text:style-name="T145">Galimos neigiamos sprendimo pasekmės savivaldybės finansams, ekonomikai, socialinei aplinka</text:span><text:span text:style-name="T146">i.</text:span></text:p>
          </table:table-cell>
          <table:table-cell table:style-name="TableCell147">
            <text:p text:style-name="P148"><text:span text:style-name="T149">Neigiamų pasekmių nenumatoma.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7.</text:span></text:p>
          </table:table-cell>
          <table:table-cell table:style-name="TableCell154">
            <text:p text:style-name="Normal"><text:span text:style-name="T155">Sprendimo projekto rengimo metu gauti specialistų vertinimai ir išvados</text:span></text:p>
          </table:table-cell>
          <table:table-cell table:style-name="TableCell156">
            <text:p text:style-name="P157">Koncepcijos sprendiniai suderinti su institucijomis, atsakingomis už inžinerinių tinklų eksploataciją (UAB „Utenos vandenys“ ir AB LESTO)<text:s/></text:p>
          </table:table-cell>
        </table:table-row>
      </table:table>
      <text:p text:style-name="P158"/>
      <text:p text:style-name="P159"><text:span text:style-name="T160">Parengė: Teritorijų planavimo ir statybos skyriaus vyr. specialistė Jolana Biva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208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TENOS RAJONO SPRENDIMAS</dc:title>
    <meta:initial-creator>Architekturos sk.</meta:initial-creator>
    <dc:creator>adlibuser</dc:creator>
    <meta:creation-date>2017-03-13T12:29:00Z</meta:creation-date>
    <dc:date>2017-03-13T12:29:00Z</dc:date>
    <meta:print-date>2011-08-16T06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652" meta:character-count="5126" meta:row-count="97" meta:non-whitespace-character-count="4495"/>
  </office:meta>
</office:document-meta>
</file>