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style:line-height-at-least="0.1666in"/>
      <style:text-properties fo:font-weight="bold" style:font-weight-asian="bold"/>
    </style:style>
    <style:style style:name="P10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1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2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1666in"/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 style:line-height-at-least="0.1666in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555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font-weight="bold" style:font-weight-asian="bold" fo:language="fi" fo:country="FI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font-weight="bold" style:font-weight-asian="bold" fo:language="fi" fo:country="FI" style:language-asian="lt" style:country-asian="LT"/>
    </style:style>
    <style:style style:name="P45" style:parent-style-name="Normal" style:family="paragraph">
      <style:paragraph-properties fo:text-align="justify" style:line-height-at-least="0.25in" fo:text-indent="0.4923in"/>
      <style:text-properties fo:font-weight="bold" style:font-weight-asian="bold" fo:language="fi" fo:country="FI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fo:language="fr" fo:country="FR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VYRIAUSYBĖ</text:p>
      <text:p text:style-name="P14"/>
      <text:p text:style-name="P15"/>
      <text:p text:style-name="P16">NUTARIMAS</text:p>
      <text:p text:style-name="P17">DĖL LIETUVOS RESPUBLIKOS GYNYBOS PATARĖJO ir gynybos patarėjo pavaduotojų pareigybių ĮSTEIGIMO LIETUVOS RESPUBLIKOS NUOLATINĖJE ATSTOVYBĖJE europos sąjungoje</text:p>
      <text:p text:style-name="P18"/>
      <text:p text:style-name="P19">2011 m. <text:s text:c="23"/>d. Nr.<text:s/></text:p>
      <text:p text:style-name="P20">Vilnius</text:p>
      <text:p text:style-name="P21"/>
      <text:p text:style-name="P22"/>
      <text:p text:style-name="P23"><text:span text:style-name="T24">Vadovaudamasi Lietuvos Respublikos gynybos patarėjų nuostatų, patvirtintų Lietuvos Respublikos Vyriausybės 2004 m. lapkričio 29 d. nutarimu Nr. 1522 (Žin., 2004, Nr.<text:s/></text:span><text:a xlink:href="http://www3.lrs.lt/cgi-bin/preps2?a=246281&amp;b=" office:target-frame-name="_top" xlink:show="replace"><text:span text:style-name="T25">173-6420</text:span></text:a><text:span text:style-name="T26">),<text:s/></text:span><text:span text:style-name="T27">4 punk</text:span><text:span text:style-name="T28">tu, Lietuvos Respublikos Vyriausybė</text:span><text:span text:style-name="T29"><text:s/>nutaria</text:span><text:span text:style-name="T30">:</text:span></text:p>
      <text:p text:style-name="P31"><text:span text:style-name="T32">1</text:span><text:span text:style-name="T33">. Įsteigti Lietuvos Respublikos gynybos patarėjo ir 2 Lietuvos Respublikos gynybos patarėjo pavaduotojų pareigybes Lietuvos Respublikos nuolatinėje atstovybėje Europos Sąjungoje 2012 m. sausio 1 d. - 2014 m</text:span><text:span text:style-name="T34">. gruodžio 31 d. laikotarpiui.<text:s/></text:span></text:p>
      <text:p text:style-name="P35"><text:span text:style-name="T36">2</text:span><text:span text:style-name="T37">. Nustatyti, kad Lietuvos Respublikos gynybos patarėjo ir 2 Lietuvos Respublikos gynybos patarėjo pavaduotojų pareigybės Lietuvos Respublikos nuolatinėje atstovybėje Europos Sąjungoje išlaikomos iš Krašto apsaugos minis</text:span><text:span text:style-name="T38">terijai patvirtintų Lietuvos Respublikos valstybės biudžeto asignavimų ir iš tam tikslui numatytų pirmininkavimo ES Tarybai lėšų.</text:span></text:p>
      <text:p text:style-name="P39"><text:span text:style-name="T40">3</text:span><text:span text:style-name="T41">. Nustatyti, kad šis nutarimas įsigalioja 2012 m. sausio 1 d.</text:span></text:p>
      <text:p text:style-name="P42"/>
      <text:p text:style-name="P43"/>
      <text:p text:style-name="P44"/>
      <text:p text:style-name="P45"/>
      <text:p text:style-name="P46"/>
      <text:p text:style-name="P47">Ministras Pirmininkas <text:s text:c="87"/><text:tab/></text:p>
      <text:p text:style-name="P48"/>
      <text:p text:style-name="P49"/>
      <text:p text:style-name="P50">Krašto apsaugos ministrė<text:tab/><text:tab/><text:tab/><text:tab/><text:tab/><text:tab/><text:s text:c="15"/></text:p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ildMec</meta:initial-creator>
    <dc:creator>adlibuser</dc:creator>
    <meta:creation-date>2017-03-13T12:29:00Z</meta:creation-date>
    <dc:date>2017-03-13T12:29:00Z</dc:date>
    <meta:print-date>2007-02-28T08:2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1" meta:character-count="1377" meta:row-count="45" meta:non-whitespace-character-count="1233"/>
  </office:meta>
</office:document-meta>
</file>