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1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justify" fo:text-indent="0.5354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043in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NEKILNOJAMOJO Turto PERDAVIMO KAIŠIADORIŲ rajono</text:p>
      <text:p text:style-name="P8">savivaldybei</text:p>
      <text:p text:style-name="P9"/>
      <text:p text:style-name="P10">2011 m.<text:tab/><text:tab/><text:tab/><text:tab/><text:tab/><text:tab/><text:tab/><text:s/>d. Nr.</text:p>
      <text:p text:style-name="P11">Vilnius</text:p>
      <text:p text:style-name="P12"/>
      <text:p text:style-name="P13"><text:span text:style-name="T14">Vadovaudamasi Lietuvos Respublikos valstybės ir savivaldybės įmonių įstatymo (Žin., 1994, Nr.<text:s/></text:span><text:a xlink:href="https://www.e-tar.lt/portal/legalAct.html?documentId=TAIS.15154" office:target-frame-name="_blank" xlink:show="new"><text:span text:style-name="T15">102-2049</text:span></text:a><text:span text:style-name="T16">; 2004, Nr.<text:s/></text:span><text:a xlink:href="https://www.e-tar.lt/portal/legalAct.html?documentId=TAIS.224459" office:target-frame-name="_blank" xlink:show="new"><text:span text:style-name="T17">4-24</text:span></text:a><text:span text:style-name="T18">; 2005, Nr.<text:s/></text:span><text:a xlink:href="https://www.e-tar.lt/portal/legalAct.html?documentId=TAIS.263341" office:target-frame-name="_blank" xlink:show="new"><text:span text:style-name="T19">122-4360</text:span></text:a><text:span text:style-name="T20">) 13 straipsnio 4 dalimi,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21">54-149</text:span><text:span text:style-name="T22">2</text:span></text:a><text:span text:style-name="T23">; 2002, Nr.<text:s/></text:span><text:a xlink:href="http://www3.lrs.lt/cgi-bin/preps2?a=168629&amp;b=" office:target-frame-name="_top" xlink:show="replace"><text:span text:style-name="T24">60-2412</text:span></text:a><text:span text:style-name="T25">; 2006, Nr.<text:s/></text:span><text:a xlink:href="http://www3.lrs.lt/cgi-bin/preps2?a=281144&amp;b=" office:target-frame-name="_top" xlink:show="replace"><text:span text:style-name="T26">87-3397</text:span></text:a><text:span text:style-name="T27">) 6 straipsnio 2 punktu, 7 straipsnio 1 dalimi ir<text:s/></text:span><text:span text:style-name="T28">17 straipsnio 1 dalies 5 punktu,</text:span><text:span text:style-name="T29"><text:s/>Lietuvos R</text:span><text:span text:style-name="T30">espublikos vietos savivaldos įstatymo (Žin., 1994, Nr.<text:s/></text:span><text:a xlink:href="http://www3.lrs.lt/cgi-bin/preps2?a=5884&amp;b=" office:target-frame-name="_top" xlink:show="replace"><text:span text:style-name="T31">55-1049</text:span></text:a><text:span text:style-name="T32">; 2008, Nr.<text:s/></text:span><text:a xlink:href="https://www.e-tar.lt/portal/legalAct.html?documentId=TAIS.327811" office:target-frame-name="_blank" xlink:show="new"><text:span text:style-name="T33">113-4290</text:span></text:a><text:span text:style-name="T34">; 2010, Nr.<text:s/></text:span><text:a xlink:href="https://www.e-tar.lt/portal/legalAct.html?documentId=TAIS.365492" office:target-frame-name="_blank" xlink:show="new"><text:span text:style-name="T35">25-1177</text:span></text:a><text:span text:style-name="T36">, Nr.<text:s/></text:span><text:a xlink:href="https://www.e-tar.lt/portal/legalAct.html?documentId=TAIS.377914" office:target-frame-name="_blank" xlink:show="new"><text:span text:style-name="T37">84-4406</text:span></text:a><text:span text:style-name="T38">, Nr.<text:s/></text:span><text:a xlink:href="https://www.e-tar.lt/portal/legalAct.html?documentId=TAIS.377644" office:target-frame-name="_blank" xlink:show="new"><text:span text:style-name="T39">86-4525</text:span></text:a><text:span text:style-name="T40">) 6 straipsnio 15 punktu ir<text:s/></text:span><text:span text:style-name="T41">atsižvelgdama į Kaišiadorių rajono savivaldybės tarybos 2011 m. kovo 31 d. sprendimą Nr. V17-69</text:span><text:span text:style-name="T42">,<text:s/></text:span><text:span text:style-name="T43">Lietuvos Respublikos Vyriausybė</text:span><text:span text:style-name="T44"><text:s/></text:span><text:span text:style-name="T45">n u t a</text:span><text:span text:style-name="T46"><text:s/>r i a:</text:span></text:p>
      <text:p text:style-name="P47"><text:span text:style-name="T48">1</text:span><text:span text:style-name="T49">. Perduoti Kaišiadorių rajono savivaldybės nuosavybėn savarankiškosioms savivaldybių funkcijoms įgyvendinti valstybei nuosavybės teise priklausantį ir šiuo metu valstybės įmonės „Kauno regiono keliai“ patikėjimo teise valdomą nekilnojamąjį tur</text:span><text:span text:style-name="T50">tą, esantį Kaišiadorių rajono savivaldybėje, Kruonio seniūnijoje, Zavadnos viensėdyje:</text:span></text:p>
      <text:p text:style-name="P51"><text:span text:style-name="T52">1.1</text:span><text:span text:style-name="T53">. pastatą − gyvenamąjį namą (archyvinės bylos Nr. 8321, unikalus numeris − 4993-5005-2011, pastatas pažymėtas plane 1A1m, bendras plotas 114,52 kv. m, pastato likut</text:span><text:span text:style-name="T54">inė vertė 2011 m. balandžio 1 d. – 1 litas);</text:span></text:p>
      <text:p text:style-name="P55"><text:span text:style-name="T56">1.2</text:span><text:span text:style-name="T57">. pastatą – ūkinį pastatą (archyvinės bylos Nr. 8321, unikalus numeris − 4993-5005-2022, pastatas pažymėtas plane 2I1m, užstatytas plotas 11,02 kv. m, likutinė vertė 2011 m. balandžio 1 d. – 31 litas);</text:span></text:p>
      <text:p text:style-name="P58"><text:span text:style-name="T59">1.3</text:span><text:span text:style-name="T60">. pastatą – ūkinį pastatą (archyvinės bylos Nr. 8321, unikalus numeris − 4993-5005-2033, pastatas pažymėtas plane 3I1m, užstatytas plotas 23,68 kv. m, likutinė vertė 2011 m. balandžio 1 d. – 125 litai);</text:span></text:p>
      <text:p text:style-name="P61"><text:span text:style-name="T62">1.4</text:span><text:span text:style-name="T63">. pastatą – ūkinį pastatą (archyvinės byl</text:span><text:span text:style-name="T64">os Nr. 8321, unikalus numeris − 4993-5005-2044, pastatas pažymėtas plane 4I1m, užstatytas plotas 12,39 kv. m, likutinė vertė 2011 m. balandžio 1 d. – 31 litas);</text:span></text:p>
      <text:p text:style-name="P65"><text:span text:style-name="T66">1.5</text:span><text:span text:style-name="T67">. pastatą – ūkinį pastatą (archyvinės bylos Nr. 8321, unikalus numeris − 4993-5005-2055,</text:span><text:span text:style-name="T68"><text:s/>pastatas pažymėtas plane 5I1m, užstatytas plotas 12,50 kv. m, likutinė vertė 2011 m. balandžio 1 d. – 36 litai);</text:span></text:p>
      <text:p text:style-name="P69"><text:span text:style-name="T70">1.6</text:span><text:span text:style-name="T71">. pastatą – ūkinį pastatą (archyvinės bylos Nr. 8321, unikalus numeris − 4993-5005-2066, pastatas pažymėtas plane 6I1m, užstatytas plot</text:span><text:span text:style-name="T72">as 60,60 kv. m, likutinė vertė 2011 m. balandžio 1 d. – 320 litų);</text:span></text:p>
      <text:p text:style-name="P73"><text:span text:style-name="T74">1.7</text:span><text:span text:style-name="T75">. pastatą – ūkinį pastatą (archyvinės bylos Nr. 8321, unikalus numeris − 4993-5005-2077, pastatas pažymėtas plane 7I1p, užstatytas plotas 162,07 kv. m, likutinė vertė 2011 m. balandž</text:span><text:span text:style-name="T76">io 1 d. – 2379,93 lito).</text:span></text:p>
      <text:p text:style-name="P77"><text:span text:style-name="T78">2</text:span><text:span text:style-name="T79">. Nustatyti, kad perdavus 1 punkte nurodytą turtą valstybės įmonės „Kauno regiono keliai“ turto vertės sumažėjimas turi būti registruojamas valstybės įmonės savininko kapitalo dalyje.</text:span></text:p>
      <text:p text:style-name="P80"><text:span text:style-name="T81">3</text:span><text:span text:style-name="T82">. Įgalioti valstybės įmonės „Kauno<text:s/></text:span><text:span text:style-name="T83">regiono keliai“ direktorių Vidmantą Lisauską pasirašyti 1 punkte nurodyto turto perdavimo ir priėmimo aktą.</text:span></text:p>
      <text:p text:style-name="P84"/>
      <text:p text:style-name="P85"><text:span text:style-name="T86">Ministras Pirmininkas<text:s/></text:span></text:p>
      <text:p text:style-name="P87"/>
      <text:p text:style-name="P88">Susisiekimo ministr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sa Česnulevičienė</meta:initial-creator>
    <dc:creator>adlibuser</dc:creator>
    <meta:creation-date>2017-03-13T12:10:00Z</meta:creation-date>
    <dc:date>2017-03-13T12:10:00Z</dc:date>
    <meta:print-date>2011-02-01T13:15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517" meta:character-count="3867" meta:row-count="117" meta:non-whitespace-character-count="3408"/>
  </office:meta>
</office:document-meta>
</file>