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0.4923in"/>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name-asian="Arial Unicode MS" style:font-size-complex="12pt"/>
    </style:style>
    <style:style style:name="P9" style:parent-style-name="Normal" style:family="paragraph">
      <style:text-properties style:font-name-asian="Arial Unicode MS"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name-asian="Arial Unicode MS" style:font-size-complex="12pt"/>
    </style:style>
    <style:style style:name="T15" style:parent-style-name="DefaultParagraphFont" style:family="text">
      <style:text-properties style:font-name-asian="Arial Unicode MS" style:font-size-complex="12pt"/>
    </style:style>
    <style:style style:name="T1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letter-spacing="0.0555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weight-complex="bold" style:font-size-complex="12pt"/>
    </style:style>
    <style:style style:name="T48"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Arial Unicode M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margin-left="2.7in" fo:text-indent="0.9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6in">
        <style:tab-stops/>
      </style:paragraph-properties>
      <style:text-properties style:font-name-asian="Arial Unicode MS" style:font-size-complex="12pt"/>
    </style:style>
    <style:style style:name="P95" style:parent-style-name="Normal" style:family="paragraph">
      <style:paragraph-properties fo:margin-left="3.6in">
        <style:tab-stops/>
      </style:paragraph-properties>
      <style:text-properties style:font-name-asian="Arial Unicode MS" style:font-size-complex="12pt"/>
    </style:style>
    <style:style style:name="P96" style:parent-style-name="Normal" style:family="paragraph">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125in" fo:text-indent="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125in" fo:text-indent="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margin-left="-0.125in" fo:text-indent="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125in" fo:text-indent="0.62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125in" fo:text-indent="0.62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125in" fo:text-indent="0.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125in" fo:text-indent="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125in" fo:text-indent="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125in" fo:text-indent="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125in" fo:text-indent="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125in" fo:text-indent="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125in" fo:text-indent="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125in" fo:text-indent="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125in" fo:text-indent="0.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0.125in" fo:text-indent="0.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125in" fo:text-indent="0.6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125in" fo:text-indent="0.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125in" fo:text-indent="0.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125in" fo:text-indent="0.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125in" fo:text-indent="0.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125in" fo:text-indent="0.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125in" fo:text-indent="0.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125in" fo:text-indent="0.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125in" fo:text-indent="0.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125in" fo:text-indent="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125in" fo:text-indent="0.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P969" style:parent-style-name="Normal" style:family="paragraph">
      <style:paragraph-properties fo:text-align="center" fo:text-indent="0.4923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center" fo:text-indent="0.4923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widows="0" fo:orphans="0" fo:text-align="justify" style:vertical-align="baseline" fo:text-indent="0.4923in"/>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style:vertical-align="baseline" fo:margin-left="0.25in" fo:text-indent="0.4923in">
        <style:tab-stops>
          <style:tab-stop style:type="left" style:position="0in"/>
        </style:tab-stops>
      </style:paragraph-properties>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weight-complex="bold" style:font-style-complex="italic" style:font-size-complex="12pt"/>
    </style:style>
    <style:style style:name="P1101" style:parent-style-name="Normal" style:family="paragraph">
      <style:paragraph-properties fo:widows="0" fo:orphans="0" fo:text-align="justify" style:vertical-align="baseline" fo:margin-left="0.25in" fo:text-indent="0.4923in">
        <style:tab-stops>
          <style:tab-stop style:type="left" style:position="0in"/>
        </style:tab-stops>
      </style:paragraph-properties>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08" style:parent-style-name="DefaultParagraphFont" style:family="text">
      <style:text-properties style:font-weight-complex="bold" style:font-style-complex="italic" style:font-size-complex="12pt"/>
    </style:style>
    <style:style style:name="P1109" style:parent-style-name="Normal" style:family="paragraph">
      <style:paragraph-properties fo:widows="0" fo:orphans="0" fo:text-align="justify" style:vertical-align="baseline" fo:margin-left="0.25in" fo:text-indent="0.4923in">
        <style:tab-stops>
          <style:tab-stop style:type="left" style:position="0in"/>
        </style:tab-stops>
      </style:paragraph-properties>
    </style:style>
    <style:style style:name="T1110" style:parent-style-name="DefaultParagraphFont" style:family="text">
      <style:text-properties style:font-weight-complex="bold" style:font-style-complex="italic" style:font-size-complex="12p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weight-complex="bold" style:font-style-complex="italic" style:font-size-complex="12pt"/>
    </style:style>
    <style:style style:name="P1115" style:parent-style-name="Normal" style:family="paragraph">
      <style:paragraph-properties fo:widows="0" fo:orphans="0" fo:text-align="justify" style:vertical-align="baseline" fo:margin-left="0.25in" fo:text-indent="0.4923in">
        <style:tab-stops>
          <style:tab-stop style:type="left" style:position="0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20" style:parent-style-name="DefaultParagraphFont" style:family="text">
      <style:text-properties style:font-weight-complex="bold" style:font-style-complex="italic" style:font-size-complex="12pt"/>
    </style:style>
    <style:style style:name="P1121"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style:font-size-complex="12pt"/>
    </style:style>
    <style:style style:name="P1125"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26" style:parent-style-name="DefaultParagraphFont" style:family="text">
      <style:text-properties style:font-weight-complex="bold" style:font-style-complex="italic" fo:letter-spacing="0.0013in" style:font-size-complex="12pt"/>
    </style:style>
    <style:style style:name="T1127" style:parent-style-name="DefaultParagraphFont" style:family="text">
      <style:text-properties style:font-weight-complex="bold" style:font-style-complex="italic" fo:letter-spacing="0.0013in" style:font-size-complex="12pt"/>
    </style:style>
    <style:style style:name="T1128" style:parent-style-name="DefaultParagraphFont" style:family="text">
      <style:text-properties style:font-weight-complex="bold" style:font-style-complex="italic" style:font-size-complex="12pt"/>
    </style:style>
    <style:style style:name="P1129"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P1133"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P1136"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P1139" style:parent-style-name="Normal" style:family="paragraph">
      <style:paragraph-properties fo:widows="0" fo:orphans="0" fo:text-align="justify" style:vertical-align="baseline" fo:margin-left="0.25in" fo:text-indent="0.5in">
        <style:tab-stops>
          <style:tab-stop style:type="left" style:position="0in"/>
        </style:tab-stops>
      </style:paragraph-properties>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widows="0" fo:orphans="0" fo:text-align="justify" style:vertical-align="baseline" fo:margin-left="0.25in" fo:text-indent="0.4923in">
        <style:tab-stops>
          <style:tab-stop style:type="left" style:position="0in"/>
        </style:tab-stops>
      </style:paragraph-properties>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Lietuvos Respublikos vyriausybė</text:p>
      <text:p text:style-name="P5"/>
      <text:p text:style-name="P6">nutarimas</text:p>
      <text:p text:style-name="P7">DĖL VALSTYBINIO GINKLŲ REGISTRO REORGANIZAVIMO Į GINKLŲ REGISTRĄ IR GINKLŲ REGISTRO NUOSTATŲ PATVIRTINIMO</text:p>
      <text:p text:style-name="P8"/>
      <text:p text:style-name="P9"/>
      <text:p text:style-name="P10">2011 m. <text:s text:c="23"/>d. Nr.</text:p>
      <text:p text:style-name="P11">Vilnius</text:p>
      <text:p text:style-name="P12"/>
      <text:p text:style-name="P13"><text:span text:style-name="T14">Vadovaudamasi Lietuvos Respublikos valstybės<text:s/></text:span><text:span text:style-name="T15">registrų įstatymo (Žin., 1996, Nr. </text:span><text:a xlink:href="https://www.e-tar.lt/portal/legalAct.html?documentId=TAIS.30767" office:target-frame-name="_blank" xlink:show="new"><text:span text:style-name="T16">86–2043</text:span></text:a><text:span text:style-name="T17">; 2004, Nr. 124–4488) 9 straipsnio 2 dalimi, Lietuvos Respublikos ginklų ir šaudmenų kontrolės įstatymo (Žin., 2002, Nr.<text:s/></text:span><text:a xlink:href="https://www.e-tar.lt/portal/legalAct.html?documentId=TAIS.159542" office:target-frame-name="_blank" xlink:show="new"><text:span text:style-name="T18">13–467</text:span></text:a><text:span text:style-name="T19">; 2010, Nr.<text:s/></text:span><text:a xlink:href="https://www.e-tar.lt/portal/legalAct.html?documentId=TAIS.387017" office:target-frame-name="_blank" xlink:show="new"><text:span text:style-name="T20">142–7261</text:span></text:a><text:span text:style-name="T21">) 8 straipsnio 2 dalimi bei 1991 m. birželio 18 d. Tarybos dire</text:span><text:span text:style-name="T22">ktyva 91/477/EEB dėl ginklų įsigijimo ir laikymo kontrolės (OL 2004 specialusis leidimas, 13 skyrius, 11 tomas, p. 3) su paskutiniais pakeitimais, padarytais 2008 m. gegužės 21 d. Europos Parlamento ir Tarybos direktyva 2008/51/EB (OL 2008 L 179, p. 5) Lie</text:span><text:span text:style-name="T23">tuvos Respublikos Vyriausybė</text:span><text:span text:style-name="T24"><text:s/>nutaria:</text:span></text:p>
      <text:p text:style-name="P25"><text:span text:style-name="T26">1</text:span><text:span text:style-name="T27">. Reorganizuoti Valstybinį ginklų registrą į Ginklų registrą, keičiant objektų sudėtį, tvarkomų duomenų sąrašą, duomenų rinkimo ir naudojimo tvarką.</text:span></text:p>
      <text:p text:style-name="P28"><text:span text:style-name="T29">2</text:span><text:span text:style-name="T30">. Patvirtinti Ginklų registro nuostatus (pridedama).</text:span></text:p>
      <text:p text:style-name="P31"><text:span text:style-name="T32">3</text:span><text:span text:style-name="T33">.</text:span><text:span text:style-name="T34"><text:s/>Paskirti Lietuvos Respublikos ginklų fondą prie Lietuvos Respublikos vidaus reikalų ministerijos (toliau – Ginklų fondas) ir Policijos departamentą prie Lietuvos Respublikos vidaus reikalų ministerijos Ginklų registro tvarkymo įstaigomis.</text:span></text:p>
      <text:p text:style-name="P35"><text:span text:style-name="T36">4</text:span><text:span text:style-name="T37">. Nustatyti</text:span><text:span text:style-name="T38">, kad iki Valstybinio ginklų registro reorganizavimo į Ginklų registrą Ginklų fondo išduoti Valstybinio ginklų registro dokumentai galioja ir reorganizavus Valstybinį ginklų registrą.</text:span></text:p>
      <text:p text:style-name="P39"><text:span text:style-name="T40">5</text:span><text:span text:style-name="T41">. Pripažinti netekusiais galios:</text:span></text:p>
      <text:p text:style-name="P42"><text:span text:style-name="T43">5.1</text:span><text:span text:style-name="T44">. Lietuvos Respublikos Vyriausybės 2003 m. rugpjūčio 21 d. nutarimą Nr. 1066 „</text:span><text:span text:style-name="T45">Dėl ginklų registro reorganizavimo į valstybinį ginklų registrą ir valstybinio ginklų registro nuostatų patvirtinimo</text:span><text:span text:style-name="T46">“ (Žin.,<text:s/></text:span><text:span text:style-name="T47">2003, Nr.<text:s/></text:span><text:a xlink:href="https://www.e-tar.lt/portal/legalAct.html?documentId=TAIS.216661" office:target-frame-name="_blank" xlink:show="new"><text:span text:style-name="T48">82–3750</text:span></text:a><text:span text:style-name="T49">; 2004, Nr.</text:span><text:a xlink:href="https://www.e-tar.lt/portal/legalAct.html?documentId=TAIS.235119" office:target-frame-name="_blank" xlink:show="new"><text:span text:style-name="T50">93–3415</text:span></text:a><text:span text:style-name="T51">; 2010, Nr.<text:s/></text:span><text:a xlink:href="https://www.e-tar.lt/portal/legalAct.html?documentId=TAIS.377200" office:target-frame-name="_blank" xlink:show="new"><text:span text:style-name="T52">7</text:span><text:span text:style-name="T53">7–3933</text:span></text:a><text:span text:style-name="T54">);</text:span></text:p>
      <text:p text:style-name="P55"><text:span text:style-name="T56">5.2</text:span><text:span text:style-name="T57"><text:s/>Lietuvos Respublikos Vyriausybės 2010 m. birželio 21 d. nutarimą Nr. 839 „</text:span><text:span text:style-name="T58">Dėl Lietuvos Respublikos Vyriausybės 2003 m. rugpjūčio 21 d. nutarimo Nr. 1066 „Dėl Ginklų registro reorganizavimo į Valstybinį ginklų registrą ir Valstybinio ginklų</text:span><text:span text:style-name="T59"><text:s/>registro nuostatų patvirtinimo</text:span><text:span text:style-name="T60">“ pakeitimo“ (Žin.,<text:s/></text:span><text:span text:style-name="T61">2010, Nr.<text:s/></text:span><text:a xlink:href="https://www.e-tar.lt/portal/legalAct.html?documentId=TAIS.377200" office:target-frame-name="_blank" xlink:show="new"><text:span text:style-name="T62">77–3933</text:span></text:a><text:span text:style-name="T63">);</text:span></text:p>
      <text:p text:style-name="P64"><text:span text:style-name="T65">5.3</text:span><text:span text:style-name="T66">. Lietuvos Respublikos Vyriausybės 2004 m. birželio 10 d. nutarimo Nr. 715 „</text:span><text:span text:style-name="T67">Dėl<text:s/></text:span><text:span text:style-name="T68">Lietuvos Re</text:span><text:span text:style-name="T69">spublikos</text:span><text:span text:style-name="T70"><text:s/>teritorijos administracinių vienetų, gyvenamųjų vietovių ir gatvių valstybės registro reorganizavimo ir<text:s/></text:span><text:span text:style-name="T71">Lietuvos Respublikos</text:span><text:span text:style-name="T72"><text:s/>adresų registro įsteigimo</text:span><text:span text:style-name="T73">“ (Žin.,<text:s/></text:span><text:span text:style-name="T74">2004, Nr.<text:s/></text:span><text:a xlink:href="https://www.e-tar.lt/portal/legalAct.html?documentId=TAIS.235119" office:target-frame-name="_blank" xlink:show="new"><text:span text:style-name="T75">93–3415</text:span></text:a><text:span text:style-name="T76">) 25 punktą</text:span><text:span text:style-name="T77">.</text:span></text:p>
      <text:p text:style-name="P78"/>
      <text:p text:style-name="P79"/>
      <text:p text:style-name="P80"><text:span text:style-name="T81">Ministras Pirmininkas</text:span><text:span text:style-name="T82"><text:tab/></text:span><text:span text:style-name="T83"><text:tab/></text:span><text:span text:style-name="T84"><text:tab/></text:span></text:p>
      <text:p text:style-name="P85"/>
      <text:p text:style-name="P86"/>
      <text:p text:style-name="P87">Vidaus reikalų ministras<text:tab/><text:tab/><text:tab/><text:tab/><text:tab/></text:p>
      <text:p text:style-name="P88"/>
      <text:p text:style-name="P89"/>
      <text:p text:style-name="P90"/>
      <text:p text:style-name="P91"/>
      <text:p text:style-name="Normal"/>
      <text:p text:style-name="P92"><text:span text:style-name="T93">PATVIRTINTA</text:span></text:p>
      <text:p text:style-name="P94">Lietuvos Respublikos Vyriausybės</text:p>
      <text:p text:style-name="P95">2011 m. <text:s text:c="20"/>d. nutarimu Nr.<text:s/></text:p>
      <text:p text:style-name="P96"/>
      <text:p text:style-name="P97"><text:span text:style-name="T98">GINKLŲ REGISTRO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Ginklų registro nuostatai (toliau – Nuostatai) reglamentuoja Ginklų registro (toliau - Registras) paskirtį, Registro objektus, Registro tvarkymo įstaigas, jų teises ir pareigas, Registro duomenų tvarkymą, sąveiką su kitais registrais, Registro duomenų apsa</text:span><text:span text:style-name="T109">ugą, Registro duomenų skelbimą ir teikimą, Registro reorganizavimą ir likvidavimą.</text:span></text:p>
      <text:p text:style-name="P110"><text:span text:style-name="T111">2</text:span><text:span text:style-name="T112">. Registro paskirtis – Lietuvos Respublikos įstatymų, kitų teisės aktų ir šių Nuostatų nustatyta tvarka registruoti Registro objektus, rinkti, kaupti, apdoroti, sistemi</text:span><text:span text:style-name="T113">nti, saugoti ir teikti fiziniams ir juridiniams asmenims Registro duomenis ir dokumentus, atlikti kitus Registro duomenų tvarkymo veiksmus.</text:span></text:p>
      <text:p text:style-name="P114"><text:span text:style-name="T115">3</text:span><text:span text:style-name="T116">. Registro objektai yra visi teisėtai Lietuvos Respublikoje esantys A, B, C kategorijų ginklai.</text:span></text:p>
      <text:p text:style-name="P117"><text:span text:style-name="T118">4</text:span><text:span text:style-name="T119">. Asmens d</text:span><text:span text:style-name="T120">uomenys tvarkomi Registre siekiant užtikrinti ginklų apyvartos kontrolę Lietuvos Respublikoje.</text:span></text:p>
      <text:p text:style-name="P121"><text:span text:style-name="T122">5</text:span><text:span text:style-name="T123">. Registro duomenys kaupiami vienoje registro duomenų bazėje.</text:span></text:p>
      <text:p text:style-name="P124"><text:span text:style-name="T125">6</text:span><text:span text:style-name="T126">. Registro duomenų teikėjai yra:</text:span></text:p>
      <text:p text:style-name="P127"><text:span text:style-name="T128">6.1</text:span><text:span text:style-name="T129">. Lietuvos Respublikos krašto apsaugos ministerija;</text:span></text:p>
      <text:p text:style-name="P130"><text:span text:style-name="T131">6.2</text:span><text:span text:style-name="T132">. Lietuvos Respublikos generalinė prokuratūra;</text:span></text:p>
      <text:p text:style-name="P133"><text:span text:style-name="T134">6.3</text:span><text:span text:style-name="T135">. Lietuvos Respublikos valstybės saugumo departamentas;</text:span></text:p>
      <text:p text:style-name="P136"><text:span text:style-name="T137">6.4</text:span><text:span text:style-name="T138">. Muitinės departamentas prie Lietuvos Respublikos finansų ministerijos (toliau Muitinės departamentas);</text:span></text:p>
      <text:p text:style-name="P139"><text:span text:style-name="T140">6.5</text:span><text:span text:style-name="T141">.<text:s/></text:span><text:span text:style-name="T142">K</text:span><text:span text:style-name="T143">alėjimų<text:s/></text:span><text:span text:style-name="T144">departamentas prie Lietuvos Respublikos teisingumo ministerijos;</text:span></text:p>
      <text:p text:style-name="P145"><text:span text:style-name="T146">6.6</text:span><text:span text:style-name="T147">. Lietuvos Respublikos specialiųjų tyrimų tarnyba;</text:span></text:p>
      <text:p text:style-name="P148"><text:span text:style-name="T149">6.7</text:span><text:span text:style-name="T150">.<text:s/></text:span><text:span text:style-name="T151">Vadovybės apsaugos departamentas prie Lietuvos Respublikos vidaus reikalų ministerijos;</text:span></text:p>
      <text:p text:style-name="P152"><text:span text:style-name="T153">6.8</text:span><text:span text:style-name="T154">.<text:s/></text:span><text:span text:style-name="T155">Policijos departamentas pri</text:span><text:span text:style-name="T156">e Lietuvos Respublikos vidaus reikalų ministerijos ir teritorinės policijos įstaigos (toliau – Policijos departamentas);</text:span></text:p>
      <text:p text:style-name="P157"><text:span text:style-name="T158">6.9</text:span><text:span text:style-name="T159">. V</text:span><text:span text:style-name="T160">alstybės sienos apsaugos tarnyba prie Lietuvos Respublikos vidaus reikalų ministerijos</text:span><text:span text:style-name="T161">;</text:span></text:p>
      <text:p text:style-name="P162"><text:span text:style-name="T163">6.10</text:span><text:span text:style-name="T164">.<text:s/></text:span><text:span text:style-name="T165">Viešojo saugumo tarnyba pri</text:span><text:span text:style-name="T166">e Lietuvos Respublikos vidaus reikalų ministerijos</text:span><text:span text:style-name="T167">;</text:span></text:p>
      <text:p text:style-name="P168"><text:span text:style-name="T169">6.11</text:span><text:span text:style-name="T170">. Lietuvos šaulių sąjunga;</text:span></text:p>
      <text:p text:style-name="P171"><text:span text:style-name="T172">6.12</text:span><text:span text:style-name="T173">. Lietuvos teismo ekspertizės centras;</text:span></text:p>
      <text:p text:style-name="P174"><text:span text:style-name="T175">6.13</text:span><text:span text:style-name="T176">. Europos fiziniai asmenys;</text:span></text:p>
      <text:p text:style-name="P177"><text:span text:style-name="T178">6.14</text:span><text:span text:style-name="T179">. Europos juridiniai asmenys.</text:span></text:p>
      <text:p text:style-name="P180"><text:span text:style-name="T181">7</text:span><text:span text:style-name="T182">. Nuostatuose vartojamos sąvokos atitinka</text:span><text:span text:style-name="T183"><text:s/>Lietuvos Respublikos ginklų ir šaudmenų kontrolės įstatyme (Žin., 2002, Nr.<text:s/></text:span><text:a xlink:href="https://www.e-tar.lt/portal/legalAct.html?documentId=TAIS.159542" office:target-frame-name="_blank" xlink:show="new"><text:span text:style-name="T184">13–467</text:span></text:a><text:span text:style-name="T185">; 2010, Nr.<text:s/></text:span><text:a xlink:href="https://www.e-tar.lt/portal/legalAct.html?documentId=TAIS.387017" office:target-frame-name="_blank" xlink:show="new"><text:span text:style-name="T186">142–7261</text:span></text:a><text:span text:style-name="T187">), Lietuvos Respublikos valstybės registrų įstatyme (Žin., 1996, Nr.<text:s/></text:span><text:a xlink:href="https://www.e-tar.lt/portal/legalAct.html?documentId=TAIS.30767" office:target-frame-name="_blank" xlink:show="new"><text:span text:style-name="T188">86-2043</text:span></text:a><text:span text:style-name="T189">; 2004, Nr. 124-4488) ir kituose Lietuvos Respublikos teisės aktuose vart</text:span><text:span text:style-name="T190">ojamas sąvokas.</text:span></text:p>
      <text:p text:style-name="P191"><text:span text:style-name="T192">8</text:span><text:span text:style-name="T193">. Registras tvarkomas vadovaujantis:</text:span></text:p>
      <text:p text:style-name="P194"><text:span text:style-name="T195">8.1</text:span><text:span text:style-name="T196">. Lietuvos Respublikos ginklų ir šaudmenų kontrolės įstatymu (Žin., 2002, Nr.<text:s/></text:span><text:a xlink:href="https://www.e-tar.lt/portal/legalAct.html?documentId=TAIS.159542" office:target-frame-name="_blank" xlink:show="new"><text:span text:style-name="T197">13–467</text:span></text:a><text:span text:style-name="T198">; 2010, Nr.<text:s/></text:span><text:a xlink:href="https://www.e-tar.lt/portal/legalAct.html?documentId=TAIS.387017" office:target-frame-name="_blank" xlink:show="new"><text:span text:style-name="T199">142–7261</text:span></text:a><text:span text:style-name="T200">);</text:span></text:p>
      <text:p text:style-name="P201"><text:span text:style-name="T202">8.2</text:span><text:span text:style-name="T203">. Lietuvos Respublikos valstybės registrų įstatymu (toliau – Registrų įstatymas) (Žin., 1996, Nr. </text:span><text:a xlink:href="https://www.e-tar.lt/portal/legalAct.html?documentId=TAIS.30767" office:target-frame-name="_blank" xlink:show="new"><text:span text:style-name="T204">86–2043</text:span></text:a><text:span text:style-name="T205">; 2004, Nr. 124–4488);</text:span></text:p>
      <text:p text:style-name="P206"><text:span text:style-name="T207">8.3</text:span><text:span text:style-name="T208">. Lietuvos Respublikos ginklų fondo prie Lietuvos Respublikos vidaus reikalų ministerijos įstatymu (Žin., 1996, Nr.<text:s/></text:span><text:a xlink:href="https://www.e-tar.lt/portal/legalAct.html?documentId=TAIS.29899" office:target-frame-name="_blank" xlink:show="new"><text:span text:style-name="T209">71–1717</text:span></text:a><text:span text:style-name="T210">; 2005, Nr.<text:s/></text:span><text:a xlink:href="https://www.e-tar.lt/portal/legalAct.html?documentId=TAIS.256463" office:target-frame-name="_blank" xlink:show="new"><text:span text:style-name="T211">67–2396</text:span></text:a><text:span text:style-name="T212">; 2010, Nr.<text:s/></text:span><text:a xlink:href="https://www.e-tar.lt/portal/legalAct.html?documentId=TAIS.363859" office:target-frame-name="_blank" xlink:show="new"><text:span text:style-name="T213">13-612</text:span></text:a><text:span text:style-name="T214">; 2010, Nr.<text:s/></text:span><text:a xlink:href="https://www.e-tar.lt/portal/legalAct.html?documentId=TAIS.373404" office:target-frame-name="_blank" xlink:show="new"><text:span text:style-name="T215">67–3340</text:span></text:a><text:span text:style-name="T216">);</text:span></text:p>
      <text:p text:style-name="P217"><text:span text:style-name="T218">8.4</text:span><text:span text:style-name="T219">. Lietuvos Respublikos asmens duomenų teisinės apsaugos įstatymu (Žin., 1996, Nr.<text:s/></text:span><text:a xlink:href="https://www.e-tar.lt/portal/legalAct.html?documentId=TAIS.29193" office:target-frame-name="_blank" xlink:show="new"><text:span text:style-name="T220">63-1479</text:span></text:a><text:span text:style-name="T221">; 2003, Nr.<text:s/></text:span><text:a xlink:href="https://www.e-tar.lt/portal/legalAct.html?documentId=TAIS.205081" office:target-frame-name="_blank" xlink:show="new"><text:span text:style-name="T222">15-597</text:span></text:a><text:span text:style-name="T223">);</text:span></text:p>
      <text:p text:style-name="P224"><text:span text:style-name="T225">8.5</text:span><text:span text:style-name="T226">. šiais Nuostatais ir kitais teisės aktais.</text:span></text:p>
      <text:p text:style-name="P227"/>
      <text:p text:style-name="P228"><text:span text:style-name="T229">II</text:span><text:span text:style-name="T230">.<text:s/></text:span><text:span text:style-name="T231">REGISTRO TVARKYMO ĮSTAIGOS</text:span></text:p>
      <text:p text:style-name="P232"/>
      <text:p text:style-name="P233"><text:span text:style-name="T234">9</text:span><text:span text:style-name="T235">. Vadovaujančioji Registro tvarkymo įsta</text:span><text:span text:style-name="T236">iga yra Lietuvos Respublikos ginklų fondas prie Lietuvos Respublikos vidaus reikalų ministerijos (toliau – Ginklų fondas).</text:span></text:p>
      <text:p text:style-name="P237"><text:span text:style-name="T238">10</text:span><text:span text:style-name="T239">. Registro tvarkymo įstaigos yra Ginklų fondas ir Policijos departamentas.</text:span></text:p>
      <text:p text:style-name="P240"><text:span text:style-name="T241">11</text:span><text:span text:style-name="T242">. Asmens duomenų valdytoju yra Ginklų fondas.<text:s/></text:span><text:span text:style-name="T243">Asmens duomenų tvarkytojai yra Ginklų fondas ir Policijos departamentas.</text:span></text:p>
      <text:p text:style-name="P244"><text:span text:style-name="T245">12</text:span><text:span text:style-name="T246">. Ginklų fondas, kaip vadovaujančioji Registro tvarkymo įstaiga, metodiškai vadovauja Registrui ir atlieka kitas Nuostatuose nustatytas funkcijas.</text:span></text:p>
      <text:p text:style-name="P247"><text:span text:style-name="T248">13</text:span><text:span text:style-name="T249">. Ginklų fondas, kaip va</text:span><text:span text:style-name="T250">dovaujančioji Registro tvarkymo įstaiga, privalo:</text:span></text:p>
      <text:p text:style-name="P251"><text:span text:style-name="T252">13.1</text:span><text:span text:style-name="T253">. koordinuoti Registro tvarkymo įstaigų darbą, susijusį su Registro tvarkymu;</text:span></text:p>
      <text:p text:style-name="P254"><text:span text:style-name="T255">13.2</text:span><text:span text:style-name="T256">. užtikrinti tinkamą su Registro tvarkymu susijusį Registro tvarkymo įstaigų darbą;</text:span></text:p>
      <text:p text:style-name="P257"><text:span text:style-name="T258">13.3</text:span><text:span text:style-name="T259">. atlikti Registro duo</text:span><text:span text:style-name="T260">menų saugos reikalavimų laikymosi priežiūrą;</text:span></text:p>
      <text:p text:style-name="P261"><text:span text:style-name="T262">13.4</text:span><text:span text:style-name="T263">. kontroliuoti, kaip vykdomi metinis ir perspektyvinis Registro biudžetai;</text:span></text:p>
      <text:p text:style-name="P264"><text:span text:style-name="T265">13.5</text:span><text:span text:style-name="T266">. nagrinėti Registro tvarkymo įstaigų pasiūlymus dėl Registro veiklos tobulinimo;</text:span></text:p>
      <text:p text:style-name="P267"><text:span text:style-name="T268">13.6</text:span><text:span text:style-name="T269">. užtikrinti, kad Registras bū</text:span><text:span text:style-name="T270">tų tvarkomas vadovaujantis Registrų įstatymu, Nuostatais ir kitais teisės aktais;</text:span></text:p>
      <text:p text:style-name="P271"><text:span text:style-name="T272">13.7</text:span><text:span text:style-name="T273">. planuoti metinį ir perspektyvinį Registro biudžetus;</text:span></text:p>
      <text:p text:style-name="P274"><text:span text:style-name="T275">13.8</text:span><text:span text:style-name="T276">. teikti suinteresuotiems asmenims informaciją apie Registro veiklą;</text:span></text:p>
      <text:p text:style-name="P277"><text:span text:style-name="T278">13.9</text:span><text:span text:style-name="T279">. organizuoti ir koordinuo</text:span><text:span text:style-name="T280">ti Registro tvarkymo įstaigų valstybės tarnautojų ir kitų darbuotojų mokymą, kiek tai susiję su Registro tvarkymu, ir rengti metodinius Registro dokumentus;</text:span></text:p>
      <text:p text:style-name="P281"><text:span text:style-name="T282">14</text:span><text:span text:style-name="T283">. Ginklų fondas, kaip vadovaujančioji Registro tvarkymo įstaiga, pagal kompetenciją turi te</text:span><text:span text:style-name="T284">isę:</text:span></text:p>
      <text:p text:style-name="P285"><text:span text:style-name="T286">14.1</text:span><text:span text:style-name="T287">. rengti ir priimti teisės aktus, susijusius su Registro tvarkymu ir Registro duomenų sauga;</text:span></text:p>
      <text:p text:style-name="P288"><text:span text:style-name="T289">14.2</text:span><text:span text:style-name="T290">. organizuoti Registro kompiuterinės, programinės, komunikacinės įrangos įsigijimą, nustatyti šios įrangos priežiūros reikalavimus, spręsti Regi</text:span><text:span text:style-name="T291">stro modernizavimo ir plėtimo klausimus.</text:span></text:p>
      <text:p text:style-name="P292"><text:span text:style-name="T293">15</text:span><text:span text:style-name="T294">. Ginklų fondas, kaip Registro tvarkymo įstaiga:</text:span></text:p>
      <text:p text:style-name="P295"><text:span text:style-name="T296">15.1</text:span><text:span text:style-name="T297">. registruoja Registro objektus;</text:span></text:p>
      <text:p text:style-name="P298"><text:span text:style-name="T299">15.2</text:span><text:span text:style-name="T300">. užtikrina sąveiką su susijusiais registrais;</text:span></text:p>
      <text:p text:style-name="P301"><text:span text:style-name="T302">15.3</text:span><text:span text:style-name="T303">. teikia Registro duomenis Registro duomenų gavėjams;</text:span></text:p>
      <text:p text:style-name="P304"><text:span text:style-name="T305">15.4</text:span><text:span text:style-name="T306">. užtikrina tinkamą Registro veikimą ir Registro duomenų bei dokumentų saugą.</text:span></text:p>
      <text:p text:style-name="P307"><text:span text:style-name="T308">15.6</text:span><text:span text:style-name="T309">. užtikrina, kad Registras veiktų nepertraukiamai;</text:span></text:p>
      <text:p text:style-name="P310"><text:span text:style-name="T311">15.7</text:span><text:span text:style-name="T312">. užtikrina, kad Registro duomenys atitiktų Ginklų fondui pateiktuose dokumentuose nurodytus duomenis;</text:span></text:p>
      <text:p text:style-name="P313"><text:span text:style-name="T314">15.8</text:span><text:span text:style-name="T315">. užtikrina, kad Registro duomenys, gaunami iš susijusių registrų, būtų nuolat atnaujinami;</text:span></text:p>
      <text:p text:style-name="P316"><text:span text:style-name="T317">15.9</text:span><text:span text:style-name="T318">. užtikrina, kad klaidingi, netikslūs, neišsamūs Registro duomenys arba Registro duomenų pasikeitimai būtų nedelsiant ištaisyti, atnaujinti arba papil</text:span><text:span text:style-name="T319">dyti;</text:span></text:p>
      <text:p text:style-name="P320"><text:span text:style-name="T321">15.10</text:span><text:span text:style-name="T322">. informuoja Registro duomenų gavėjus, kuriems perduoti klaidingi, netikslūs, neišsamūs Registro duomenys, apie ištaisytus netikslumus.</text:span></text:p>
      <text:p text:style-name="P323"><text:span text:style-name="T324">15.11</text:span><text:span text:style-name="T325">. užtikrina, kad Registras būtų tvarkomas vadovaujantis Nuostatais ir kitais teisės aktais.</text:span></text:p>
      <text:p text:style-name="P326"><text:span text:style-name="T327">15</text:span><text:span text:style-name="T328">.12</text:span><text:span text:style-name="T329">. atlieka kitas Nuostatuose ir Registrų įstatyme bei kituose teisės aktuose nustatytas funkcijas.</text:span></text:p>
      <text:p text:style-name="P330"><text:span text:style-name="T331">16</text:span><text:span text:style-name="T332">. Ginklų fondas turi teisę:</text:span></text:p>
      <text:p text:style-name="P333"><text:span text:style-name="T334">16.1</text:span><text:span text:style-name="T335">. reikalauti iš Registro duomenų teikėjų, kad Registro duomenys, jų pakeitimai ir dokumentai būtų tinkamai<text:s/></text:span><text:span text:style-name="T336">surašyti, laiku pateikti ir atitiktų susijusių registrų duomenis;</text:span></text:p>
      <text:p text:style-name="P337"><text:span text:style-name="T338">16.2</text:span><text:span text:style-name="T339">. skirti Registro duomenų teikėjui terminą trūkumams pašalinti, jeigu Registro tvarkymo įstaiga nustato, kad Ginklų registro pateikti duomenys ar dokumentai yra netikslūs ar neatitin</text:span><text:span text:style-name="T340">ka teisės aktų nustatytų reikalavimų;</text:span></text:p>
      <text:p text:style-name="P341"><text:span text:style-name="T342">16.3</text:span><text:span text:style-name="T343">. nustatyti savo tvarkomos Registro dalies darbo organizavimo principus ir tvarką;</text:span></text:p>
      <text:p text:style-name="P344"><text:span text:style-name="T345">16.4</text:span><text:span text:style-name="T346">. atlikti kitus Nuostatuose nustatytus veiksmus.</text:span></text:p>
      <text:p text:style-name="P347"><text:span text:style-name="T348">17</text:span><text:span text:style-name="T349">. Policijos departamentas, kaip Registro tvarkymo įstaiga, atl</text:span><text:span text:style-name="T350">ieka šias funkcijas:</text:span></text:p>
      <text:p text:style-name="P351"><text:span text:style-name="T352">17.1</text:span><text:span text:style-name="T353">. registruoja Registro objektus – Lietuvos Respublikoje Europos fizinių ir Europos juridinių asmenų įsigytus ir civilinėje apyvartoje esančius bei į Lietuvos Respubliką įvežtus ir iš Lietuvos Respublikos išvežtus ginklus B ir C k</text:span><text:span text:style-name="T354">ategorijų ginklus;</text:span></text:p>
      <text:p text:style-name="P355"><text:span text:style-name="T356">17.2</text:span><text:span text:style-name="T357">. tvarko Registro duomenis, išvardintus Nuostatų 21.3 – 21.8, 21.10 – 21.14, 21.16, 21.18, 219.19, 22.1.1 – 22.1.7, 22.2.2 – 22.2.8, 22.3 bei 24 punktuose, apie Lietuvos Respublikoje Europos fizinių ir Europos juridinių asmenų įs</text:span><text:span text:style-name="T358">igytus ir civilinėje apyvartoje esančius B ir C kategorijų ginklus;</text:span></text:p>
      <text:p text:style-name="P359"><text:span text:style-name="T360">17.3</text:span><text:span text:style-name="T361">. atlieka kitas Nuostatuose ir Registrų įstatyme bei kituose teisės aktuose nustatytas funkcijas.</text:span></text:p>
      <text:p text:style-name="P362"><text:span text:style-name="T363">18</text:span><text:span text:style-name="T364">. Policijos departamentas pagal kompetenciją privalo užtikrinti, kad:</text:span></text:p>
      <text:p text:style-name="P365"><text:span text:style-name="T366">18.1</text:span><text:span text:style-name="T367">. Registro duomenys atitiktų Policijos departamentui pateiktuose dokumentuose nurodytus duomenis;</text:span></text:p>
      <text:p text:style-name="P368"><text:span text:style-name="T369">18.2</text:span><text:span text:style-name="T370">. Registras būtų tvarkomas vadovaujantis Nuostatais ir kitais teisės aktais.</text:span></text:p>
      <text:p text:style-name="P371"><text:span text:style-name="T372">19</text:span><text:span text:style-name="T373">. Policijos departamentas pagal kompetenciją turi teisę:</text:span></text:p>
      <text:p text:style-name="P374"><text:span text:style-name="T375">19.1</text:span><text:span text:style-name="T376">. reikalauti iš Registro duomenų teikėjų - Europos fizinių ar Europos juridinių asmenų, kad Registro duomenys, jų pakeitimai ir dokumentai būtų tinkamai surašyti, laiku pateikti ir atitiktų susijusių registrų duomenis;</text:span></text:p>
      <text:p text:style-name="P377"><text:span text:style-name="T378">19.2</text:span><text:span text:style-name="T379">. skirti Registro duomenų tei</text:span><text:span text:style-name="T380">kėjui – Europos fiziniam ar Europos juridiniam asmeniui terminą trūkumams pašalinti, jeigu Policijos departamentas nustato, kad Registrui pateikti duomenys ar dokumentai yra netikslūs ar neatitinka teisės aktų nustatytų reikalavimų;</text:span></text:p>
      <text:p text:style-name="P381"><text:span text:style-name="T382">19.3</text:span><text:span text:style-name="T383">. nustatyti sav</text:span><text:span text:style-name="T384">o tvarkomos Registro dalies vidinę darbo organizavimo tvarką;</text:span></text:p>
      <text:p text:style-name="P385"><text:span text:style-name="T386">19.4</text:span><text:span text:style-name="T387">. atlikti kitus šiuose Nuostatuose nustatytus veiksmus.</text:span></text:p>
      <text:p text:style-name="P388"/>
      <text:p text:style-name="P389"><text:span text:style-name="T390">III</text:span><text:span text:style-name="T391">.<text:s/></text:span><text:span text:style-name="T392">REGISTRO DUOMENYS</text:span></text:p>
      <text:p text:style-name="P393"/>
      <text:p text:style-name="P394"><text:span text:style-name="T395">20</text:span><text:span text:style-name="T396">. Registre tvarkomi duomenys apie:</text:span></text:p>
      <text:p text:style-name="P397"><text:span text:style-name="T398">20.1</text:span><text:span text:style-name="T399">. ginklus:</text:span></text:p>
      <text:p text:style-name="P400"><text:span text:style-name="T401">20.1.1</text:span><text:span text:style-name="T402">. A, B ir C kategorijų šaunamuo</text:span><text:span text:style-name="T403">sius ginklus;</text:span></text:p>
      <text:p text:style-name="P404"><text:span text:style-name="T405">20.1.2</text:span><text:span text:style-name="T406">. A ir B kategorijų templinius ginklus;</text:span></text:p>
      <text:p text:style-name="P407"><text:span text:style-name="T408">20.1.3</text:span><text:span text:style-name="T409">. C kategorijos pneumatinius ginklus;</text:span></text:p>
      <text:p text:style-name="P410"><text:span text:style-name="T411">20.1.4</text:span><text:span text:style-name="T412">. kitus ginklus, kurie Lietuvos Respublikos ginklų ir šaudmenų kontrolės įstatyme priskiriami A, B ir C kategorijų ginklams.</text:span></text:p>
      <text:p text:style-name="P413"><text:span text:style-name="T414">20.2</text:span><text:span text:style-name="T415">. ginklų savininkus;</text:span></text:p>
      <text:p text:style-name="P416"><text:span text:style-name="T417">20.3</text:span><text:span text:style-name="T418">. ginklų savininkams taikomus turtinius apribojimus, susijusius su jų turimais ginklais;</text:span></text:p>
      <text:p text:style-name="P419"><text:span text:style-name="T420">20.4</text:span><text:span text:style-name="T421">. ginklų įvežimą į Lietuvos Respubliką ir išvežimą iš Lietuvos Respublikos;</text:span></text:p>
      <text:p text:style-name="P422"><text:span text:style-name="T423">20.5</text:span><text:span text:style-name="T424">. ginklų importą į Lietuvos Respubliką ir<text:s/></text:span><text:span text:style-name="T425">eksportą iš Lietuvos Respublikos.</text:span></text:p>
      <text:p text:style-name="P426"><text:span text:style-name="T427">21</text:span><text:span text:style-name="T428">. Registre tvarkomi duomenys apie ginklus:</text:span></text:p>
      <text:p text:style-name="P429"><text:span text:style-name="T430">21.1</text:span><text:span text:style-name="T431">. Registro objekto identifikavimo kodas;</text:span></text:p>
      <text:p text:style-name="P432"><text:span text:style-name="T433">21.2</text:span><text:span text:style-name="T434">. ginklo tipas;</text:span></text:p>
      <text:p text:style-name="P435"><text:span text:style-name="T436">21.3</text:span><text:span text:style-name="T437">. ginklo rūšis;</text:span></text:p>
      <text:p text:style-name="P438"><text:span text:style-name="T439">21.4</text:span><text:span text:style-name="T440">. ginklo modelis;</text:span></text:p>
      <text:p text:style-name="P441"><text:span text:style-name="T442">21.5</text:span><text:span text:style-name="T443">. ginklo numeris, (jeigu yra);</text:span></text:p>
      <text:p text:style-name="P444"><text:span text:style-name="T445">21.6</text:span><text:span text:style-name="T446">.<text:s/></text:span><text:span text:style-name="T447">ginklo šaudmens tipas;</text:span></text:p>
      <text:p text:style-name="P448"><text:span text:style-name="T449">21.7</text:span><text:span text:style-name="T450">. ginklo pagaminimo metai (jeigu žinomi);</text:span></text:p>
      <text:p text:style-name="P451"><text:span text:style-name="T452">21.8</text:span><text:span text:style-name="T453">. ginklo kategorija;</text:span></text:p>
      <text:p text:style-name="P454"><text:span text:style-name="T455">21.9</text:span><text:span text:style-name="T456">. ginklo gamintojas (jeigu žinomas);</text:span></text:p>
      <text:p text:style-name="P457"><text:span text:style-name="T458">21.10</text:span><text:span text:style-name="T459">. ginklo vamzdžio (–ių) numeris (–iai) (jeigu vamzdis (–iai) numeruotas (–ti));</text:span></text:p>
      <text:p text:style-name="P460"><text:span text:style-name="T461">21.11</text:span><text:span text:style-name="T462">. ginklo va</text:span><text:span text:style-name="T463">mzdžio (–ių) įdėklo (–ų) numeris (–iai) (jeigu vamzdžio (–ių) įdėklas (–ai) numeruotas (–ti));</text:span></text:p>
      <text:p text:style-name="P464"><text:span text:style-name="T465">21.12</text:span><text:span text:style-name="T466">. ginklo spynos (užrakto) numeris (jeigu spyna (užraktas) numeruota);</text:span></text:p>
      <text:p text:style-name="P467"><text:span text:style-name="T468">21.13</text:span><text:span text:style-name="T469">. ginklo paskirtis;</text:span></text:p>
      <text:p text:style-name="P470"><text:span text:style-name="T471">21.14</text:span><text:span text:style-name="T472">. ginklo išbandymo data;</text:span></text:p>
      <text:p text:style-name="P473"><text:span text:style-name="T474">21.15</text:span><text:span text:style-name="T475">. ginklo p</text:span><text:span text:style-name="T476">ertaisymo tipas;</text:span></text:p>
      <text:p text:style-name="P477"><text:span text:style-name="T478">21.16</text:span><text:span text:style-name="T479">. ginklo praradimo data ir būdas (jeigu ginklas prarastas);</text:span></text:p>
      <text:p text:style-name="P480"><text:span text:style-name="T481">21.17</text:span><text:span text:style-name="T482">. ginklo sunaikinimo data (jeigu ginklas sunaikintas);</text:span></text:p>
      <text:p text:style-name="P483"><text:span text:style-name="T484">21.18</text:span><text:span text:style-name="T485">. ginklo įregistravimo Registre ir išregistravimo datos, bei duomenų keitimo datos;</text:span></text:p>
      <text:p text:style-name="P486"><text:span text:style-name="T487">21.19</text:span><text:span text:style-name="T488">. fi</text:span><text:span text:style-name="T489">zinio ar juridinio asmens ginklo laikymo vieta(–os): (apskritis, savivaldybė, seniūnija, gyvenamoji vietovė (miestas, miestelis, kaimas ar viensėdis), gatvė, namo numeris, buto numeris).</text:span></text:p>
      <text:p text:style-name="P490"><text:span text:style-name="T491">22</text:span><text:span text:style-name="T492">. Registre tvarkomi duomenys apie ginklo savininką:</text:span></text:p>
      <text:p text:style-name="P493"><text:span text:style-name="T494">22.1</text:span><text:span text:style-name="T495">.<text:s/></text:span><text:span text:style-name="T496">fizinio asmens, ginklo savininko (valdytojo), duomenys:</text:span></text:p>
      <text:p text:style-name="P497"><text:span text:style-name="T498">22.1.1</text:span><text:span text:style-name="T499">. asmens kodas;</text:span></text:p>
      <text:p text:style-name="P500"><text:span text:style-name="T501">22.1.2</text:span><text:span text:style-name="T502">. vardas (–ai);</text:span></text:p>
      <text:p text:style-name="P503"><text:span text:style-name="T504">22.1.3</text:span><text:span text:style-name="T505">. pavardė (–ės);</text:span></text:p>
      <text:p text:style-name="P506"><text:span text:style-name="T507">22.1.4</text:span><text:span text:style-name="T508">. pilietybė (–ės);</text:span></text:p>
      <text:p text:style-name="P509"><text:span text:style-name="T510">22.1.5</text:span><text:span text:style-name="T511">. asmens veido atvaizdas (jeigu yra);</text:span></text:p>
      <text:p text:style-name="P512"><text:span text:style-name="T513">22.1.6</text:span><text:span text:style-name="T514">. deklaruota gyvenamoji vieta; jeigu</text:span><text:span text:style-name="T515"><text:s/>asmuo išvyksta gyventi į užsienį, - išvykimo vieta (valstybė) ir išvykimo data, jeigu nuolat gyvena užsienyje – valstybė; jeigu neturi gyvenamosios vietos, - savivaldybė, kurioje gyvena;</text:span></text:p>
      <text:p text:style-name="P516"><text:span text:style-name="T517">22.1.7</text:span><text:span text:style-name="T518">. asmens mirties data (jei asmuo miręs).</text:span></text:p>
      <text:p text:style-name="P519"><text:span text:style-name="T520">22.2</text:span><text:span text:style-name="T521">. jurid</text:span><text:span text:style-name="T522">inio asmens, ginklo savininko (valdytojo), duomenys:</text:span></text:p>
      <text:p text:style-name="P523"><text:span text:style-name="T524">22.2.1</text:span><text:span text:style-name="T525">. juridinio asmens kodas;</text:span></text:p>
      <text:p text:style-name="P526"><text:span text:style-name="T527">22.2.2</text:span><text:span text:style-name="T528">. pavadinimas;</text:span></text:p>
      <text:p text:style-name="P529"><text:span text:style-name="T530">22.2.3</text:span><text:span text:style-name="T531">. teisinė forma;</text:span></text:p>
      <text:p text:style-name="P532"><text:span text:style-name="T533">22.2.4</text:span><text:span text:style-name="T534">. buveinės adresas (apskritis, savivaldybė, seniūnija, gyvenamoji vietovė (miestas, miestelis, kaimas ar vi</text:span><text:span text:style-name="T535">ensėdis), gatvė, namo numeris, buto numeris);</text:span></text:p>
      <text:p text:style-name="P536"><text:span text:style-name="T537">22.2.5</text:span><text:span text:style-name="T538">. ginklininko: asmens kodas, vardas (–ai), pavardė (–ės), pareigos;</text:span></text:p>
      <text:p text:style-name="P539"><text:span text:style-name="T540">22.2.6</text:span><text:span text:style-name="T541">. ginklininko, veido atvaizdas (jeigu yra);</text:span></text:p>
      <text:p text:style-name="P542"><text:span text:style-name="T543">22.2.7</text:span><text:span text:style-name="T544">. juridinio asmens išregistravimo data.</text:span></text:p>
      <text:p text:style-name="P545"><text:span text:style-name="T546">22.3</text:span><text:span text:style-name="T547">. leidimo įsigyti<text:s/></text:span><text:span text:style-name="T548">ginklą, leidimo laikyti ginklą, leidimo nešiotis ginklą, neterminuoto leidimo įsigyti ir laikyti (nešiotis) ginklus, Europos šaunamojo ginklo leidimo ir leidimo įvežti į Lietuvos Respubliką ginklus ar išvežti iš Lietuvos Respublikos ginklus duomenys:</text:span></text:p>
      <text:p text:style-name="P549"><text:span text:style-name="T550">22.3.</text:span><text:span text:style-name="T551">1</text:span><text:span text:style-name="T552">. leidimo numeris;</text:span></text:p>
      <text:p text:style-name="P553"><text:span text:style-name="T554">22.3.2</text:span><text:span text:style-name="T555">. leidimą išdavusi įstaiga;</text:span></text:p>
      <text:p text:style-name="P556"><text:span text:style-name="T557">22.3.3</text:span><text:span text:style-name="T558">. fizinio asmens vardas, pavardė, asmens kodas;</text:span></text:p>
      <text:p text:style-name="P559"><text:span text:style-name="T560">22.3.4</text:span><text:span text:style-name="T561">. leidimo išdavimo ir leidimo galiojimo datos (jeigu numatyta leidime);</text:span></text:p>
      <text:p text:style-name="P562"><text:span text:style-name="T563">22.3.5</text:span><text:span text:style-name="T564">. fizinio asmens veido atvaizdas (jeigu<text:s/></text:span><text:span text:style-name="T565">numatyta leidime);</text:span></text:p>
      <text:p text:style-name="P566"><text:span text:style-name="T567">22.3.6</text:span><text:span text:style-name="T568">. juridinio asmens pavadinimas, teisinė forma, juridinio asmens kodas;</text:span></text:p>
      <text:p text:style-name="P569"><text:span text:style-name="T570">22.3.7</text:span><text:span text:style-name="T571">. ginklininko, vardas, pavardė, asmens kodas, pareigos, veido atvaizdas.</text:span></text:p>
      <text:p text:style-name="P572"><text:span text:style-name="T573">23</text:span><text:span text:style-name="T574">. Registre tvarkomi duomenys apie ginklų savininkams taikomus t</text:span><text:span text:style-name="T575">urtinius apribojimus, susijusius su jų turimais ginklais:</text:span></text:p>
      <text:p text:style-name="P576"><text:span text:style-name="T577">23.1</text:span><text:span text:style-name="T578">. Duomenys apie ginklų areštus:</text:span></text:p>
      <text:p text:style-name="P579"><text:span text:style-name="T580">23.1.1</text:span><text:span text:style-name="T581">. Turto areštų aktų registro duomenis apie turtui taikomus apribojimus:</text:span></text:p>
      <text:p text:style-name="P582"><text:span text:style-name="T583">23.1.2</text:span><text:span text:style-name="T584">. turto arešto akto unikalus numeris Turto arešto aktų registre;</text:span></text:p>
      <text:p text:style-name="P585"><text:span text:style-name="T586">23.</text:span><text:span text:style-name="T587">1.3</text:span><text:span text:style-name="T588">. turto arešto akto įregistravimo Turto arešto aktų registre data;</text:span></text:p>
      <text:p text:style-name="P589"><text:span text:style-name="T590">23.1.4</text:span><text:span text:style-name="T591">. turto arešto aktą priėmusios institucijos kodas ir pavadinimas;</text:span></text:p>
      <text:p text:style-name="P592"><text:span text:style-name="T593">23.1.5</text:span><text:span text:style-name="T594">. turto arešto akto surašymo data;</text:span></text:p>
      <text:p text:style-name="P595"><text:span text:style-name="T596">23.1.6</text:span><text:span text:style-name="T597">. turto arešto būdai: ar apribotas naudojimasis<text:s/></text:span><text:span text:style-name="T598">turtu, ar apribotas turto valdymas, ar apribotas disponavimas turtu ir ar yra kitų apribojimų;</text:span></text:p>
      <text:p text:style-name="P599"><text:span text:style-name="T600">23.1.7</text:span><text:span text:style-name="T601">. turto arešto terminas (jeigu jis nustatomas);</text:span></text:p>
      <text:p text:style-name="P602"><text:span text:style-name="T603">23.1.8</text:span><text:span text:style-name="T604">. turto arešto akto išregistravimo Turto arešto aktų registre data;</text:span></text:p>
      <text:p text:style-name="P605"><text:span text:style-name="T606">23.1.9</text:span><text:span text:style-name="T607">. turto arešto<text:s/></text:span><text:span text:style-name="T608">aktui suteikta būsena.</text:span></text:p>
      <text:p text:style-name="P609"><text:span text:style-name="T610">23.2</text:span><text:span text:style-name="T611">. Duomenys apie ginklų įkeitimus:</text:span></text:p>
      <text:p text:style-name="P612"><text:span text:style-name="T613">23.2.1</text:span><text:span text:style-name="T614">. Lietuvos Respublikos hipotekos registro apie sutartinio (priverstinio) įkeitimo įregistravimą, sutartinio (priverstinio) įkeitimo pakeitimo įregistravimą ir sutartinio (priverstin</text:span><text:span text:style-name="T615">io) įkeitimo išregistravimą iš Lietuvos Respublikos hipotekos registro:</text:span></text:p>
      <text:p text:style-name="P616"><text:span text:style-name="T617">23.2.2</text:span><text:span text:style-name="T618">. sutartinio (priverstinio) įkeitimo identifikavimo kodas;</text:span></text:p>
      <text:p text:style-name="P619"><text:span text:style-name="T620">23.2.3</text:span><text:span text:style-name="T621">. sutartinio (priverstinio) įkeitimo data;</text:span></text:p>
      <text:p text:style-name="P622"><text:span text:style-name="T623">23.2.4</text:span><text:span text:style-name="T624">. sutartinio (priverstinio) įkeitimo pakeitimo<text:s/></text:span><text:span text:style-name="T625">identifikavimo kodas;</text:span></text:p>
      <text:p text:style-name="P626"><text:span text:style-name="T627">23.2.5</text:span><text:span text:style-name="T628">. sutartinio (priverstinio) įkeitimo pakeitimo data;</text:span></text:p>
      <text:p text:style-name="P629"><text:span text:style-name="T630">23.2.6</text:span><text:span text:style-name="T631">. sutartinio (priverstinio) įkeitimo išregistravimo identifikavimo kodas;</text:span></text:p>
      <text:p text:style-name="P632"><text:span text:style-name="T633">23.2.7</text:span><text:span text:style-name="T634">. sutartinio (priverstinio) įkeitimo išregistravimo data;</text:span></text:p>
      <text:p text:style-name="P635"><text:span text:style-name="T636">23.2.8</text:span><text:span text:style-name="T637">. turto a</text:span><text:span text:style-name="T638">rešto būsena;</text:span></text:p>
      <text:p text:style-name="P639"><text:span text:style-name="T640">23.2.9</text:span><text:span text:style-name="T641">. sutartinio įkeitimo sandorio sąlygų duomenys:</text:span></text:p>
      <text:p text:style-name="P642"><text:span text:style-name="T643">23.2.10</text:span><text:span text:style-name="T644">. Susitarimas dėl leidimo perleisti įkeitimo objektą;</text:span></text:p>
      <text:p text:style-name="P645"><text:span text:style-name="T646">23.2.11</text:span><text:span text:style-name="T647">.Susitarimas dėl draudimo pakartotinai įkeisti įkeitimo objektą;</text:span></text:p>
      <text:p text:style-name="P648"><text:span text:style-name="T649">23.2.12</text:span><text:span text:style-name="T650">. informacija, kad sandorio šaly</text:span><text:span text:style-name="T651">s nesusitarė dėl pakartotino įkeitimo ir/arba leidimo parduoti įkeistą turtą.</text:span></text:p>
      <text:p text:style-name="P652"><text:span text:style-name="T653">24</text:span><text:span text:style-name="T654">. Registre tvarkomi duomenys apie ginklų įvežimą į Lietuvos Respubliką ir išvežimą iš Lietuvos Respublikos:</text:span></text:p>
      <text:p text:style-name="P655"><text:span text:style-name="T656">24.1</text:span><text:span text:style-name="T657">. įvežimo į Lietuvos Respubliką ar išvežimo iš Lietuvo</text:span><text:span text:style-name="T658">s Respublikos dokumento kodas ir data;</text:span></text:p>
      <text:p text:style-name="P659"><text:span text:style-name="T660">24.2</text:span><text:span text:style-name="T661">. siuntėjo kodas, pavadinimas ir adresas: (apskritis, savivaldybė, seniūnija, gyvenamoji vietovė (miestas, miestelis, kaimas ar viensėdis), gatvė, namo numeris, buto numeris);</text:span></text:p>
      <text:p text:style-name="P662"><text:span text:style-name="T663">24.3</text:span><text:span text:style-name="T664">. gavėjo kodas pavadinima</text:span><text:span text:style-name="T665">s ir adresas: (apskritis, savivaldybė, seniūnija, gyvenamoji vietovė (miestas, miestelis, kaimas ar viensėdis), gatvė, namo numeris, buto numeris).</text:span></text:p>
      <text:p text:style-name="P666"><text:span text:style-name="T667">25</text:span><text:span text:style-name="T668">. Registre tvarkomi duomenys apie ginklų importą į Lietuvos Respubliką ir eksportą iš Lietuvos Respu</text:span><text:span text:style-name="T669">blikos;</text:span></text:p>
      <text:p text:style-name="P670"><text:span text:style-name="T671">25.1</text:span><text:span text:style-name="T672">. muitinės procedūros įforminimo dokumento kodas ir data;</text:span></text:p>
      <text:p text:style-name="P673"><text:span text:style-name="T674">25.2</text:span><text:span text:style-name="T675">. muitinės postas;</text:span></text:p>
      <text:p text:style-name="P676"><text:span text:style-name="T677">25.3</text:span><text:span text:style-name="T678">. siuntėjo kodas, pavadinimas ir adresas: (apskritis, savivaldybė, seniūnija, gyvenamoji vietovė (miestas, miestelis, kaimas ar viensėdis), gatvė, na</text:span><text:span text:style-name="T679">mo numeris, buto numeris);</text:span></text:p>
      <text:p text:style-name="P680"><text:span text:style-name="T681">25.4</text:span><text:span text:style-name="T682">. gavėjo kodas pavadinimas ir adresas: (apskritis, savivaldybė, seniūnija, gyvenamoji vietovė (miestas, miestelis, kaimas ar viensėdis), gatvė, namo numeris, buto numeris).</text:span></text:p>
      <text:p text:style-name="P683"><text:span text:style-name="T684">26</text:span><text:span text:style-name="T685">. Registro objekto identifikavimo kodas<text:s/></text:span><text:span text:style-name="T686">yra nepriklausomas laisvai generuojamas, neturintis vidinės struktūros. Registro objekto identifikavimo kodas suteikiamas iš eilės bendrai visiems Registro objektams.</text:span></text:p>
      <text:p text:style-name="P687"><text:span text:style-name="T688">27</text:span><text:span text:style-name="T689">. R</text:span><text:span text:style-name="T690">egistre naudojami šie klasifikatoriai:</text:span></text:p>
      <text:p text:style-name="P691"><text:span text:style-name="T692">27.1</text:span><text:span text:style-name="T693">. Lietuvos Respublikos gyventojų re</text:span><text:span text:style-name="T694">gistro - pasaulio valstybių ir teritorijų.</text:span></text:p>
      <text:p text:style-name="P695"><text:span text:style-name="T696">27.2</text:span><text:span text:style-name="T697">. Lietuvos Respublikos adresų registro:</text:span></text:p>
      <text:p text:style-name="P698"><text:span text:style-name="T699">27.2.1</text:span><text:span text:style-name="T700">. administracinių vienetų klasifikatorius;</text:span></text:p>
      <text:p text:style-name="P701"><text:span text:style-name="T702">27.2.2</text:span><text:span text:style-name="T703">. savivaldybių klasifikatorius;</text:span></text:p>
      <text:p text:style-name="P704"><text:span text:style-name="T705">27.2.3</text:span><text:span text:style-name="T706">. seniūnijų klasifikatorius;</text:span></text:p>
      <text:p text:style-name="P707"><text:span text:style-name="T708">27.2.4</text:span><text:span text:style-name="T709">. gyvenamųjų vietovių k</text:span><text:span text:style-name="T710">lasifikatorius;</text:span></text:p>
      <text:p text:style-name="P711"><text:span text:style-name="T712">27.2.5</text:span><text:span text:style-name="T713">. gatvių klasifikatorius.</text:span></text:p>
      <text:p text:style-name="P714"><text:span text:style-name="T715">27.3</text:span><text:span text:style-name="T716">.</text:span><text:span text:style-name="T717"><text:s/>Registro:</text:span></text:p>
      <text:p text:style-name="P718"><text:span text:style-name="T719">27.3.1</text:span><text:span text:style-name="T720">. ginklų rūšių;</text:span></text:p>
      <text:p text:style-name="P721"><text:span text:style-name="T722">27.3.2</text:span><text:span text:style-name="T723">. ginklų kategorijų;</text:span></text:p>
      <text:p text:style-name="P724"><text:span text:style-name="T725">27.3.3</text:span><text:span text:style-name="T726">. ginklų tipų;</text:span></text:p>
      <text:p text:style-name="P727"><text:span text:style-name="T728">27.3.4</text:span><text:span text:style-name="T729">. ginklų modelių;</text:span></text:p>
      <text:p text:style-name="P730"><text:span text:style-name="T731">27.3.5</text:span><text:span text:style-name="T732">. ginklų šaudmenų;</text:span></text:p>
      <text:p text:style-name="P733"><text:span text:style-name="T734">27.3.6</text:span><text:span text:style-name="T735">. ginklų paskirties;</text:span></text:p>
      <text:p text:style-name="P736"><text:span text:style-name="T737">27.3.7</text:span><text:span text:style-name="T738">.<text:s/></text:span><text:span text:style-name="T739">ginklų gamintojų.</text:span></text:p>
      <text:p text:style-name="P740"/>
      <text:p text:style-name="P741"><text:span text:style-name="T742">IV</text:span><text:span text:style-name="T743">.<text:s/></text:span><text:span text:style-name="T744">REGISTRO OBJEKTŲ REGISTRAVIMAS</text:span></text:p>
      <text:p text:style-name="P745"/>
      <text:p text:style-name="P746"><text:span text:style-name="T747">28</text:span><text:span text:style-name="T748">. Lietuvos Respublikos krašto apsaugos ministerija teikia Registrui, duomenis išvardintus Nuostatų 21.2 – 21.17 ir 22.2.1 – 22.2.7 punktuose, apie Lietuvos Respublikos krašto apsaugos m</text:span><text:span text:style-name="T749">inisterijos ir jai pavaldžių įstaigų turimus, įsigytus ar sunaikintus ginklus.</text:span></text:p>
      <text:p text:style-name="P750"><text:span text:style-name="T751">29</text:span><text:span text:style-name="T752">. Lietuvos Respublikos generalinė prokuratūra teikia Registrui, duomenis išvardintus Nuostatų 21.2 – 21.16 ir 22.2.1 – 22.2.7 punktuose, apie Lietuvos Respublikos generali</text:span><text:span text:style-name="T753">nė prokuratūros ir jai pavaldžių įstaigų turimus ar įsigytus ginklus.</text:span></text:p>
      <text:p text:style-name="P754"><text:span text:style-name="T755">30</text:span><text:span text:style-name="T756">. Lietuvos Respublikos valstybės saugumo departamentas teikia Registrui, duomenis išvardintus Nuostatų 21.2 – 21.16 ir 22.2.1 – 22.2.7 punktuose, apie Lietuvos Respublikos valstybė</text:span><text:span text:style-name="T757">s saugumo departamento ir jam pavaldžių įstaigų turimus ar įsigytus ginklus.</text:span></text:p>
      <text:p text:style-name="P758"><text:span text:style-name="T759">31</text:span><text:span text:style-name="T760">. Lietuvos Respublikos specialiųjų tyrimų tarnyba teikia Registrui duomenis, išvardintus Nuostatų 21.2 – 21.16, ir 22.2.1 – 22.2.7 punktuose, apie Lietuvos Respublikos speci</text:span><text:span text:style-name="T761">aliųjų tyrimų tarnybos turimus ar įsigytus ginklus.</text:span></text:p>
      <text:p text:style-name="P762"><text:span text:style-name="T763">32</text:span><text:span text:style-name="T764">. Vadovybės apsaugos departamentas prie Lietuvos Respublikos vidaus reikalų ministerijos teikia Registrui, duomenis išvardintus Nuostatų 21.2 – 21.16 ir 22.2.1 – 22.2.7 punktuose, apie Vadovybės<text:s/></text:span><text:span text:style-name="T765">apsaugos departamento prie Lietuvos Respublikos vidaus reikalų ministerijos turimus ar įsigytus ginklus.</text:span></text:p>
      <text:p text:style-name="P766"><text:span text:style-name="T767">33</text:span><text:span text:style-name="T768">.</text:span><text:span text:style-name="T769"><text:s/>K</text:span><text:span text:style-name="T770">alėjimų<text:s/></text:span><text:span text:style-name="T771">departamentas prie Lietuvos Respublikos teisingumo ministerijos<text:s/></text:span><text:span text:style-name="T772">teikia Registrui, duomenis išvardintus Nuostatų 21.2 – 21.16, ir 22.2.</text:span><text:span text:style-name="T773">1 – 22.2.7 punktuose, apie<text:s/></text:span><text:span text:style-name="T774">K</text:span><text:span text:style-name="T775">alėjimų<text:s/></text:span><text:span text:style-name="T776">departamentui prie Lietuvos Respublikos teisingumo ministerijos</text:span><text:span text:style-name="T777"><text:s/>ir jam pavaldžių įstaigų turimus ar įsigytus ginklus.</text:span></text:p>
      <text:p text:style-name="P778"><text:span text:style-name="T779">34</text:span><text:span text:style-name="T780">. V</text:span><text:span text:style-name="T781">alstybės sienos apsaugos tarnyba prie Lietuvos Respublikos vidaus reikalų ministerijos<text:s/></text:span><text:span text:style-name="T782">teikia</text:span><text:span text:style-name="T783"><text:s/>Registrui, duomenis išvardintus Nuostatų 21.2 – 21.16 ir 22.2.1 – 22.2.7 punktuose, apie V</text:span><text:span text:style-name="T784">alstybės sienos apsaugos tarnybai prie Lietuvos Respublikos vidaus reikalų ministerijos</text:span><text:span text:style-name="T785"><text:s/>turimus ar įsigytus ginklus.</text:span></text:p>
      <text:p text:style-name="P786"><text:span text:style-name="T787">35</text:span><text:span text:style-name="T788">.<text:s/></text:span><text:span text:style-name="T789">Viešojo saugumo tarnyba prie Lietuvos Re</text:span><text:span text:style-name="T790">spublikos vidaus reikalų ministerijos<text:s/></text:span><text:span text:style-name="T791">teikia Registrui, duomenis išvardintus Nuostatų 21.2 – 21.16 ir 22.2.1 – 22.2.7 punktuose, apie<text:s/></text:span><text:span text:style-name="T792">Viešojo saugumo tarnybos prie Lietuvos Respublikos vidaus reikalų ministerijos</text:span><text:span text:style-name="T793"><text:s/>turimus ar įsigytus ginklus.</text:span></text:p>
      <text:p text:style-name="P794"><text:span text:style-name="T795">36</text:span><text:span text:style-name="T796">. Lietuv</text:span><text:span text:style-name="T797">os šaulių sąjunga teikia Registrui, duomenis išvardintus Nuostatų 21.2 – 21.16 ir 22.2.1 – 22.2.7 punktuose, apie Lietuvos šaulių sąjungos</text:span><text:span text:style-name="T798"><text:s/></text:span><text:span text:style-name="T799">turimus ar įsigytus ginklus.</text:span></text:p>
      <text:p text:style-name="P800"><text:span text:style-name="T801">37</text:span><text:span text:style-name="T802">. Lietuvos teismo ekspertizės centras teikia Registrui, duomenis išvardintus Nuost</text:span><text:span text:style-name="T803">atų 21.2 – 21.16 ir 22.2.1 – 22.2.7 punktuose, apie Lietuvos teismo ekspertizės centro</text:span><text:span text:style-name="T804"><text:s/></text:span><text:span text:style-name="T805">turimus ar įsigytus ginklus.</text:span></text:p>
      <text:p text:style-name="P806"><text:span text:style-name="T807">38</text:span><text:span text:style-name="T808">. Policijos departamentas teikia Registrui duomenis išvardintus Nuostatų 21.2 – 21.16 ir 22.2.1 – 22.2.7 punktuose, apie Policijos<text:s/></text:span><text:span text:style-name="T809">departamento turimus ar įsigytus ginklus.</text:span></text:p>
      <text:p text:style-name="P810"><text:span text:style-name="T811">39</text:span><text:span text:style-name="T812">. Muitinės departamentas teikia Registrui, duomenis:</text:span></text:p>
      <text:p text:style-name="P813"><text:span text:style-name="T814">39.1</text:span><text:span text:style-name="T815">. išvardintus Nuostatų 21.2 – 21.16 ir 22.2.2 – 22.2.8 punktuose, apie Muitinės departamento ir jam pavaldžių įstaigų turimus ar įsigytus ginklus.</text:span></text:p>
      <text:p text:style-name="P816"><text:span text:style-name="T817">39.2</text:span><text:span text:style-name="T818">. išvardintus Nuostatų 21.2 – 21.12, 22.1.1 – 22.1.7, 22.2.1 – 22.2.7 ir 25 punktuose, apie importuotus į Lietuvos Respubliką ginklus ir eksportuotus iš Lietuvos Respublikos ginklus.</text:span></text:p>
      <text:p text:style-name="P819"><text:span text:style-name="T820">40</text:span><text:span text:style-name="T821">. Europos fiziniai asmenys teikia Registrui duomenis, išvar</text:span><text:span text:style-name="T822">dintus 21.2 – 21.13, 21.15 – 21.16, 21.19, ir 22.1.1 – 22.1.7 punktuose, apie Europos fizinių asmenų įsigytus ir turimus B ir C kategorijų ginklus.</text:span></text:p>
      <text:p text:style-name="P823"><text:span text:style-name="T824">41</text:span><text:span text:style-name="T825">. Europos juridiniai asmenys teikia Registrui duomenis, išvardintus 21.2 – 21.13, 21.15 – 21.16, 21.19</text:span><text:span text:style-name="T826">, 22.2.1 – 22.2.7 ir 22.3.7 punktuose, apie Europos juridinių asmenų įsigytus ir turimus B ir C kategorijų ginklus.</text:span></text:p>
      <text:p text:style-name="P827"><text:span text:style-name="T828">42</text:span><text:span text:style-name="T829">. Registro duomenų teikėjai:</text:span></text:p>
      <text:p text:style-name="P830"><text:span text:style-name="T831">42.1</text:span><text:span text:style-name="T832">. užtikrina, kad Registrui teikiami duomenys atitiktų realius turimus ir Registro tvarkymo įstaigai</text:span><text:span text:style-name="T833"><text:s/>pateiktuose dokumentuose nurodytus duomenis;</text:span></text:p>
      <text:p text:style-name="P834"><text:span text:style-name="T835">42.2</text:span><text:span text:style-name="T836">. užtikrina, kad Registrui pateikti klaidingi, netikslūs, neišsamūs duomenys arba duomenų pasikeitimai būtų nedelsiant ištaisyti, atnaujinti arba papildyti;</text:span></text:p>
      <text:p text:style-name="P837"><text:span text:style-name="T838">42.3</text:span><text:span text:style-name="T839">. informuoja Registro tvarkymo įstaig</text:span><text:span text:style-name="T840">ą, jei buvo perduoti klaidingi, netikslūs ar neišsamūs duomenys. Taip pat informuoja Registro tvarkymo įstaigą apie ištaisytus netikslumus.</text:span></text:p>
      <text:p text:style-name="P841"><text:span text:style-name="T842">42.4</text:span><text:span text:style-name="T843">. pagal kompetenciją užtikrina Registrui teikiamų duomenų apsaugą nuo galimo pakeitimo ar informacijos atskl</text:span><text:span text:style-name="T844">eidimo iki duomenys bus perduoti Registrui.</text:span></text:p>
      <text:p text:style-name="P845"><text:span text:style-name="T846">43</text:span><text:span text:style-name="T847">. Registro duomenų teikėjai duomenis Registrui teikia ne vėliau kaip:</text:span></text:p>
      <text:p text:style-name="P848"><text:span text:style-name="T849">43.1</text:span><text:span text:style-name="T850">. per 10 darbo dienų nuo ginklo įsigijimo, duomenų, susijusių su Registro objektais, pasikeitimo, ginklo sunaikinimo;</text:span></text:p>
      <text:p text:style-name="P851"><text:span text:style-name="T852">43.2</text:span><text:span text:style-name="T853">.<text:s/></text:span><text:span text:style-name="T854">per 5 darbo dienas po ginklo įvežimo į Lietuvos Respubliką ar išvežimo iš Lietuvos Respublikos;</text:span></text:p>
      <text:p text:style-name="P855"><text:span text:style-name="T856">43.3</text:span><text:span text:style-name="T857">. per 15 darbo dienų po ginklo importavimo į Lietuvos Respubliką ar eksportavimo iš Lietuvos Respublikos.</text:span></text:p>
      <text:p text:style-name="P858"><text:span text:style-name="T859">44</text:span><text:span text:style-name="T860">. Duomenų teikėjai Registrui duomenis<text:s/></text:span><text:span text:style-name="T861">teikia neatlygintinai.<text:s/></text:span></text:p>
      <text:p text:style-name="P862"><text:span text:style-name="T863">45</text:span><text:span text:style-name="T864">. Nuostatų 28 – 39 punktuose nurodytų institucijų vadovai paskiria atsakingus asmenis teikti duomenis Registrui. Duomenys Registrui teikiami prisijungus prie Registro nuotoliniu būdu, Ginklų fondo nustatyta tvarka.</text:span></text:p>
      <text:p text:style-name="P865"><text:span text:style-name="T866">46</text:span><text:span text:style-name="T867">. Kil</text:span><text:span text:style-name="T868">us abejonėms dėl pateiktų duomenų apie ginklus teisingumo, tikrumo, tikslumo arba kai nurodyti ne visi būtini duomenys Ginklų fondas prašo Registro duomenų teikėjo ištaisyti netikslumus ir ne vėliau kaip per 5 darbo dienas patikslinti pateiktus duomenis. D</text:span><text:span text:style-name="T869">uomenų teikėjui patikslinus pateiktus duomenis, jeigu nėra kitų šių Nuostatų 56 punkte nurodytų aplinkybių, dėl kurių Registro objektas negalėtų būti registruojamas Registre, ginklas įregistruojamas. Jeigu per Nuostatų nustatytąjį terminą ginklo duomenys n</text:span><text:span text:style-name="T870">epatikslinami, Ginklų fondas stabdo Registro objekto registraciją Registre ir neregistruoja Registro objekto Registre tol, kol nebus pateikti patikslinti duomenys.</text:span></text:p>
      <text:p text:style-name="P871"><text:span text:style-name="T872">47</text:span><text:span text:style-name="T873">. Registro duomenų teikėjai privalo pranešti nuotoliniu būdu, arba raštu Registro tvar</text:span><text:span text:style-name="T874">kymo įstaigai apie Registro objekto duomenų pasikeitimus per 10 darbo dienas nuo duomenų pasikeitimo. Registro duomenų pasikeitimai į Registro duomenų bazę įrašomi iškart, išskyrus Nuostatų 56 punkte numatytus atvejus.</text:span></text:p>
      <text:p text:style-name="P875"><text:span text:style-name="T876">48</text:span><text:span text:style-name="T877">. Ginklų fondas patikrina<text:s/></text:span><text:span text:style-name="T878">gautus duomenis ir, jeigu nėra Nuostatų 56 punkte numatytų aplinkybių, įregistruoja ginklą Registre ir įrašo jo duomenis į Registro duomenų bazę.</text:span></text:p>
      <text:p text:style-name="P879"><text:span text:style-name="T880">49</text:span><text:span text:style-name="T881">. Jeigu Registro duomenų teikėjas, teikdamas duomenis Registrui, pateikia prašymą nuotoliniu būdu arba<text:s/></text:span><text:span text:style-name="T882">raštu išduoti patvirtinimą, kad jo pateikti duomenys įrašyti į Registrą, Ginklų fondas tokį patvirtinimą išsiunčia ne vėliau kaip per 5 darbo dienas nuo duomenų įrašymo Registre.</text:span></text:p>
      <text:p text:style-name="P883"><text:span text:style-name="T884">50</text:span><text:span text:style-name="T885">. Atsakingi Registro tvarkymo įstaigos darbuotojai įregistruoja Registr</text:span><text:span text:style-name="T886">o objektą po to, kai patikrina su ginklo registravimu susijusius duomenis.</text:span></text:p>
      <text:p text:style-name="P887"><text:span text:style-name="T888">51</text:span><text:span text:style-name="T889">. Policijos departamento atsakingi darbuotojai įregistruoja į Lietuvos Respubliką įvežtus ginklus po to, kai patikrina su ginklo registravimu susijusius duomenis.</text:span></text:p>
      <text:p text:style-name="P890"><text:span text:style-name="T891">52</text:span><text:span text:style-name="T892">. Regi</text:span><text:span text:style-name="T893">stro objektas laikomas įregistruotu nuo registracijos įrašo įrašymo Registro duomenų bazėje momento. Registro tvarkymo įstaigos atsakingas darbuotojas, priėmęs sprendimą įregistruoti ginklą, Registro duomenų bazėje įrašo Registro objekto duomenis, o Regist</text:span><text:span text:style-name="T894">ro objekto identifikavimo kodas suteikiamas automatiškai.</text:span></text:p>
      <text:p text:style-name="P895"><text:span text:style-name="T896">53</text:span><text:span text:style-name="T897">. Jeigu nustatoma, kad į Registro duomenų bazę įrašyti klaidingi, netikslūs, neišsamūs duomenys dėl Registro tvarkymo įstaigos kaltės, ji privalo ne vėliau kaip per 3 darbo dienas netikslumus<text:s/></text:span><text:span text:style-name="T898">ištaisyti ir neatlygintinai informuoti apie tai visus Registro duomenų gavėjus, kuriems perduoti klaidingi, neišsamūs ar netikslūs duomenys.</text:span></text:p>
      <text:p text:style-name="P899"><text:span text:style-name="T900">54</text:span><text:span text:style-name="T901">. Jeigu Ginklų fondas nustato, kad iš susijusio registro gauti duomenys skiriasi nuo Registro duomenų teikėjo</text:span><text:span text:style-name="T902"><text:s/>pateiktų duomenų, duomenys taisomi pagal susijusių registrų duomenis, išskyrus Nuostatų 56 punkte numatytus atvejus. Jei Ginklų fondui kyla abejonių dėl Registro ar susijusių registrų duomenų teisingumo ar tikrumo, Registro objekto registravimo procedūra<text:s/></text:span><text:span text:style-name="T903">stabdoma, o susijusio registro tvarkymo įstaiga nedelsiant informuojama apie pastebėtus jos pateiktų duomenų netikslumus.</text:span></text:p>
      <text:p text:style-name="P904"><text:span text:style-name="T905">55</text:span><text:span text:style-name="T906">. Pakeisti Registro duomenų bazės įrašai saugojami Registro duomenų bazėje ir perrašomi į archyvą. Pakeistų įrašų saugojimo Regi</text:span><text:span text:style-name="T907">stro duomenų bazėje ir archyve trukmė skaičiuojama nuo įrašo pakeitimo momento.</text:span></text:p>
      <text:p text:style-name="P908"><text:span text:style-name="T909">56</text:span><text:span text:style-name="T910">. Registro tvarkymo įstaigos turi teisę atsisakyti įregistruoti ginklą Registre, jeigu kyla abejonių dėl pateiktų duomenų teisingumo ar tikrumo, nurodyti ne visi būtini d</text:span><text:span text:style-name="T911">uomenys arba jie nėra tikslūs.</text:span></text:p>
      <text:p text:style-name="P912"><text:span text:style-name="T913">57</text:span><text:span text:style-name="T914">. Apie atsisakymą įregistruoti ginklą Registre, Registro tvarkymo įstaigos nurodydamas priežastis informuoja duomenų teikėją, pateikusį šiuos duomenis.</text:span></text:p>
      <text:p text:style-name="P915"><text:span text:style-name="T916">58</text:span><text:span text:style-name="T917">. Registre neregistruojami laikinai į Lietuvos Respubliką įve</text:span><text:span text:style-name="T918">žti ar iš Lietuvos Respublikos išvežti ginklai.</text:span></text:p>
      <text:p text:style-name="P919"><text:span text:style-name="T920">59</text:span><text:span text:style-name="T921">. Jeigu institucija, sunaikinusi ginklą, neturi visų šių Nuostatų 21.2 – 21.8, 21.10 – 21.14, 21.16, 21.18 – 22, ir 24 punktuose nurodytų duomenų, Registrui pateikia turimus duomenis.</text:span></text:p>
      <text:p text:style-name="P922"><text:span text:style-name="T923">60</text:span><text:span text:style-name="T924">. Jeigu suna</text:span><text:span text:style-name="T925">ikintas ginklas prieš jį sunaikinant nebuvo įregistruotas Registre, jį sunaikinusi institucija privalo pateikti Registrui visus šių Nuostatų 21.2 – 21.8, 21.10 – 21.14, 21.16, 21.18 – 22, ir 24 punktuose nurodytus sunaikinto ginklo duomenis.</text:span></text:p>
      <text:p text:style-name="P926"><text:span text:style-name="T927">61</text:span><text:span text:style-name="T928">. Ginklų</text:span><text:span text:style-name="T929"><text:s/>fondas, gavęs duomenis apie ginklo sunaikinimą, įrašo Registro duomenų bazėje ginklo sunaikinimo datą, išregistruoja ginklą ir per 10 darbo dienų perkelia šiuos duomenis į Registro archyvą. Jeigu ginklas prieš sunaikinant nebuvo įregistruotas Registre, Gi</text:span><text:span text:style-name="T930">nklų fondas įregistruoja ginklą, įrašo Registro duomenų bazėje ginklo sunaikinimo datą ir išregistruoja ginklą.</text:span></text:p>
      <text:p text:style-name="P931"><text:span text:style-name="T932">62</text:span><text:span text:style-name="T933">. Registro objektai išregistruojami, jeigu:</text:span></text:p>
      <text:p text:style-name="P934"><text:span text:style-name="T935">62.1</text:span><text:span text:style-name="T936">. sutikrinus Registre esančius duomenis ir šių Nuostatų 44 punkte nustatyta tvarka pakla</text:span><text:span text:style-name="T937">usus duomenų teikėją nustatoma, kad Registre nėra jokių kitų duomenų apie šio ginklo egzistavimą, Ginklų fondas priima sprendimą dėl šio ginklo išregistravimo iš Registro;</text:span></text:p>
      <text:p text:style-name="P938"><text:span text:style-name="T939">62.2</text:span><text:span text:style-name="T940">. ginklas yra sunaikinamas Ginklų fondo arba Lietuvos Respublikos krašto aps</text:span><text:span text:style-name="T941">augos ministerijos;</text:span></text:p>
      <text:p text:style-name="P942"><text:span text:style-name="T943">62.3</text:span><text:span text:style-name="T944">. ginklas yra išvežamas iš Lietuvos Respublikos, Policijos departamento atsakingi darbuotojai išregistruoja ginklą iš Registro;</text:span></text:p>
      <text:p text:style-name="P945"><text:span text:style-name="T946">62.4</text:span><text:span text:style-name="T947">. Ginklų fondas išduodą pažymą, kad ginklas yra visiškai netinkamas naudoti.</text:span></text:p>
      <text:p text:style-name="P948"><text:span text:style-name="T949">63</text:span><text:span text:style-name="T950">.<text:s/></text:span><text:span text:style-name="T951">Išregistravusios ginklą iš Registro, Registro tvarkymo įstaigos duomenis apie šį ginklą iš karto perkelia į duomenų bazės archyvą.</text:span></text:p>
      <text:p text:style-name="P952"><text:span text:style-name="T953">64</text:span><text:span text:style-name="T954">. Išregistruoto ginklo duomenys Registro duomenų bazės archyve saugomi 75 metus.</text:span></text:p>
      <text:p text:style-name="P955"><text:span text:style-name="T956">65</text:span><text:span text:style-name="T957">. Kiekvienas asmuo, kurio duomen</text:span><text:span text:style-name="T958">ys tvarkomi Registre, turi teisę Nuostatų nustatyta tvarka susipažinti su Registre tvarkomais jo duomenimis apie save ir savo turimus ginklus, pateikę šių Nuostatų 75 punkte nurodytą prašymą.</text:span></text:p>
      <text:p text:style-name="P959"><text:span text:style-name="T960">66</text:span><text:span text:style-name="T961">. Asmuo, kurio duomenys tvarkomi Registre, susipažinęs su<text:s/></text:span><text:span text:style-name="T962">Registre tvarkomais jo duomenimis, turi teisę reikalauti, kad būtų ištaisyti klaidingi, netikslūs, papildyti neišsamūs, pašalinti nereikalingi arba neteisėtai surinkti duomenys. Registro tvarkymo įstaiga privalo per 5 darbo dienas nuo reikalavimo ir faktus</text:span><text:span text:style-name="T963"><text:s/>patvirtinančių dokumentų gavimo nurodytus netikslumus ištaisyti ir informuoti apie tai reikalavusį to asmenį.</text:span></text:p>
      <text:p text:style-name="P964"><text:span text:style-name="T965">67</text:span><text:span text:style-name="T966">. Asmenys, tvarkantys Registro duomenis, privalo saugoti duomenų paslaptį įstatymų ir kitų teisės aktų nustatytą terminą. Įsipareigojimas s</text:span><text:span text:style-name="T967">augoti duomenų paslaptį galioja ir pasibaigus tarnybos santykiams. Už neteisėtą Ginklų registro duomenų paskelbimą, perdavimą, pakeitimą ar sunaikinimą šie asmenys atsako įstatymų nustatyta tvarka.</text:span></text:p>
      <text:p text:style-name="P968"/>
      <text:p text:style-name="P969"><text:span text:style-name="T970">V</text:span><text:span text:style-name="T971">.<text:s/></text:span><text:span text:style-name="T972">REGISTRO SĄVEIKA SU KITAIS REGISTRAIS</text:span></text:p>
      <text:p text:style-name="P973"/>
      <text:p text:style-name="P974"><text:span text:style-name="T975">68</text:span><text:span text:style-name="T976">.<text:s/></text:span><text:span text:style-name="T977">Tvarkant Registro duomenis naudojami šių susijusių registrų duomenys:</text:span></text:p>
      <text:p text:style-name="P978"><text:span text:style-name="T979">68.1</text:span><text:span text:style-name="T980">. Lietuvos Respublikos gyventojų registro duomenis, išvardintus Nuostatų 22.1.1 – 22.1.4, 22.1.6 – 22.1.7, apie fizinius asmenis teikia Gyventojų registro tarnyba prie Lietuvos Res</text:span><text:span text:style-name="T981">publikos vidaus reikalų ministerijos;</text:span></text:p>
      <text:p text:style-name="P982"><text:span text:style-name="T983">68.2</text:span><text:span text:style-name="T984">. Juridinių asmenų registro duomenis, išvardintus Nuostatų 22.2.1 – 22.2.5 ir 22.2.8, apie juridinius asmenis ir Adresų registrų duomenis, išvardintus Nuostatų 21.19, 22.1.7, 22.2.5, 24.2 – 24.3 ir 25.3 – 25.4,</text:span><text:span text:style-name="T985"><text:s/>apie fizinių asmenų deklaruotą gyvenamąją vietą ir juridinių asmenų buveinės adresą, teikia valstybės įmonė „Registrų centras“;</text:span></text:p>
      <text:p text:style-name="P986"><text:span text:style-name="T987">68.3</text:span><text:span text:style-name="T988">. Lietuvos Respublikos hipotekos registro duomenis, išvardintus Nuostatų 23.1 punkte, ir Turto areštų aktų registro duo</text:span><text:span text:style-name="T989">menis, išvardintus Nuostatų 23.2 punkte, apie asmenims taikomus turtinius apribojimus, susijusius su jų turimais ginklais, teikia Centrinė hipotekos įstaiga.</text:span></text:p>
      <text:p text:style-name="P990"><text:span text:style-name="T991">69</text:span><text:span text:style-name="T992">. Kai Registro tvarkymo įstaigos atsakingi darbuotojai priima sprendimą dėl registro objek</text:span><text:span text:style-name="T993">to registravimo, duomenų pakeitimo, papildymo ar atsisakymo registruoti ir pradeda registro objekto įregistravimo, duomenų pakeitimo ar išregistravimo procedūrą automatiškai įvykdoma Registro sąveika su susijusiais registrais. Duomenys gaunami nuotoliniu b</text:span><text:span text:style-name="T994">ūdu.</text:span></text:p>
      <text:p text:style-name="P995"><text:span text:style-name="T996">70</text:span><text:span text:style-name="T997">. Nustačius iš susijusių registrų gautų duomenų netikslumus, klaidingi, netikslūs, neišsamūs duomenys ir aplinkybių paaiškinimai nedelsiant perduodami susijusio registro tvarkymo įstaigai.</text:span></text:p>
      <text:p text:style-name="P998"><text:span text:style-name="T999">71</text:span><text:span text:style-name="T1000">. Registro tvarkymo įstaiga, gavusi iš susijusio r</text:span><text:span text:style-name="T1001">egistro informaciją apie nustatytus Registrui perduotų duomenų netikslumus ir aplinkybių paaiškinimus, privalo per 3 darbo dienas pateiktą informaciją patikrinti ir jai pasitvirtinus ištaisyti netikslumus. Tais atvejais, kai dėl netikslumų ištaisymo regist</text:span><text:span text:style-name="T1002">ro tvarkymo įstaiga turi kreiptis į duomenų teikėją, taip pat kitais nuostatuose numatytais atvejais šis terminas nuostatų nustatyta tvarka gali būti pratęstas. Ištaisiusi Registro duomenų netikslumus Registro tvarkymo įstaiga apie tai nedelsdama informuoj</text:span><text:span text:style-name="T1003">a susijusio registro tvarkymo įstaigą ir registro duomenų gavėjus, kuriems perduoti klaidingi, netikslūs, neišsamūs duomenys.</text:span></text:p>
      <text:p text:style-name="P1004"/>
      <text:p text:style-name="P1005"><text:span text:style-name="T1006">VI</text:span><text:span text:style-name="T1007">.<text:s/></text:span><text:span text:style-name="T1008">REGISTRO DUOMENŲ TEIKIMAS IR NAUDOJIMAS</text:span></text:p>
      <text:p text:style-name="P1009"/>
      <text:p text:style-name="P1010"><text:span text:style-name="T1011">72</text:span><text:span text:style-name="T1012">. Registro duomenis Registro duomenų gavėjams teikia Ginklų fondas.</text:span></text:p>
      <text:p text:style-name="P1013"><text:span text:style-name="T1014">73</text:span><text:span text:style-name="T1015">. Registro duomenys yra vieši, įstatymų bei Nuostatų nustatyta tvarka ir apimtimi teikiami Registro duomenų gavėjams, jeigu įstatymai nenustato kitaip.</text:span></text:p>
      <text:p text:style-name="P1016"><text:span text:style-name="T1017">74</text:span><text:span text:style-name="T1018">. Ginklų apyvartą Lietuvos Respublikoje kontroliuojančios institucijos, operatyvinės veiklos<text:s/></text:span><text:span text:style-name="T1019">subjektai, teismai, prokuratūra, kitos teisėsaugos ir teisėtvarkos institucijos, antstoliai, notarai Registro duomenis turi teisę gauti ir jais naudotis tiek, kiek reikia jų teisės aktų nustatytoms funkcijoms atlikti.</text:span></text:p>
      <text:p text:style-name="P1020"><text:span text:style-name="T1021">75</text:span><text:span text:style-name="T1022">. Registro duomenų teikėjai turi</text:span><text:span text:style-name="T1023"><text:s/>teisę susipažinti su savo pateiktais duomenimis, prisijungę nuotoliniu būdu tiesiogiai prie Registro duomenų bazės duomenų peržiūros režimu arba pateikę šių Nuostatų 76 punkte nurodytą prašymą.</text:span></text:p>
      <text:p text:style-name="P1024"><text:span text:style-name="T1025">76</text:span><text:span text:style-name="T1026">. Nuostatų 74 punkte nurodyti Registro duomenų gavėjai,</text:span><text:span text:style-name="T1027"><text:s/>norintys gauti Registro duomenis prisijungia nuotoliniu būdu prie Registro ir pateikia elektroninę užklausą arba pateikia motyvuotą raštišką prašymą Ginklų fondui, kuriame nurodo, kokius duomenis, kokiu tikslu ir kokia pageidaujama duomenų pateikimo forma</text:span><text:span text:style-name="T1028"><text:s/>norima gauti. Nuotolinio prisijungimo sąlygos, parametrai ir būdai numatomi Ginklų fondo ir duomenų gavėjų sutartyse.</text:span></text:p>
      <text:p text:style-name="P1029"><text:span text:style-name="T1030">77</text:span><text:span text:style-name="T1031">. Ginklų fondas, nuotoliniu būdu gavęs užklausą, prašomus duomenis pateikia nedelsiant, o gavęs rašytinį prašymą, prašomus duomenis</text:span><text:span text:style-name="T1032"><text:s/>pateikia ne vėliau kaip per 10 darbo dienų po prašymo gavimo, prašyme nurodytu būdu.</text:span></text:p>
      <text:p text:style-name="P1033"><text:span text:style-name="T1034">78</text:span><text:span text:style-name="T1035">. Registro duomenys, kurie pagal Lietuvos Respublikos valstybės ir tarnybos paslapčių įstatymą (Žin., 1999, Nr.<text:s/></text:span><text:a xlink:href="https://www.e-tar.lt/portal/legalAct.html?documentId=TAIS.91654" office:target-frame-name="_blank" xlink:show="new"><text:span text:style-name="T1036">105–3019</text:span></text:a><text:span text:style-name="T1037">) sudaro valstybės ar tarnybos paslaptį, teikiami Lietuvos Respublikos valstybės ir tarnybos paslapčių įstatymo, taip pat valstybės ir tarnybos paslapčių apsaugą reglamentuojančių teisės aktų nustatyta tvarka.</text:span></text:p>
      <text:p text:style-name="P1038"><text:span text:style-name="T1039">79</text:span><text:span text:style-name="T1040">. Ginklų fondas Registro duomenis teikia automatiniu būdu, Registro duomenų pagrindu išduoda pažymas ar kitus dokumentus bei teikia Registro išrašus ir kitą informaciją, kuri gali būti teikiama žodžiu, raštu, elektroniniu paštu ar kitomis ryšio priemonėm</text:span><text:span text:style-name="T1041">is.</text:span></text:p>
      <text:p text:style-name="P1042"><text:span text:style-name="T1043">80</text:span><text:span text:style-name="T1044">. Registro duomenų gavėjai nustatę, kad Ginklų fondo jiems pateikti duomenys yra klaidingi, netikslūs ar neišsamūs gali kreiptis į Ginklų fondo atsakingus darbuotojus nuotoliniu būdu pasinaudodami Registro jiems suteikiamomis priemonėmis arba raš</text:span><text:span text:style-name="T1045">tu, motyvuotu prašymu, kad Ginklų fondas ištaisytų, patikslintų ar papildytų Registrą teisingais duomenimis. Ginklų fondas patikrinęs duomenis ir nustatęs, kad prašymas pagrįstas, nedelsiant įrašo, pakeičia ar papildo Registrą teisingais duomenimis, bei in</text:span><text:span text:style-name="T1046">formuoja visus duomenų gavėjus, kuriems buvo pateikti neteisingi ar netikslūs duomenys.</text:span></text:p>
      <text:p text:style-name="P1047"><text:span text:style-name="T1048">81</text:span><text:span text:style-name="T1049">. Registro duomenų gavėjas, gaunantis Registro duomenis pagal duomenų teikimo sutartį arba prašymą, privalo šiuos duomenis naudoti tik taip, ir tik tam tikslui, k</text:span><text:span text:style-name="T1050">aip apibrėžta duomenų teikimo sutartyje arba prašyme. Registro duomenų gavėjamas draudžiama perduoti gautus duomenis tretiesiems asmenims ar kitaip juos skleisti, jei Lietuvos Respublikos įstatymai ir kiti teisės aktai nenumato kitaip.</text:span></text:p>
      <text:p text:style-name="P1051"><text:span text:style-name="T1052">82</text:span><text:span text:style-name="T1053">. Asmens duome</text:span><text:span text:style-name="T1054">nys tvarkomi vadovaujantis Lietuvos Respublikos asmens duomenų teisinės apsaugos įstatymu, šiais Nuostatais ir kitais teisės aktais.</text:span></text:p>
      <text:p text:style-name="P1055"><text:span text:style-name="T1056">83</text:span><text:span text:style-name="T1057">. Registro duomenų gavėjams Registro duomenys teikiami neatlygintinai.</text:span></text:p>
      <text:p text:style-name="P1058"><text:span text:style-name="T1059">84</text:span><text:span text:style-name="T1060">. Ginklų fondas savo svetainėje skelbia<text:s/></text:span><text:span text:style-name="T1061">apdorotus, bendrus Registro duomenis apie civilinėje apyvartoje esančius ginklus ir jų įregistravimo faktą.</text:span></text:p>
      <text:p text:style-name="P1062"><text:span text:style-name="T1063">85</text:span><text:span text:style-name="T1064">. Registro duomenų teikėjai, nepateikę duomenų arba atsisakę juos pateikti nustatyta tvarka, pateikę klaidingus duomenis, duomenų naudotojai,<text:s/></text:span><text:span text:style-name="T1065">panaudoję gautus duomenis kitokiu būdu ar kitokiu tikslu, negu nustatoma juos perduodant (gaunant), perdavę ar kitaip neteisėtai paskelbę juos tretiesiems asmenims, neteisėtai sunaikinę duomenis ar kitaip pažeidę šiuos Nuostatus, atsako įstatymų nustatyta<text:s/></text:span><text:span text:style-name="T1066">tvarka.</text:span></text:p>
      <text:p text:style-name="Normal"/>
      <text:p text:style-name="P1067"><text:span text:style-name="T1068">VII</text:span><text:span text:style-name="T1069">.<text:s/></text:span><text:span text:style-name="T1070">REGISTRO DUOMENŲ PERDAVIMAS Į UŽSIENIO VALSTYBES</text:span></text:p>
      <text:p text:style-name="P1071"/>
      <text:p text:style-name="P1072"><text:span text:style-name="T1073">86</text:span><text:span text:style-name="T1074">. Europos Sąjungos valstybių narių juridiniams ir fiziniams asmenims Registro duomenys teikiami ta pačia tvarka, kaip Lietuvos Respublikos juridiniams ir fiziniams asmenims.</text:span></text:p>
      <text:p text:style-name="P1075"><text:span text:style-name="T1076">87</text:span><text:span text:style-name="T1077">. Registro duomenys trečiųjų valstybių juridiniams ir fiziniams asmenims teikiami vadovaujantis Lietuvos Respublikos įstatymais, kitais teisės aktais ir tarptautinėmis sutartimis.</text:span></text:p>
      <text:p text:style-name="P1078"/>
      <text:p text:style-name="P1079"><text:span text:style-name="T1080">VIII</text:span><text:span text:style-name="T1081">.<text:s/></text:span><text:span text:style-name="T1082">REGISTRO</text:span><text:span text:style-name="T1083"><text:s/>DUOMENŲ SAUGA</text:span></text:p>
      <text:p text:style-name="P1084"/>
      <text:p text:style-name="P1085"><text:span text:style-name="T1086">88</text:span><text:span text:style-name="T1087">. Vadovaujantis Lietuvos Respubli</text:span><text:span text:style-name="T1088">kos vidaus reikalų ministro 2007 m. liepos 11 d. įsakymu Nr. 1V–247 „Dėl valstybės institucijų ir įstaigų informacinių sistemų klasifikavimo pagal jose tvarkomą elektroninę informaciją gairių patvirtinimo“<text:s/></text:span><text:span text:style-name="T1089">(Žin., 2007, Nr.<text:s/></text:span><text:a xlink:href="https://www.e-tar.lt/portal/legalAct.html?documentId=TAIS.301844" office:target-frame-name="_blank" xlink:show="new"><text:span text:style-name="T1090">78</text:span><text:span text:style-name="T1091">–</text:span><text:span text:style-name="T1092">3160</text:span></text:a><text:span text:style-name="T1093">) Registrui taikomi antros kategorijos valstybės informacinių sistemų saugos reikalavimai.</text:span></text:p>
      <text:p text:style-name="P1094"><text:span text:style-name="T1095">89</text:span><text:span text:style-name="T1096">. Ginklų fondas užtikrina Registro duomenų saugą vadovaujantis:</text:span></text:p>
      <text:p text:style-name="P1097"><text:span text:style-name="T1098">89.1</text:span><text:span text:style-name="T1099">. Lietuvos Respublikos asmen</text:span><text:span text:style-name="T1100">s duomenų teisinės apsaugos įstatymu;</text:span></text:p>
      <text:p text:style-name="P1101"><text:span text:style-name="T1102">89.2</text:span><text:span text:style-name="T1103">. Bendraisiais elektroninės informacijos saugos valstybės institucijų ir įstaigų informacinėse sistemose reikalavimais, patvirtintais Lietuvos Respublikos Vyriausybės 1997 m. rugsėjo 4 d. nutarimu Nr. 952 (Žin.</text:span><text:span text:style-name="T1104">, 1997, Nr.<text:s/></text:span><text:a xlink:href="https://www.e-tar.lt/portal/legalAct.html?documentId=TAIS.42817" office:target-frame-name="_blank" xlink:show="new"><text:span text:style-name="T1105">83–2075</text:span></text:a><text:span text:style-name="T1106">; 2007, Nr. 49–1891; 2008, Nr.<text:s/></text:span><text:a xlink:href="https://www.e-tar.lt/portal/legalAct.html?documentId=TAIS.325170" office:target-frame-name="_blank" xlink:show="new"><text:span text:style-name="T1107">85–3393</text:span></text:a><text:span text:style-name="T1108">);</text:span></text:p>
      <text:p text:style-name="P1109"><text:span text:style-name="T1110">89.3</text:span><text:span text:style-name="T1111">. Valstybės ins</text:span><text:span text:style-name="T1112">titucijų ir įstaigų informacinių sistemų elektroninės informacijos techniniais saugos reikalavimais, patvirtintais Lietuvos Respublikos vidaus reikalų ministro 2008 m. spalio 27 d. įsakymu Nr. 1V–384 (Žin., 2008, Nr.<text:s/></text:span><text:a xlink:href="https://www.e-tar.lt/portal/legalAct.html?documentId=TAIS.330054" office:target-frame-name="_blank" xlink:show="new"><text:span text:style-name="T1113">127–4866</text:span></text:a><text:span text:style-name="T1114">);</text:span></text:p>
      <text:p text:style-name="P1115"><text:span text:style-name="T1116">89.4</text:span><text:span text:style-name="T1117">. Bendraisiais reikalavimais organizacinėms ir techninėms duomenų saugumo priemonėms, patvirtintais Valstybinės duomenų apsaugos inspekcijos direktoriaus 2008 m</text:span><text:span text:style-name="T1118">. lapkričio 12 d. įsakymu Nr. 1T–71 (Žin., 2008, Nr.<text:s/></text:span><text:a xlink:href="https://www.e-tar.lt/portal/legalAct.html?documentId=TAIS.331500" office:target-frame-name="_blank" xlink:show="new"><text:span text:style-name="T1119">135–5298</text:span></text:a><text:span text:style-name="T1120">);</text:span></text:p>
      <text:p text:style-name="P1121"><text:span text:style-name="T1122">89.5</text:span><text:span text:style-name="T1123">. Lietuvos standartais LST ISO/IEC 27002:2009, LST ISO/IEC 27001:2006, kitais Lietuvos ir tarptau</text:span><text:span text:style-name="T1124">tiniais „Informacijos technologija. Saugumo metodai“ grupės standartais, apibūdinančiais saugų informacinės sistemos duomenų tvarkymą.</text:span></text:p>
      <text:p text:style-name="P1125"><text:span text:style-name="T1126">90</text:span><text:span text:style-name="T1127">. Registro duomenų saugą reglamentuoja Ginklų fondo direktoriaus įsakymu<text:s/></text:span><text:span text:style-name="T1128">patvirtinti:</text:span></text:p>
      <text:p text:style-name="P1129"><text:span text:style-name="T1130">90.1</text:span><text:span text:style-name="T1131">. Registro duomenų sa</text:span><text:span text:style-name="T1132">ugos nuostatai;</text:span></text:p>
      <text:p text:style-name="P1133"><text:span text:style-name="T1134">90.2</text:span><text:span text:style-name="T1135">. Registro saugaus elektroninės informacijos tvarkymo taisyklės;</text:span></text:p>
      <text:p text:style-name="P1136"><text:span text:style-name="T1137">90.3</text:span><text:span text:style-name="T1138">. Registro veiklos tęstinumo valdymo planas;</text:span></text:p>
      <text:p text:style-name="P1139"><text:span text:style-name="T1140">90.4</text:span><text:span text:style-name="T1141">. Registro naudotojų administravimo taisyklės;</text:span></text:p>
      <text:p text:style-name="P1142"><text:span text:style-name="T1143">90.5</text:span><text:span text:style-name="T1144">. Registro informacijos saugos incidentų tyrimo tva</text:span><text:span text:style-name="T1145">rka.</text:span></text:p>
      <text:p text:style-name="P1146"/>
      <text:p text:style-name="P1147"><text:span text:style-name="T1148">IX</text:span><text:span text:style-name="T1149">.<text:s/></text:span><text:span text:style-name="T1150">REGISTRO FINANSAVIMAS</text:span></text:p>
      <text:p text:style-name="P1151"/>
      <text:p text:style-name="P1152"><text:span text:style-name="T1153">91</text:span><text:span text:style-name="T1154">. Registras finansuojamas iš Lietuvos Respublikos valstybės biudžeto lėšų ir kitų teisės aktuose nustatytų finansavimo šaltinių.</text:span></text:p>
      <text:p text:style-name="Normal"/>
      <text:p text:style-name="P1155"><text:span text:style-name="T1156">X</text:span><text:span text:style-name="T1157">.<text:s/></text:span><text:span text:style-name="T1158">REGISTRO REORGANIZAVIMAS IR LIKVIDAVIMAS</text:span></text:p>
      <text:p text:style-name="P1159"/>
      <text:p text:style-name="P1160"><text:span text:style-name="T1161">92</text:span><text:span text:style-name="T1162">. Registras<text:s/></text:span><text:span text:style-name="T1163">reorganizuojamas ir likviduojamas Lietuvos Respublikos įstatymų ir Lietuvos Respublikos Vyriausybės nustatyta tvarka.</text:span></text:p>
      <text:p text:style-name="P1164"><text:span text:style-name="T1165">93</text:span><text:span text:style-name="T1166">. Likviduojamo Registro duomenys perduodami kitam registrui, sunaikinami arba perduodami valstybės archyvams Lietuvos Respublikos do</text:span><text:span text:style-name="T1167">kumentų ir archyvų įstatymo (Žin., 1995, Nr. </text:span><text:a xlink:href="https://www.e-tar.lt/portal/legalAct.html?documentId=TAIS.23066" office:target-frame-name="_blank" xlink:show="new"><text:span text:style-name="T1168">107–2389</text:span></text:a><text:span text:style-name="T1169">; 2004, Nr. </text:span><text:a xlink:href="https://www.e-tar.lt/portal/legalAct.html?documentId=TAIS.230851" office:target-frame-name="_blank" xlink:show="new"><text:span text:style-name="T1170">57–1982</text:span></text:a><text:span text:style-name="T1171">) nustatyta</text:span><text:span text:style-name="T1172"><text:s/>tvarka.</text:span></text:p>
      <text:p text:style-name="P1173"/>
      <text:p text:style-name="P1174"><text:span text:style-name="T1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25in" fo:margin-bottom="0.78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buotojas</meta:initial-creator>
    <dc:creator>adlibuser</dc:creator>
    <meta:creation-date>2017-03-13T11:55:00Z</meta:creation-date>
    <dc:date>2017-03-13T11:55:00Z</dc:date>
    <meta:print-date>2011-03-08T08:54:00Z</meta:print-date>
    <meta:template xlink:href="Normal.dotm" xlink:type="simple"/>
    <meta:editing-cycles>2</meta:editing-cycles>
    <meta:editing-duration>PT0S</meta:editing-duration>
    <meta:document-statistic meta:page-count="12" meta:paragraph-count="182" meta:word-count="5257" meta:character-count="41192" meta:row-count="708" meta:non-whitespace-character-count="36117"/>
  </office:meta>
</office:document-meta>
</file>