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paragraph-properties fo:text-align="end"/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12" style:parent-style-name="Normal" style:family="paragraph">
      <style:paragraph-properties fo:text-align="end"/>
      <style:text-properties style:font-size-complex="12pt"/>
    </style:style>
    <style:style style:name="P13" style:parent-style-name="Normal" style:family="paragraph">
      <style:paragraph-properties fo:text-align="end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15" style:parent-style-name="DefaultParagraphFont" style:family="text">
      <style:text-properties fo:font-size="11pt" style:font-size-asian="11pt" fo:language="en" fo:country="US"/>
    </style:style>
    <style:style style:name="P16" style:parent-style-name="Normal" style:family="paragraph">
      <style:paragraph-properties fo:keep-with-next="always" fo:text-align="center" fo:text-indent="0.043in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color="#FF0000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0" style:parent-style-name="Normal" style:family="paragraph">
      <style:paragraph-properties fo:text-indent="6.65in"/>
      <style:text-properties fo:font-size="11pt" style:font-size-asian="11pt"/>
    </style:style>
    <style:style style:name="P31" style:parent-style-name="Normal" style:family="paragraph">
      <style:paragraph-properties fo:text-indent="0.3562in"/>
      <style:text-properties fo:font-size="11pt" style:font-size-asian="11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text-properties fo:font-size="11pt" style:font-size-asian="11pt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line-height="150%" fo:text-indent="0.5909in"/>
    </style:style>
    <style:style style:name="P38" style:parent-style-name="Normal" style:family="paragraph">
      <style:paragraph-properties fo:text-align="justify" fo:line-height="150%" fo:text-indent="0.301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fo:color="#FF0000"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 fo:line-height="200%"/>
      <style:text-properties style:font-size-complex="12pt"/>
    </style:style>
    <style:style style:name="P73" style:parent-style-name="Normal" style:family="paragraph">
      <style:paragraph-properties fo:text-align="justify" fo:line-height="200%"/>
      <style:text-properties style:font-size-complex="12pt"/>
    </style:style>
    <style:style style:name="P74" style:parent-style-name="Normal" style:family="paragraph">
      <style:paragraph-properties fo:text-align="justify" fo:line-height="200%"/>
      <style:text-properties style:font-size-complex="12pt"/>
    </style:style>
    <style:style style:name="P75" style:parent-style-name="Normal" style:family="paragraph">
      <style:paragraph-properties fo:text-align="justify" fo:line-height="200%"/>
      <style:text-properties style:font-size-complex="12pt"/>
    </style:style>
    <style:style style:name="P76" style:parent-style-name="Normal" style:family="paragraph">
      <style:paragraph-properties fo:text-align="justify" fo:line-height="200%"/>
      <style:text-properties style:font-size-complex="12pt"/>
    </style:style>
    <style:style style:name="P77" style:parent-style-name="Normal" style:family="paragraph">
      <style:paragraph-properties fo:text-align="justify" fo:line-height="200%"/>
      <style:text-properties style:font-size-complex="12pt"/>
    </style:style>
    <style:style style:name="P78" style:parent-style-name="Normal" style:family="paragraph">
      <style:paragraph-properties fo:text-align="justify" fo:line-height="200%"/>
      <style:text-properties style:font-size-complex="12pt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justify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PANEVĖŽIO MIESTO SAVIVALDYBĖS TARYBA</text:p>
      <text:p text:style-name="Normal"><text:span text:style-name="T15"><draw:custom-shape svg:x="0.05833in" svg:y="0.16111in" svg:width="6.5in" svg:height="1.34028in" draw:z-index="251657728" draw:id="id0" draw:style-name="a1" draw:name="Rectangle 2" text:anchor-type="paragraph"><svg:title/><svg:desc/><text:p text:style-name="P16">SPRENDIMAS</text:p><text:p text:style-name="P17"><text:span text:style-name="T18">DĖL DIDŽIAUSIO LEISTINO PAREIGYBIŲ</text:span><text:span text:style-name="T19"><text:s/></text:span><text:span text:style-name="T20">SKAIČIAUS</text:span><text:span text:style-name="T21"><text:s/></text:span><text:span text:style-name="T22">PANEVĖŽIO PRIKLAUSOMYBĖS LIGŲ CENTRE</text:span><text:span text:style-name="T23"><text:s/></text:span><text:span text:style-name="T24">PATVIRTINIMO</text:span></text:p><text:p text:style-name="P25"/><text:p text:style-name="P26">2011 m. <text:s text:c="21"/>d. Nr.</text:p><text:p text:style-name="P27"><text:span text:style-name="T28">Panevėžys</text:span></text:p><draw:enhanced-geometry draw:type="non-primitive" svg:viewBox="0 0 21600 21600" draw:enhanced-path="M 0 0 L 21600 0 21600 21600 0 21600 Z N"/></draw:custom-shap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Vadovaudamasi Lietuvos Respublikos vietos savivaldos įstatymo (Žin., 1994, Nr.<text:s/></text:span><text:a xlink:href="https://www.e-tar.lt/portal/legalAct.html?documentId=TAIS.5884" office:target-frame-name="_blank" xlink:show="new"><text:span text:style-name="T40">55-1049</text:span></text:a><text:span text:style-name="T41">; 2000, Nr.<text:s/></text:span><text:a xlink:href="https://www.e-tar.lt/portal/legalAct.html?documentId=TAIS.111848" office:target-frame-name="_blank" xlink:show="new"><text:span text:style-name="T42">91-2832</text:span></text:a><text:span text:style-name="T43">; 2008, Nr.<text:s/></text:span><text:a xlink:href="https://www.e-tar.lt/portal/legalAct.html?documentId=TAIS.327811" office:target-frame-name="_blank" xlink:show="new"><text:span text:style-name="T44">113-4290</text:span></text:a><text:span text:style-name="T45">) 16 straipsnio 3 dalies 9 punktu, B</text:span>iudžetinių įstaigų įstatymo<text:s/><text:span text:style-name="T46">(Žin., 2010, Nr.<text:s/></text:span><text:a xlink:href="https://www.e-tar.lt/portal/legalAct.html?documentId=TAIS.364294" office:target-frame-name="_blank" xlink:show="new"><text:span text:style-name="T47">15-699</text:span></text:a><text:span text:style-name="T48">) 4 straipsnio 2, 3, 4 dalimis, 9 straipsnio 2 dalies 4 punktu, Panevėžio miesto savivaldybės taryba n u s p r e n d ž i a:</text:span></text:p>
      <text:p text:style-name="P49"><text:span text:style-name="T50">Patvirtinti didžiausią leistiną darbuotojų, dirbančių Panevėžio priklausomybės ligų<text:s/></text:span><text:span text:style-name="T51">centre pagal darbo sutartis ir gaunančių darbo užmokestį iš Panevėžio miesto savivaldybės biudžeto, pareigybių skaičių – 33 pareigybės.</text:span></text:p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Povilas Vadopolas <text:s/></text:span></text:p>
      <text:p text:style-name="P64"/>
      <text:p text:style-name="P65">RENGĖ</text:p>
      <text:p text:style-name="P66"/>
      <text:p text:style-name="P67">Mindaugas Burba<text:s/></text:p>
      <text:p text:style-name="P68"/>
      <text:p text:style-name="P69"/>
      <text:p text:style-name="P70">SUDERINTA</text:p>
      <text:p text:style-name="P71"/>
      <text:p text:style-name="P72">Savivaldybės mero pavaduotojas<text:tab/><text:tab/><text:tab/><text:tab/><text:tab/><text:tab/>Gintaras Šileikis</text:p>
      <text:p text:style-name="P73">Tarybos sekretoriato vyr. teisės specialistė<text:tab/><text:tab/><text:tab/><text:tab/><text:tab/>Asta Povilauskienė</text:p>
      <text:p text:style-name="P74">Administracijos direktorė<text:tab/><text:tab/><text:tab/><text:tab/><text:tab/><text:tab/><text:tab/>Kristina Vareikienė</text:p>
      <text:p text:style-name="P75">Administracijos direktoriaus pavaduotoja<text:tab/><text:tab/><text:tab/><text:tab/><text:tab/>Janina Gaidžiūnaitė</text:p>
      <text:p text:style-name="P76">Finansų ir biudžeto skyriaus vedėja<text:tab/><text:tab/><text:tab/><text:tab/><text:tab/><text:tab/>Ona Chomentauskienė</text:p>
      <text:p text:style-name="P77">Teisės skyriaus vedėjo pavaduotoja<text:tab/><text:tab/><text:tab/><text:tab/><text:tab/><text:tab/>Aina Savickaitė<text:s/></text:p>
      <text:p text:style-name="P78">Vyr. kalbos tvarkytoja <text:s text:c="70"/><text:tab/><text:tab/>Daiva Petruitytė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416in" fo:margin-bottom="0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VMI</meta:initial-creator>
    <dc:creator>adlibuser</dc:creator>
    <meta:creation-date>2017-03-13T11:17:00Z</meta:creation-date>
    <dc:date>2017-03-13T11:17:00Z</dc:date>
    <meta:print-date>2011-07-26T13:2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4" meta:character-count="1513" meta:row-count="74" meta:non-whitespace-character-count="1346"/>
  </office:meta>
</office:document-meta>
</file>