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5.3875in"/>
    </style:style>
    <style:style style:name="P10" style:parent-style-name="Normal" style:family="paragraph">
      <style:paragraph-properties fo:text-align="center" fo:text-indent="3.5763in"/>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margin-left="0.5in">
        <style:tab-stops/>
      </style:paragraph-properties>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5in"/>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fo:text-indent="0.5in"/>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5in"/>
    </style:style>
    <style:style style:name="P63" style:parent-style-name="Normal" style:family="paragraph">
      <style:paragraph-properties fo:text-align="justify"/>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43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font-style="italic" style:font-style-asian="italic"/>
    </style:style>
    <style:style style:name="T87" style:parent-style-name="DefaultParagraphFont" style:family="text">
      <style:text-properties fo:font-weight="bold" style:font-weight-asian="bold" fo:font-style="italic" style:font-style-asian="italic"/>
    </style:style>
    <style:style style:name="P88" style:parent-style-name="Normal" style:family="paragraph">
      <style:paragraph-properties fo:text-align="justify"/>
      <style:text-properties fo:font-style="italic" style:font-style-asian="italic"/>
    </style:style>
    <style:style style:name="P89" style:parent-style-name="Normal" style:family="paragraph">
      <style:paragraph-properties fo:text-align="justify"/>
    </style:style>
  </office:automatic-styles>
  <office:body>
    <office:text text:use-soft-page-breaks="true">
      <text:p text:style-name="P1"/>
      <text:p text:style-name="P9">Projektas</text:p>
      <text:p text:style-name="P10"/>
      <text:p text:style-name="P11">LIETUVOS RESPUBLIKOS</text:p>
      <text:p text:style-name="P12">CIVILINIO PROCESO KODEKSO 102, 402, 411 IR 435 STRAIPSNIŲ<text:s/></text:p>
      <text:p text:style-name="P13">PAKEITIMO IR PAPILDYMO<text:s/></text:p>
      <text:p text:style-name="P14">ĮSTATYMAS</text:p>
      <text:p text:style-name="Normal"/>
      <text:p text:style-name="P15">2000 m. <text:s text:c="7"/>d. Nr. <text:s text:c="2"/></text:p>
      <text:p text:style-name="P16">Vilnius</text:p>
      <text:p text:style-name="P17"/>
      <text:p text:style-name="P18">(Žin.,1964,Nr.<text:a xlink:href="https://www.e-tar.lt/portal/legalAct.html?documentId=TAIS.20467" office:target-frame-name="_blank" xlink:show="new"><text:span text:style-name="T19">19-139</text:span></text:a>; 1991,Nr.<text:a xlink:href="https://www.e-tar.lt/portal/legalAct.html?documentId=TAIS.3040" office:target-frame-name="_blank" xlink:show="new"><text:span text:style-name="T20">33-891</text:span></text:a>; 1994, Nr.<text:a xlink:href="https://www.e-tar.lt/portal/legalAct.html?documentId=TAIS.5852" office:target-frame-name="_blank" xlink:show="new"><text:span text:style-name="T21">51-949</text:span></text:a>,Nr.<text:a xlink:href="https://www.e-tar.lt/portal/legalAct.html?documentId=TAIS.5997" office:target-frame-name="_blank" xlink:show="new"><text:span text:style-name="T22">93-1809</text:span></text:a>; 1995, Nr.<text:a xlink:href="https://www.e-tar.lt/portal/legalAct.html?documentId=TAIS.18296" office:target-frame-name="_blank" xlink:show="new"><text:span text:style-name="T23">51-1244</text:span></text:a>,Nr.<text:a xlink:href="https://www.e-tar.lt/portal/legalAct.html?documentId=TAIS.18337" office:target-frame-name="_blank" xlink:show="new"><text:span text:style-name="T24">55-1353</text:span></text:a>,</text:p>
      <text:p text:style-name="P25">Nr.59-1482,Nr.106-2354,Nr.107-2394; 1996, Nr.73-1744,Nr.110-2506; 1997, Nr.39-952,Nr.99-2503, Nr.104-2619,Nr.108-2730; 1998, Nr.55-1517,Nr.112-3106; 1999,Nr.36-1065,Nr.113-3287)</text:p>
      <text:p text:style-name="Normal"/>
      <text:p text:style-name="P26"><text:span text:style-name="T27">1</text:span><text:span text:style-name="T28"><text:s/>straipsnis.<text:s/></text:span><text:span text:style-name="T29">102 straipsnio 1 dalies papildymas 44 ir 45 punktais</text:span></text:p>
      <text:p text:style-name="P30">Papildyti 102 straipsnio 1 dalį 44 ir 45 punktais:<text:s/></text:p>
      <text:p text:style-name="P31">“44) teismo antstolių kontoros prie apylinkės teismų – už ieškinius ir pareiškimus teismui, susijusius su sprendimų vykdymu;</text:p>
      <text:p text:style-name="P32">45)pareiškėjai ir ieškovai - už skundus dėl atlikto notarinio veiksmo arba atsisakymo atlikti notarinį veiksmą, už ieškinius dėl reikalavimo, pagrįsto atliktu notariniu veiksmu.”</text:p>
      <text:p text:style-name="P33"/>
      <text:p text:style-name="P34"><text:span text:style-name="T35">2</text:span><text:span text:style-name="T36"><text:s/>straipsnis.<text:s/></text:span><text:span text:style-name="T37">402 straipsnio pakeitimas<text:s/></text:span></text:p>
      <text:p text:style-name="P38">1.Pakeisti 402 straipsnį ir jį išdėstyti taip:</text:p>
      <text:p text:style-name="P39">"<text:span text:style-name="T40">402</text:span><text:span text:style-name="T41"><text:s/>straipsnis.<text:s/></text:span><text:span text:style-name="T42">Sprendimų vykdymo išlaidos</text:span></text:p>
      <text:p text:style-name="P43">Išieškotojas, pateikdamas vykdomąjį dokumentą vykdyti, apmoka 50 litų dydžio vykdomosios bylos administravimo išlaidas. Šios išlaidos neapmokamos pateikiant vykdomuosius dokumentus<text:s/>dėl alimentų, žalos, padarytos suluošinus ar kitaip sužalojus sveikatą, taip pat netekus maitintojo, išieškojimo, vykdant sprendimus dėl reikalavimų, kylančių iš darbo teisinių santykių ir išieškojimo į valstybės, savivaldybės ar socialinio draudimo biudžetus, bei vykdant sprendimus, įpareigojančius <text:s/>skolininką atlikti veiksmus, nesusijusius su turto ar lėšų perdavimu<text:span text:style-name="T44">,<text:s/></text:span>taip pat pakartotinai pateikiant vykdomuosius dokumentus, jei jie buvo grąžinti išieškotojui su aktu apie išieškojimo negalimumą. Jei<text:s/>skolininkas įvykdo sprendimą geruoju per teismo antstolio raginime nustatytą terminą, teismo antstolių kontora išieškotojui grąžina 35 litus jo apmokėtų vykdomosios bylos administravimo išlaidų.</text:p>
      <text:p text:style-name="P45">Išieškotojo rašytiniu prašymu<text:span text:style-name="T46"><text:s/></text:span>vyresnysis teismo antstolis<text:s/>fizinius asmenis, kurie Vyriausybės nustatyta tvarka yra pripažinti socialiai remtinais, atleidžia nuo vykdomosios bylos administravimo išlaidų. Vyresniojo teismo antstolio patvarkymą šiuo klausimu tvirtina apylinkės teismo teisėjas savo parašu ir apylinkės teismo antspaudu. Teisėjas, atsisakydamas tvirtinti vyresniojo teismo antstolio patvarkymą, be žodinio nagrinėjimo išsprendžia klausimą iš esmės, priimdamas nutartį. Dėl teismo nutarties, kuria atsisakyta<text:span text:style-name="T47"><text:s/></text:span>atleisti nuo vykdomosios bylos administravimo išlaidų, gali būti duodamas atskirasis skundas.</text:p>
      <text:p text:style-name="P48">Jei išieškotojas yra atleistas nuo vykdomosios bylos administravimo išlaidų sumokėjimo, jos padengiamos iš apylinkės teismo, prie kurio yra teismo antstolių kontora, sąskaitos ir šio straipsnio devintojoje dalyje nustatyta tvarka išieškomos iš skolininko bei pervedamos į apylinkės teismo sąskaitą.<text:span text:style-name="T49"><text:s/></text:span></text:p>
      <text:p text:style-name="P50">Išieškotojo įmokėtos vykdomosios bylos administravimo išlaidos teismo nutartimi išieškomos iš skolininko ir pervedamos išieškotojui.</text:p>
      <text:p text:style-name="P51">Kai skolininkas neįvykdė sprendimo per teismo antstolio raginime nustatytą terminą geruoju, <text:s/>išieškomos 5 procentų <text:s/>(bet ne mažiau kaip 20 litų dydžio) sprendimo vykdymo išlaidos:</text:p>
      <text:p text:style-name="P52">1) nuo turto priverstinai, realizuoto tenkinant išieškotojų reikalavimus, kainos;</text:p>
      <text:p text:style-name="P53">2) nuo išieškotų<text:s text:c="2"/>iš skolininko ar kitų asmenų sąskaitų bankuose ar kitose kredito įstaigose lėšų arba lėšų, esančių pas kitus asmenis, kai teismo antstolis jas šio kodekso nustatyta tvarka areštavo ar sudarė atitinkamą turto apyrašą.</text:p>
      <text:p text:style-name="P54">Šio straipsnio penktojoje dalyje<text:s/>numatytos sprendimo vykdymo išlaidos taip pat išieškomos, jei skolininkas sumokėjo įsiskolinimą praėjus teismo antstolio raginime įvykdyti sprendimą geruoju nustatytam terminui.</text:p>
      <text:p text:style-name="P55">Kai <text:s/>neparduotas iš varžytynių ar be varžytynių turtas perduodamas išieškotojui, asmuo, pareiškęs prašymą pasiimti turtą, iki turto perdavimo akto patvirtinimo per teismo antstolio patvarkymu nustatytą terminą privalo į teismo antstolių kontoros specialiąją depozitinę sąskaitą įmokėti šio straipsnio penktojoje ir aštuntojoje dalyse nurodytas sprendimo vykdymo išlaidas. Šios išlaidos grąžinamos išieškotojui, teismo antstoliui išieškojus jas iš skolininko šio straipsnio devintojoje dalyje nustatyta tvarka.<text:s/></text:p>
      <text:p text:style-name="P56">Kitos<text:span text:style-name="T57"><text:s/></text:span>teismo antstoliui reikalingos lėšos sprendimui vykdyti (skolininko turtui saugoti ir <text:s/>pervežti, paskelbti <text:s/>apie turto <text:s/>pardavimą iš varžytynių, ekspertams ir ekspertinėms organizacijoms sumokėti ir kt.) padengiamos iš to teismo, prie kurio yra <text:s/>teismo <text:s/>antstolių kontora, <text:s/>lėšų.</text:p>
      <text:p text:style-name="P58">Dėl šio straipsnio trečiojoje, septintojoje<text:s/>ir aštuntojoje dalyse numatytų <text:s/>sprendimo vykdymo <text:s/>išlaidų <text:s/>išieškojimo, taip pat tais atvejais, kai šio kodekso 437 straipsnio pirmojoje dalyje nustatyta tvarka surašomas turto neradimo aktas, <text:s/>teismo <text:s/>antstolis <text:s/>nusiunčia skolininkui raštišką <text:s/>siūlymą, kuriame nurodo išlaidų dydį ir pasiūlo per nustatytą <text:s/>terminą <text:s/>tą <text:s/>sumą <text:s/>pervesti <text:s/>į <text:s/>teismo <text:s/>antstolių kontoros specialiąją depozitinę <text:s/>sąskaitą. Jeigu <text:s/>skolininkas <text:s/>geruoju <text:s/>šių <text:s/>sumų neperveda, <text:s/>teismo <text:s/>antstolis <text:s/>su <text:s/>pareiškimu <text:s/>ir <text:s/>išieškotinų <text:s/>sumų apskaičiavimu kreipiasi į teismą, prašydamas tas sumas išieškoti ir išmokėti jas sumokėjusiems asmenims. Dėl teismo nutarties gali būti duodamas atskirasis skundas. <text:s/></text:p>
      <text:p text:style-name="P59">Sumos, nurodytos šio straipsnio pirmojoje penktojoje, šeštojoje ir septintojoje dalyse, laikomos teismo antstolių kontoros specialiojoje depozitinėje sąskaitoje bei naudojamos teisingumo ministro nustatyta tvarka sprendimų vykdymo sistemai tobulinti, teismo antstolių kontorų materialinei bazei plėsti, žalai, padarytai neteisėtais teismo antstolio, atliekančio tarnybines pareigas, veiksmais ar neveikimu, atlyginti, teismo antstoliams ir kitiems teismo antstolių kontoros darbuotojams <text:s/>skatinti.</text:p>
      <text:p text:style-name="P60">Sprendimo vykdymo išlaidos, reikalingos pakartotiniems sprendimo vykdymo veiksmams atlikti, kai teismas šio kodekso<text:s/><text:span text:style-name="T61"><text:s/></text:span>472 straipsnio nustatyta tvarka pripažįsta teismo antstolio veiksmus neteisėtais, apmokamos iš teismo antstolių kontoros specialiosios depozitinės sąskaitos ir iš išieškotojo ar skolininko neišieškomos.</text:p>
      <text:p text:style-name="P62">Už teismo antstolio išieškotas šiame straipsnyje nurodytas sprendimo vykdymo išlaidas iš skolininko pakartotinai šios išlaidos neišieškomos."</text:p>
      <text:p text:style-name="P63"/>
      <text:p text:style-name="P64"><text:span text:style-name="T65">3</text:span><text:span text:style-name="T66"><text:s/>straipsnis.<text:s/></text:span><text:span text:style-name="T67">411 straipsnio papildymas <text:s/>2 ir 3 dalimis</text:span></text:p>
      <text:p text:style-name="P68">Papildyti 411 straipsnį 2 ir 3 dalimis:</text:p>
      <text:p text:style-name="P69">"Šalis, prieštaraujanti teismo antstolio atliktam turto įkainojimui, lėšas, reikalingas ekspertams ir ekspertinėms organizacijoms už turto įkainojimą apmokėti, įmoka į teismo antstolių kontoros specialiąją depozitinę sąskaitą per teismo antstolio nustatytą terminą, bet ne ilgesnį nei dešimt dienų.</text:p>
      <text:p text:style-name="P70">Jei šalis, kurios prašymu yra kviečiamas ekspertas turtui įkainoti, neįmoka šio straipsnio antrojoje dalyje numatytų lėšų, laikoma, jog turtas įkainotas turto arešto akte teismo antstolio nurodyta kaina."</text:p>
      <text:p text:style-name="P71"/>
      <text:p text:style-name="P72"><text:span text:style-name="T73">4</text:span><text:span text:style-name="T74"><text:s/>straipsnis.<text:s/></text:span><text:span text:style-name="T75">435 straipsnio pake</text:span><text:span text:style-name="T76">itimas</text:span></text:p>
      <text:p text:style-name="P77">Pakeisti 435 straipsnį ir jį išdėstyti taip:</text:p>
      <text:p text:style-name="P78">"<text:span text:style-name="T79">435</text:span><text:span text:style-name="T80"><text:s/>straipsnis.<text:s/></text:span><text:span text:style-name="T81">Turto realizavimo ar perdavimo pripažinimas negaliojančiu</text:span></text:p>
      <text:p text:style-name="P82">Ieškiniai dėl pirkimo-pardavimo sutarties, sudarytos įgyjant turtą iš varžytynių, realizuojant turtą be varžytynių ar turtą<text:s/>perduodant išieškotojui, pripažinimo negaliojančia gali būti reiškiami per tris mėnesius nuo tos dienos, kai asmuo sužinojo arba turėjo sužinoti apie savo teisės pažeidimą.</text:p>
      <text:p text:style-name="P83">Šio straipsnio pirmojoje dalyje nurodyti ieškiniai gali būti grindžiami šio kodekso normų pažeidimais tik tais atvejais, kai teismo antstolio veiksmai šio kodekso 472 straipsnio nustatyta tvarka buvo pripažinti neteisėtais."<text:s/></text:p>
      <text:p text:style-name="P84"/>
      <text:p text:style-name="P85"><text:span text:style-name="T86">Skelbiu šį Lietuvos</text:span><text:span text:style-name="T87"><text:s/>Respublikos Seimo priimtą įstatymą.</text:span></text:p>
      <text:p text:style-name="P88"/>
      <text:p text:style-name="P8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Courier New"/>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Courier New"/>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ourier New"/>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Arunas Dirvonas</meta:initial-creator>
    <dc:creator>adlibuser</dc:creator>
    <meta:creation-date>2017-04-21T16:09:00Z</meta:creation-date>
    <dc:date>2017-04-21T16:09:00Z</dc:date>
    <meta:print-date>2000-05-03T12:15:00Z</meta:print-date>
    <meta:template xlink:href="Normal.dotm" xlink:type="simple"/>
    <meta:editing-cycles>2</meta:editing-cycles>
    <meta:editing-duration>PT0S</meta:editing-duration>
    <meta:document-statistic meta:page-count="3" meta:paragraph-count="44" meta:word-count="1122" meta:character-count="8048" meta:row-count="193" meta:non-whitespace-character-count="6970"/>
  </office:meta>
</office:document-meta>
</file>