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text-indent="5in"/>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in"/>
      <style:text-properties fo:font-weight="bold" style:font-weight-asian="bold"/>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861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43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43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6291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2in"/>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3.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43in"/>
    </style:style>
    <style:style style:name="P62" style:parent-style-name="Normal" style:family="paragraph">
      <style:paragraph-properties fo:text-align="justify" fo:line-height="150%" fo:text-indent="0.543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text-indent="0.543in"/>
    </style:style>
    <style:style style:name="P73" style:parent-style-name="Normal" style:family="paragraph">
      <style:paragraph-properties fo:text-align="justify" fo:line-height="150%" fo:text-indent="0.543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3.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office:automatic-styles>
  <office:body>
    <office:text text:use-soft-page-breaks="true">
      <text:p text:style-name="P1"><text:span text:style-name="T2">Projektas 4</text:span></text:p>
      <text:p text:style-name="P3"/>
      <text:p text:style-name="P4"/>
      <text:p text:style-name="P5">LIETUVOS <text:s/>RESPUBLIKOS</text:p>
      <text:p text:style-name="Normal"/>
      <text:p text:style-name="P6">CUKRAUS ĮSTATYMO 2, 4, 5, 6 IR 7 STRAIPSNIŲ PAKEITIMO</text:p>
      <text:p text:style-name="P7">Į S T A T Y M A S</text:p>
      <text:p text:style-name="P8"/>
      <text:p text:style-name="P9">2000 m. <text:s text:c="22"/>d. <text:s text:c="4"/>Nr.</text:p>
      <text:p text:style-name="P10">Vilnius <text:s/></text:p>
      <text:p text:style-name="P11"/>
      <text:p text:style-name="P12">(Žin., 1995, Nr.<text:s/><text:a xlink:href="https://www.e-tar.lt/portal/legalAct.html?documentId=TAIS.17755" office:target-frame-name="_blank" xlink:show="new"><text:span text:style-name="T13">41-990</text:span></text:a>; 1999, Nr.<text:s/><text:a xlink:href="https://www.e-tar.lt/portal/legalAct.html?documentId=TAIS.84555" office:target-frame-name="_blank" xlink:show="new"><text:span text:style-name="T14">65-2089</text:span></text:a>)</text:p>
      <text:p text:style-name="P15"/>
      <text:p text:style-name="P16"/>
      <text:p text:style-name="P17"><text:span text:style-name="T18">1</text:span><text:span text:style-name="T19"><text:s/>straipsnis.<text:s/></text:span><text:span text:style-name="T20">2 straipsnio papildymas nauja 2 dalimi ir</text:span><text:span text:style-name="T21"><text:s/>8 dalies pakeitimas</text:span></text:p>
      <text:p text:style-name="P22">1. Papildyti 2 straipsnį naujomis 2 ir 3 dalimis:</text:p>
      <text:p text:style-name="P23">“2.Baltasis cukrus - cukraus rūšis be kvapiųjų, spalvinančiųjų ar kitų priedų.”</text:p>
      <text:p text:style-name="P24">3.Minimali valstybinė cukraus kaina – Lietuvos Respublikos Vyriausybės ar jos įgaliotos institucijos nustatyta pagal baltojo cukraus kvotą pagaminto cukraus minimali kaina.”<text:s/></text:p>
      <text:p text:style-name="P25">2. Buvusias šio straipsnio 2 – 8 dalis laikyti atitinkamai 3 – 10 dalimis.</text:p>
      <text:p text:style-name="P26">3. Pakeisti 2 straipsnio 8 dalį ir ją išdėstyti taip:</text:p>
      <text:p text:style-name="P27">“8. Baltojo cukraus gamybos kvota<text:s/>– cukraus gamintojams ir cukrinių runkelių augintojams skirtas pagaminti baltojo cukraus kiekis šalies poreikiams patenkinti.”</text:p>
      <text:p text:style-name="P28"/>
      <text:p text:style-name="P29"><text:span text:style-name="T30">2</text:span><text:span text:style-name="T31"><text:s/>straipsnis.<text:s/></text:span><text:span text:style-name="T32">4 straipsnio 1 dalies 3 punkto pakeitimas ir papildymas 6 punktu</text:span></text:p>
      <text:p text:style-name="P33">1. Pakeisti 4 straipsnio 1 dalies<text:s/>3 punktą ir jį išdėstyti taip:</text:p>
      <text:p text:style-name="P34">“3) baltojo cukraus gamybos kvotą atitinkančio cukrinių runkelių kiekio ir jų minimalių ribinių kainų nustatymo taisyklės;”.</text:p>
      <text:p text:style-name="P35">2. 4 straipsnio 1 dalį papildyti 6 ir 7 punktais:</text:p>
      <text:p text:style-name="P36">“6) baltojo cukraus gamybos kvotų paskirstymo cukraus gamintojams ir cukrinių runkelių augintojams taisyklės.</text:p>
      <text:p text:style-name="P37">7) minimalios valstybinės cukraus kainos nustatymo tvarka.”<text:s/></text:p>
      <text:p text:style-name="P38"/>
      <text:p text:style-name="P39"><text:span text:style-name="T40">3</text:span><text:span text:style-name="T41"><text:s/>straipsnis.<text:s/></text:span><text:span text:style-name="T42">5 straipsnio papildymas</text:span></text:p>
      <text:p text:style-name="P43">5 straipsnį papildyti antruoju sakiniu ir jį išdėstyti taip:</text:p>
      <text:p text:style-name="P44">“<text:span text:style-name="T45">5</text:span><text:span text:style-name="T46"><text:s/>straipsnis.<text:s/></text:span><text:span text:style-name="T47">Cukraus realizavimo, laikymo ir gabenimo reikalavimai</text:span></text:p>
      <text:p text:style-name="P48"/>
      <text:p text:style-name="P49"/>
      <text:p text:style-name="P50">2</text:p>
      <text:p text:style-name="P51">Lietuvos Respublikoje ūkio subjektams draudžiama realizuoti, laikyti ir įvežti į šalį cukrų be juridinę galią turinčių apskaitos dokumentų. Cukraus realizavimo, laikymo ir gabenimo<text:s/>tvarką nustato Lietuvos Respublikos Vyriausybė.”<text:s/></text:p>
      <text:p text:style-name="P52"/>
      <text:p text:style-name="P53"><text:span text:style-name="T54">4</text:span><text:span text:style-name="T55"><text:s/>straipsnis.<text:s/></text:span><text:span text:style-name="T56">6 straipsnio pakeitimas</text:span></text:p>
      <text:p text:style-name="P57"><text:span text:style-name="T58">1</text:span><text:span text:style-name="T59">. Pakeisti 6 straipsnį ir jį išdėstyti taip:</text:span></text:p>
      <text:p text:style-name="P60">“1. Cukraus gamybai iš cukrinių runkelių taikomos baltojo cukraus gamybos kvotos. Joms įvykdyti apskaičiuojamas reikalingas supirkti cukrinių runkelių kiekis.</text:p>
      <text:p text:style-name="P61">2. Valstybė garantuoja šalies baltojo cukraus rinkos ekonominę apsaugą.</text:p>
      <text:p text:style-name="P62">3. Baltojo cukraus gamybos kvota negali būti mažesnė už šalyje praėjusiais metais suvartotą cukraus kiekį.</text:p>
      <text:p text:style-name="P63">4. Baltojo cukraus metinę gamybos kvotą nustato Lietuvos Respublikos Vyriausybė. Fabrikams baltojo cukraus kvotas paskirsto Vyriausybė arba jos įgaliota institucija proporcingai esančiose auginimo zonose užaugintų kvotinių cukrinių runkelių kiekiui. Fabrikai baltojo cukraus gamybos kvotas perskaičiuoja į reikalingą kvotų įvykdymui cukrinių runkelių kiekį. Cukrinių runkelių augintojams kvotos paskirstomos Žemės ūkio rūmų nustatyta tvarka.<text:s/></text:p>
      <text:p text:style-name="P64"><text:span text:style-name="T65">5</text:span><text:span text:style-name="T66">. Tarp augintojų kylančius ginčus dėl kvotų sprendžia Žemės ūkio rūmai.</text:span></text:p>
      <text:p text:style-name="P67"><text:span text:style-name="T68">6</text:span><text:span text:style-name="T69">.Augintojų kvotos gali būti perleidžiamos kitiems to rajono augintojams Žemės ūkio rūmų nustatyta tvarka.</text:span></text:p>
      <text:p text:style-name="P70">7. Keičiant šalies baltojo cukraus gamybos kvotą, ji didinama arba mažinama proporcingai visiems kvotų turėtojams, atitinkamai didinamas arba<text:s/>mažinamas kvotoms<text:s/></text:p>
      <text:p text:style-name="P71">įvykdyti reikalingas superkamų cukrinių runkelių kiekis. Fabrikui nevykdant gamybos kvotos, ji proporcingai perskirstoma kitiems fabrikams.</text:p>
      <text:p text:style-name="P72">8. Padidėjus šalies baltojo cukraus gamybos kvotai, 5 procentai padidėjusios dalies kvotoms įvykdyti reikalingo cukrinių runkelių kiekio skiriama naujiems tos zonos cukrinių runkelių augintojams.</text:p>
      <text:p text:style-name="P73">9. Pagal baltojo cukraus gamybos kvotas superkamų cukrinių runkelių kiekio pristatymo iš augintojų laikino sandėliavimo aikštelių į cukraus fabrikus<text:s/>faktinės išlaidos dengiamos iš cukraus gamintojo lėšų.”</text:p>
      <text:p text:style-name="P74"/>
      <text:p text:style-name="P75"><text:span text:style-name="T76">5</text:span><text:span text:style-name="T77"><text:s/>straipsnis.<text:s/></text:span><text:span text:style-name="T78">7 straipsnio pripažinimas netekusiu galios</text:span></text:p>
      <text:p text:style-name="P79">7 straipsnį pripažinti netekusiu galios</text:p>
      <text:p text:style-name="P80">3</text:p>
      <text:p text:style-name="P81"><text:span text:style-name="T82">6</text:span><text:span text:style-name="T83"><text:s/>straipsnis.<text:s/></text:span><text:span text:style-name="T84">Įstatymo 4 straipsnyje išdėstytos 6 straipsnio 4 dalies taikymas</text:span></text:p>
      <text:p text:style-name="P85">Šio įstatymo 4 straipsnyje išdėstyta 6 straipsnio 4 dalis taikoma nuo 2001 metų. <text:s text:c="2"/></text:p>
      <text:p text:style-name="P86"/>
      <text:p text:style-name="P87"/>
      <text:p text:style-name="P88"><text:span text:style-name="T89">Skelbiu šį Lietuvos Respublikos Seimo priimtą įstatymą.</text:span></text:p>
      <text:p text:style-name="P90"/>
      <text:p text:style-name="P91">RESPUBLIKOS PREZIDENTAS</text:p>
      <text:p text:style-name="Normal"/>
      <text:p text:style-name="Normal"/>
      <text:p text:style-name="Normal"/>
      <text:p text:style-name="Normal"/>
      <text:p text:style-name="Normal"/>
      <text:p text:style-name="Normal"/>
      <text:p text:style-name="Normal"/>
      <text:p text:style-name="Normal">Kaimo reikalų komiteto pirmininkas<text:tab/><text:tab/><text:tab/><text:tab/><text:tab/><text:tab/>V.Lapė</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0.7875in" fo:margin-bottom="0.984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5.02 17:15:16</dc:description>
    <meta:initial-creator>Romaldas Abugelis</meta:initial-creator>
    <dc:creator>adlibuser</dc:creator>
    <meta:creation-date>2017-04-21T17:04:00Z</meta:creation-date>
    <dc:date>2017-04-21T17:04:00Z</dc:date>
    <meta:print-date>2000-05-02T13:32:00Z</meta:print-date>
    <meta:template xlink:href="Normal.dotm" xlink:type="simple"/>
    <meta:editing-cycles>2</meta:editing-cycles>
    <meta:editing-duration>PT0S</meta:editing-duration>
    <meta:document-statistic meta:page-count="3" meta:paragraph-count="184" meta:word-count="582" meta:character-count="4070" meta:row-count="282" meta:non-whitespace-character-count="3672"/>
  </office:meta>
</office:document-meta>
</file>