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P2" style:parent-style-name="Normal" style:family="paragraph">
      <style:text-properties style:font-name="TimesLT"/>
    </style:style>
    <style:style style:name="P3" style:parent-style-name="Normal" style:family="paragraph">
      <style:paragraph-properties fo:text-indent="5in"/>
      <style:text-properties style:font-name="TimesLT" fo:font-size="11pt" style:font-size-asian="11pt"/>
    </style:style>
    <style:style style:name="P4" style:parent-style-name="Normal" style:family="paragraph">
      <style:text-properties style:font-name="TimesLT" fo:font-size="11pt" style:font-size-asian="11pt"/>
    </style:style>
    <style:style style:name="P5" style:parent-style-name="Normal" style:family="paragraph">
      <style:text-properties style:font-name="TimesLT" fo:font-size="11pt" style:font-size-asian="11p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text-properties style:font-name="TimesLT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 fo:font-weight="bold" style:font-weight-asian="bold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/>
    </style:style>
    <style:style style:name="P95" style:parent-style-name="Normal" style:family="paragraph">
      <style:text-properties style:font-name="TimesLT"/>
    </style:style>
    <style:style style:name="P96" style:parent-style-name="Normal" style:family="paragraph">
      <style:text-properties style:font-name="TimesLT"/>
    </style:style>
    <style:style style:name="P97" style:parent-style-name="Normal" style:family="paragraph">
      <style:text-properties style:font-name="TimesLT"/>
    </style:style>
    <style:style style:name="P98" style:parent-style-name="Normal" style:family="paragraph">
      <style:text-properties style:font-name="TimesLT"/>
    </style:style>
    <style:style style:name="P99" style:parent-style-name="Normal" style:family="paragraph">
      <style:text-properties style:font-name="TimesLT"/>
    </style:style>
    <style:style style:name="P100" style:parent-style-name="Normal" style:family="paragraph">
      <style:text-properties style:font-name="TimesLT"/>
    </style:style>
    <style:style style:name="P101" style:parent-style-name="Normal" style:family="paragraph">
      <style:paragraph-properties fo:text-indent="0.043in"/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</text:p>
      <text:p text:style-name="P7">ATMINTINŲ DIENŲ ĮSTATYMO</text:p>
      <text:p text:style-name="P8">1 STRAIPSNIO PAKEITIMO IR PAPILDYMO</text:p>
      <text:p text:style-name="P9">ĮSTATYMAS</text:p>
      <text:p text:style-name="P10"/>
      <text:p text:style-name="P11">2000 m.<text:tab/><text:tab/><text:tab/>d.<text:tab/>Nr.</text:p>
      <text:p text:style-name="P12">Vilnius</text:p>
      <text:p text:style-name="P13"><text:span text:style-name="T14">(Žin., 1997, Nr.<text:s/></text:span><text:a xlink:href="https://www.e-tar.lt/portal/legalAct.html?documentId=TAIS.41597" office:target-frame-name="_blank" xlink:show="new"><text:span text:style-name="T15">67-1672</text:span></text:a><text:span text:style-name="T16">, 1998, Nr.<text:s/></text:span><text:span text:style-name="T17">61-1733)</text:span></text:p>
      <text:p text:style-name="P18"/>
      <text:p text:style-name="Normal"><text:span text:style-name="T19">1</text:span><text:span text:style-name="T20"><text:s/>straipsnis.</text:span><text:span text:style-name="T21"><text:tab/></text:span><text:span text:style-name="T22">1 straipsnio pakeitimas ir papildymas</text:span></text:p>
      <text:p text:style-name="Normal"><text:span text:style-name="T23">Pakeiti ir papildyti 1 straipsnį bei jį išdėstyti taip:</text:span></text:p>
      <text:p text:style-name="Normal"><text:span text:style-name="T24">“</text:span><text:span text:style-name="T25">1</text:span><text:span text:style-name="T26"><text:s/>straipsnis. Atmintinos dienos<text:s/></text:span></text:p>
      <text:p text:style-name="Normal"><text:span text:style-name="T27">Nustatyti šias atmintinas dienas:</text:span></text:p>
      <text:p text:style-name="Normal"><text:span text:style-name="T28">1</text:span><text:span text:style-name="T29">) sausio 1-oji - Lietuvos vėliavos diena;</text:span></text:p>
      <text:p text:style-name="Normal"><text:span text:style-name="T30">2</text:span><text:span text:style-name="T31">) sausio 13-oj</text:span><text:span text:style-name="T32">i - Laisvės gynėjų diena;</text:span></text:p>
      <text:p text:style-name="Normal"><text:span text:style-name="T33">3</text:span><text:span text:style-name="T34">) kovo 4-oji - Lietuvos globėjo šv. Kazimiero diena;</text:span></text:p>
      <text:p text:style-name="Normal"><text:span text:style-name="T35">4</text:span><text:span text:style-name="T36">) kovo 20-oji - Žemės diena;</text:span></text:p>
      <text:p text:style-name="Normal"><text:span text:style-name="T37">5</text:span><text:span text:style-name="T38">) gegužės 1-oji - Tarptautinė darbininkų diena;</text:span></text:p>
      <text:p text:style-name="Normal"><text:span text:style-name="T39">6</text:span><text:span text:style-name="T40">) gegužės 7-oji - Spaudos atgavimo, kalbos ir knygos diena;</text:span></text:p>
      <text:p text:style-name="Normal"><text:span text:style-name="T41">7</text:span><text:span text:style-name="T42">) <text:s/>gegužės<text:s/></text:span><text:span text:style-name="T43">treč</text:span><text:span text:style-name="T44">iasis</text:span><text:span text:style-name="T45"><text:s/></text:span><text:span text:style-name="T46">ketvirtasis</text:span><text:span text:style-name="T47"><text:s/>sekmadienis –<text:s/></text:span><text:span text:style-name="T48">Kariuomenės, partizanų ir visuomenės</text:span><text:span text:style-name="T49"><text:s/></text:span><text:span text:style-name="T50">Partizanų<text:s/></text:span><text:span text:style-name="T51">diena;</text:span></text:p>
      <text:p text:style-name="Normal"><text:span text:style-name="T52">8</text:span><text:span text:style-name="T53">) birželio 1-oji - Tarptautinė vaikų gynimo diena;</text:span></text:p>
      <text:p text:style-name="Normal"><text:span text:style-name="T54">9</text:span><text:span text:style-name="T55">) birželio pirmasis sekmadienis - Tėvo diena;</text:span></text:p>
      <text:p text:style-name="Normal"><text:span text:style-name="T56">10</text:span><text:span text:style-name="T57">) birželio 14-oji - Gedulo ir vilties diena;</text:span></text:p>
      <text:p text:style-name="Normal"><text:span text:style-name="T58">11</text:span><text:span text:style-name="T59">)<text:s/></text:span><text:span text:style-name="T60">birželio 15-oji - Okupacijos ir genocido diena;</text:span></text:p>
      <text:p text:style-name="Normal"><text:span text:style-name="T61">12</text:span><text:span text:style-name="T62">) birželio 23-ioji - Birželio sukilimo diena;</text:span></text:p>
      <text:p text:style-name="Normal"><text:span text:style-name="T63">13</text:span><text:span text:style-name="T64">) birželio 24-oji - Rasos (Joninių) diena;</text:span></text:p>
      <text:p text:style-name="Normal"><text:span text:style-name="T65">14</text:span><text:span text:style-name="T66">) liepos 15-oji - Žalgirio mūšio diena;</text:span></text:p>
      <text:p text:style-name="Normal"><text:span text:style-name="T67">15</text:span><text:span text:style-name="T68">) liepos paskutinysis sekmadienis - Jūros diena;</text:span></text:p>
      <text:p text:style-name="Normal"><text:span text:style-name="T69">16</text:span><text:span text:style-name="T70">) rugpjūčio 15-oji - Žolinė (Švč. M.Marijos ėmimo į dangų diena);</text:span></text:p>
      <text:p text:style-name="Normal"><text:span text:style-name="T71">17</text:span><text:span text:style-name="T72">) rugpjūčio 23-ioji - Juodojo kaspino diena;</text:span></text:p>
      <text:p text:style-name="Normal"><text:span text:style-name="T73">18</text:span><text:span text:style-name="T74">) rugsėjo 1-oji - Laisvės diena;<text:s/></text:span></text:p>
      <text:p text:style-name="Normal"><text:span text:style-name="T75">19</text:span><text:span text:style-name="T76">) rugsėjo 8-oji - Šilinės (Švč. M. Marijos gimimo diena), Vytauto Didžiojo karūnavimo ir Padė</text:span><text:span text:style-name="T77">kos už Lietuvos nepriklausomybės ir laisvės apgynimą diena;</text:span></text:p>
      <text:p text:style-name="Normal"><text:span text:style-name="T78">20</text:span><text:span text:style-name="T79">) rugsėjo 23-ioji - Lietuvos žydų genocido diena;</text:span></text:p>
      <text:p text:style-name="Normal"><text:span text:style-name="T80">21</text:span><text:span text:style-name="T81">) spalio 5-oji - Tarptautinė mokytojų diena;</text:span></text:p>
      <text:p text:style-name="Normal"><text:span text:style-name="T82">22</text:span><text:span text:style-name="T83">) spalio 25-oji - Konstitucijos diena;</text:span></text:p>
      <text:p text:style-name="Normal"><text:span text:style-name="T84">23</text:span><text:span text:style-name="T85">) lapkričio 2-oji - Mirusiųjų atminimo</text:span><text:span text:style-name="T86"><text:s/>(Vėlinių) diena;</text:span></text:p>
      <text:p text:style-name="Normal"><text:span text:style-name="T87">24</text:span><text:span text:style-name="T88">) lapkričio 23-ioji - Lietuvos karių diena;</text:span></text:p>
      <text:p text:style-name="Normal"><text:span text:style-name="T89">25</text:span><text:span text:style-name="T90">) lapkričio 30-oji - Mažosios Lietuvos prisijungimo prie Didžiosios Lietuvos akto diena;</text:span></text:p>
      <text:p text:style-name="Normal"><text:span text:style-name="T91">26</text:span><text:span text:style-name="T92">) gruodžio 10-oji - Tarptautinė žmogaus teisių diena.”<text:s/></text:span></text:p>
      <text:p text:style-name="Normal"/>
      <text:p text:style-name="Normal"><text:span text:style-name="T93">Skelbiu šį Lietuvo</text:span><text:span text:style-name="T94">s Respublikos Seimo priimtą įstatymą.</text:span></text:p>
      <text:p text:style-name="P95"/>
      <text:soft-page-break/>
      <text:p text:style-name="P96">Teikia:</text:p>
      <text:p text:style-name="P97">Seimo narys A. Stasiškis</text:p>
      <text:p text:style-name="P98"/>
      <text:p text:style-name="P99">RESPUBLIKOS PREZIDENTAS<text:tab/><text:tab/><text:tab/><text:tab/>VALDAS ADAMKUS</text:p>
      <text:p text:style-name="P100"/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5.01 14:44:25</dc:description>
    <meta:initial-creator>jasnia</meta:initial-creator>
    <dc:creator>adlibuser</dc:creator>
    <meta:creation-date>2017-04-21T16:48:00Z</meta:creation-date>
    <dc:date>2017-04-21T16:48:00Z</dc:date>
    <meta:print-date>2000-05-01T08:3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90" meta:character-count="2123" meta:row-count="133" meta:non-whitespace-character-count="1874"/>
  </office:meta>
</office:document-meta>
</file>