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<text:s/></text:p>
      <text:p text:style-name="P4">VALSTYBINĖS DARBO INSPEKCIJOS ĮSTATYMO 7 IR 8 STRAIPSNIŲ PAPILDYMO</text:p>
      <text:p text:style-name="P5">Į S T A T Y M A S</text:p>
      <text:p text:style-name="P6"/>
      <text:p text:style-name="P7">2000 m. <text:s text:c="29"/>d. Nr.</text:p>
      <text:p text:style-name="P8">Vilnius</text:p>
      <text:p text:style-name="P9"/>
      <text:p text:style-name="P10">(Žin. 1994, Nr.87-1644; 1998, Nr.98-2712)</text:p>
      <text:p text:style-name="P11"/>
      <text:p text:style-name="P12"><text:span text:style-name="T13">1</text:span><text:span text:style-name="T14"><text:s/>straipsnis.<text:s/></text:span><text:span text:style-name="T15">7 straipsnio papildymas<text:s/></text:span></text:p>
      <text:p text:style-name="P16">1. Papildyti 7 straipsnio 1 dalį 13 punktu:</text:p>
      <text:p text:style-name="P17">“13) paimti laikinai - iki 7 dienų - iš darbdavio darbo sutarčių registravimo žurnalą, paliekant jam aktą apie žurnalo paėmimą, taip pat pažymėti, daryti išrašus ar kopijuoti dokumentus, reikalingus nelegalaus darbo faktui nustatyti, kad būtų išvengta dokumentų klastojimo.“</text:p>
      <text:p text:style-name="P18">2. 7 straipsnio 2 dalyje po žodžio “straipsnio“, įrašyti žodžius “pirmosios dalies“, skaičiaus “7“ įrašyti skaičių “13“ ir šią dalį išdėstyti taip:</text:p>
      <text:p text:style-name="P19">“Šio straipsnio pirmosios dalies 6, 7 ir 13 punktuose nurodytos teisės suteikiamos vyriausiajam valstybiniam darbo inspektoriui, jo pavaduotojui, skyrių vyriausiesiems darbo inspektoriams.“</text:p>
      <text:p text:style-name="P20"><text:span text:style-name="T21">2</text:span><text:span text:style-name="T22"><text:s/>straipsnis.<text:s/></text:span><text:span text:style-name="T23">8 straipsnio papildymas<text:s/></text:span></text:p>
      <text:p text:style-name="P24">1.<text:s/><text:tab/>8 straipsnio 1 punkte po žodžio “ straipsnio“, įrašyti žodžius “pirmosios dalies“ ir šį punktą išdėstyti taip:</text:p>
      <text:p text:style-name="P25">“<text:s/>1) nustatę darbo, darbų saugos ir darbo higienos teisės aktų pažeidimus, nurodyti juos darbdaviui ir nustatyti laiką, per kurį darbdavys <text:s/>įpareigojamas <text:s/>juos <text:s/>pašalinti, o esant šio įstatymo 7 straipsnio pirmosios dalies 10 <text:s/>punkte <text:s/>nurodytiems atvejams, - pareikalauti, kad darbdavys ar jo įgaliotas asmuo sustabdytų darbus;“</text:p>
      <text:p text:style-name="P26"/>
      <text:p text:style-name="P27">Skelbiu šį Lietuvos Respublikos Seimo priimtą įstatymą.</text:p>
      <text:p text:style-name="P28"/>
      <text:p text:style-name="P29"><text:span text:style-name="T30">RESPUBLIKOS PREZIDENTAS <text:s text:c="4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4.27 17:04:59</dc:description>
    <meta:initial-creator>LR SADM</meta:initial-creator>
    <dc:creator>adlibuser</dc:creator>
    <meta:creation-date>2017-04-21T16:46:00Z</meta:creation-date>
    <dc:date>2017-04-21T16:46:00Z</dc:date>
    <meta:print-date>1999-12-30T05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549" meta:row-count="59" meta:non-whitespace-character-count="1377"/>
  </office:meta>
</office:document-meta>
</file>