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etter-spacing="0.0277in" fo:font-size="14pt" style:font-size-asian="14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line-height="150%" fo:text-indent="0.5in"/>
      <style:text-properties fo:font-weight="bold" style:font-weight-asian="bold"/>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tab-stops>
          <style:tab-stop style:type="left" style:position="0.9055in"/>
        </style:tab-stops>
      </style:paragraph-properties>
    </style:style>
    <style:style style:name="P34" style:parent-style-name="Normal" style:family="paragraph">
      <style:paragraph-properties fo:text-align="justify" fo:line-height="150%" fo:text-indent="0.5in">
        <style:tab-stops>
          <style:tab-stop style:type="left" style:position="0.9055in"/>
        </style:tab-stops>
      </style:paragraph-properties>
    </style:style>
    <style:style style:name="P35" style:parent-style-name="Normal" style:family="paragraph">
      <style:paragraph-properties fo:margin-left="1.477in" fo:text-indent="-0.9847in">
        <style:tab-stops>
          <style:tab-stop style:type="left" style:position="-1.5756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indent="0.4923in">
        <style:tab-stops>
          <style:tab-stop style:type="left" style:position="1.477in"/>
        </style:tab-stops>
      </style:paragraph-properties>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4923in"/>
    </style:style>
    <style:style style:name="P58" style:parent-style-name="Normal" style:family="paragraph">
      <style:paragraph-properties fo:text-align="justify" fo:line-height="150%" fo:text-indent="0.4923in"/>
    </style:style>
    <style:style style:name="P59" style:parent-style-name="Normal" style:family="paragraph">
      <style:paragraph-properties fo:text-align="justify" fo:line-height="150%" fo:text-indent="0.4923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margin-left="0.5in">
        <style:tab-stops>
          <style:tab-stop style:type="left" style:position="0.25in"/>
        </style:tab-stops>
      </style:paragraph-properties>
    </style:style>
    <style:style style:name="P62" style:parent-style-name="Normal" style:family="paragraph">
      <style:paragraph-properties fo:text-align="justify" fo:line-height="150%" fo:margin-left="0.5in">
        <style:tab-stops/>
      </style:paragraph-properties>
    </style:style>
    <style:style style:name="P63" style:parent-style-name="Normal" style:family="paragraph">
      <style:paragraph-properties fo:text-align="justify" fo:line-height="150%" fo:margin-left="0.5in">
        <style:tab-stops/>
      </style:paragraph-properties>
    </style:style>
    <style:style style:name="P64" style:parent-style-name="Normal" style:family="paragraph">
      <style:paragraph-properties fo:text-align="justify" fo:line-height="150%" fo:margin-left="0.5in">
        <style:tab-stops/>
      </style:paragraph-properties>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tab-stops>
          <style:tab-stop style:type="left" style:position="0.9055in"/>
        </style:tab-stops>
      </style:paragraph-properties>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margin-left="1.575in" fo:text-indent="-1.0826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4923in">
        <style:tab-stops>
          <style:tab-stop style:type="left" style:position="0.4923in"/>
        </style:tab-stops>
      </style:paragraph-properties>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tab-stops>
          <style:tab-stop style:type="left" style:position="0.9055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fo:text-indent="0.5in">
        <style:tab-stops>
          <style:tab-stop style:type="left" style:position="0.9055in"/>
        </style:tab-stops>
      </style:paragraph-properties>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line-height="150%" fo:text-indent="0.5in"/>
      <style:text-properties fo:font-style="italic" style:font-style-asian="italic"/>
    </style:style>
    <style:style style:name="P104" style:parent-style-name="Normal" style:family="paragraph">
      <style:paragraph-properties fo:text-align="justify" fo:line-height="150%" fo:text-indent="0.5in"/>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office:automatic-styles>
  <office:body>
    <office:text text:use-soft-page-breaks="true">
      <text:p text:style-name="P1"/>
      <text:p text:style-name="P11">P - 2434 (2)</text:p>
      <text:p text:style-name="P12">LIETUVOS RESPUBLIKOS</text:p>
      <text:p text:style-name="P13"><text:span text:style-name="T14">GINKLŲ, ŠAUDMENŲ, SPROGMENŲ, SPROGSTAMŲJŲ MEDŽIAGŲ SAVANORIŠKO ATIDAVIMO, GINKLŲ IR ŠAUDMENŲ ĮTEISINIMO LAIKINASIS</text:span></text:p>
      <text:p text:style-name="P15"/>
      <text:p text:style-name="P16"><text:span text:style-name="T17">ĮSTATYMAS</text:span></text:p>
      <text:p text:style-name="P18"/>
      <text:p text:style-name="P19">2000 m. <text:s text:c="25"/>d. Nr.</text:p>
      <text:p text:style-name="P20">Vilnius</text:p>
      <text:p text:style-name="P21"/>
      <text:p text:style-name="P22"><text:span text:style-name="T23">1</text:span><text:span text:style-name="T24"><text:s/>straipsnis.<text:s/></text:span><text:span text:style-name="T25">Įstatymo paskirtis</text:span></text:p>
      <text:p text:style-name="P26">Šio įstatymo paskirtis - sudaryti teisines prielaidas išimti iš civilinės apyvartos neteisėtai laikomus šaunamuosius ginklus (toliau - ginklai), šaudmenis, sprogmenis, sprogstamąsias medžiagas ir paskatinti asmenis savanoriškai šiuos daiktus atiduoti policijos įstaigoms ar Lietuvos kariuomenei - kariuomenės daliniui, junginiui ar kitokiam kariniam vienetui (toliau - Lietuvos kariuomenė) , o Lietuvos šaulių sąjungos daliniams (toliau - Sąjunga) - ginklus ir (ar) <text:s/>šaudmenis.<text:s/></text:p>
      <text:p text:style-name="P27"/>
      <text:p text:style-name="P28"><text:span text:style-name="T29">2</text:span><text:span text:style-name="T30"><text:s/>straipsnis.<text:s/></text:span><text:span text:style-name="T31">Atleidimas n</text:span><text:span text:style-name="T32">uo atsakomybės</text:span></text:p>
      <text:p text:style-name="P33">Asmuo, šio įstatymo galiojimo laikotarpiu savanoriškai atidavęs ginklą, šaudmenis, sprogmenis ar sprogstamąsias medžiagas, kuriuos jis neteisėtai įgijo, pagamino, laikė ar nešiojo, yra atleidžiamas nuo baudžiamosios ir administracinės atsakomybės.</text:p>
      <text:p text:style-name="P34"/>
      <text:p text:style-name="P35"><text:span text:style-name="T36">3</text:span><text:span text:style-name="T37"><text:s/>straipsnis.<text:s/></text:span><text:span text:style-name="T38"><text:tab/></text:span><text:span text:style-name="T39">Ginklų, šaudmenų, sprogmenų, sprogstamųjų medžiagų atidavimas<text:s/></text:span></text:p>
      <text:p text:style-name="P40"/>
      <text:p text:style-name="P41">1. Asmuo, neteisėtai laikantis ginklą, šaudmenis ir norintis juos atiduoti, turi raštu kreiptis į policijos įstaigą, Lietuvos kariuomenę ar Sąjungą. Asmuo pareiškime nurodo, ar ginklą, šaudmenis nori įteisinti, realizuoti atlygintinai ar neatlygintinai, ar atiduoti valstybės, <text:s/>Lietuvos kariuomenės ar Sąjungos nuosavybėn.</text:p>
      <text:p text:style-name="P42">2. Asmuo, neteisėtai laikantis sprogmenis, sprogstamąsias medžiagas, ir norintis juos<text:s/>atiduoti, turi kreiptis į policijos įstaigą ar Lietuvos kariuomenę. Sprogmenys ir sprogstamosios medžiagos policijos įstaigoms bei Lietuvos kariuomenei atiduodami neatlygintinai.<text:s/></text:p>
      <text:p text:style-name="P43">3. Kai asmuo praneša norįs atiduoti ginklą ir (ar) šaudmenis bei juos atiduoda, policijos įstaiga, Lietuvos kariuomenė arba Sąjunga, priėmusi ginklą ir (ar) šaudmenis, <text:s/>privalo įforminti jų paėmimo faktą bei išduoti tai patvirtinantį dokumentą.</text:p>
      <text:p text:style-name="P44">4. Asmuo, norintis atiduoti sprogmenis ar sprogstamąsias medžiagas, privalo apie jų buvimo vietą informuoti policijos įstaigą ar Lietuvos kariuomenę. Asmenims draudžiama pernešti, pervežti ar kitaip transportuoti sprogmenis ar sprogstamąsias medžiagas. Sprogmenis<text:s/>ar sprogstamąsias medžiagas jų buvimo<text:s/><text:span text:style-name="T45">v</text:span>ietoje teisės aktų nustatyta tvarka apžiūri, įvertina ir paima <text:s/>policijos įstaigų <text:s/>arba Lietuvos<text:s/><text:soft-page-break/>kariuomenės išminuotojai. Pavojingi transportuoti ar saugoti sprogmenys, sprogstamosios medžiagos nustatyta tvarka sunaikinami.</text:p>
      <text:p text:style-name="P46">5. Policijos įstaiga, <text:s/>gavusi asmens pareiškimą dėl sprogmenų ar sprogstamųjų medžiagų atidavimo, po sprogmenų, sprogstamųjų medžiagų apžiūros ir įvertinimo įformina jų paėmimo faktą ir išduoda tai patvirtinantį dokumentą. Jei laikyti sprogmenis ar sprogstamąsias medžiagas policijos įstaigoje nėra sąlygų, po apžiūros ir įvertinimo ši įstaiga perduoda juos saugoti Lietuvos kariuomenei.</text:p>
      <text:p text:style-name="P47">6. Lietuvos kariuomenė, paėmusi sprogmenis ar sprogstamąsias medžiagas, privalo įforminti jų paėmimo faktą ir per 10 dienų informuoti <text:s/>teritorinę policijos įstaigą <text:s/>bei sudaryti sąlygas policijai juos apžiūrėti ir įvertinti. Paimti šaudmenys, sprogmenys ir sprogstamosios medžiagos laikomi Lietuvos kariuomenės vado nustatyta <text:s/>tvarka.<text:s/></text:p>
      <text:p text:style-name="P48">7. Lietuvos kariuomenė,<text:s/>Sąjunga, paėmusi <text:s/>ginklus ir (ar) šaudmenis, ne vėliau kaip per 10 dienų <text:s/>privalo perduoti teritorinėms policijos įstaigoms <text:s/>ginklus ir (ar) šaudmenis, kartus su juos atidavusių asmenų pareiškimais (prašymais).</text:p>
      <text:p text:style-name="P49">8. Atiduoti ginklai, šaudmenys, sprogmenys, sprogstamosios medžiagos patikrinami, ar jie nėra įregistruoti policijos įstaigose, ar nebuvo registruoti kaip nusikaltimo dalykas ar nusikaltimo įrankis, taip pat įvertinama, ar ginklai ir šaudmenys tinkami naudoti. Teisėtvarkos institucijos, atsižvelgdamos į patikrinimų rezultatus, priima procesinį sprendimą.</text:p>
      <text:p text:style-name="P50">9. Policijos įstaigų priimti sprogmenys ir (ar) sprogstamosios medžiagos, policijai atlikus nustatytus patikrinimus ir teisėtvarkos institucijoms priėmus procesinį sprendimą, per 10 dienų perduodami Lietuvos kariuomenei.<text:s/></text:p>
      <text:p text:style-name="P51"><text:span text:style-name="T52">4</text:span><text:span text:style-name="T53"><text:s/>straipsnis. <text:s/></text:span><text:span text:style-name="T54">Ginklų ir šaudmenų įteisinimas</text:span></text:p>
      <text:p text:style-name="P55"/>
      <text:p text:style-name="P56">1. Atiduoti netinkami naudoti ginklai ir šaudmenys, atlikus nustatytus patikrinimus ir teisėtvarkos institucijoms priėmus procesinį sprendimą, atsižvelgiant į juos<text:s/>atidavusių asmenų prašymus, gali būti:</text:p>
      <text:p text:style-name="P57">1) perduodami Lietuvos Respublikos ginklų fondui prie Lietuvos Respublikos Vyriausybės (toliau - Ginklų fondas);<text:s/></text:p>
      <text:p text:style-name="P58">2) teisės aktų nustatyta tvarka perdirbami (pritaikomi kolekcijoms) juos atidavusių asmenų sąskaita ir įteisinami juos atidavusiems asmenims, jeigu jie raštu kreipiasi į teritorinę policijos įstaigą dėl ginklo perdirbimo;</text:p>
      <text:p text:style-name="P59">3) grąžinami Lietuvos kariuomenei ar Sąjungai.</text:p>
      <text:p text:style-name="P60">2. Atiduoti tinkami naudoti ginklai ir šaudmenys, atlikus nustatytus patikrinimus ir teisėtvarkos institucijoms priėmus procesinį sprendimą, atsižvelgiant į juos atidavusių asmenų prašymus, gali būti:</text:p>
      <text:p text:style-name="P61">1) įteisinami juos atidavusiems asmenims;</text:p>
      <text:p text:style-name="P62">2) grąžinami teisėtiems jų savininkams;</text:p>
      <text:p text:style-name="P63">3) įteisinami ir teisės aktų nustatyta tvarka realizuojami;</text:p>
      <text:p text:style-name="P64">4) įstatymų ir kitų teisės aktų nustatyta tvarka atiduodami valstybės nuosavybėn;</text:p>
      <text:p text:style-name="P65">5) teisės aktų nustatyta tvarka perdirbami (pritaikomi kolekcijoms) juos atidavusių asmenų sąskaita ir įteisinami juos atidavusiems asmenims, jeigu jie raštu kreipiasi į teritorinę policijos įstaigą dėl ginklo perdirbimo;</text:p>
      <text:p text:style-name="P66">6) grąžinami Lietuvos kariuomenei ar Sąjungai.</text:p>
      <text:p text:style-name="P67">3. Asmuo, savanoriškai atidavęs ginklą, šaudmenis gali įstatymų ir kitų teisės aktų nustatyta tvarka pateikti prašymą išduoti leidimą laikyti ir nešioti ginklą.</text:p>
      <text:p text:style-name="P68">4. Leidimas laikyti ir nešioti ribotos civilinės apyvartos ginklą išduodamas, jei atiduotą ir policijos įteisintą ginklą pagal galiojančius teisės aktus leidžiama įsigyti, laikyti ir nešioti fiziniams asmenims,<text:s/>jis tinka naudoti, nėra registruotas kaip nusikaltimo dalykas ar nusikaltimo įrankis bei nėra aplinkybių, dėl kurių asmeniui leidimas negali būti išduodamas.</text:p>
      <text:p text:style-name="P69">5. Atiduotas ir policijos įteisintas ginklas grąžinamas asmeniui, kai šiam teisės aktų<text:s/>nustatyta tvarka išduodamas leidimas laikyti ir nešioti atiduotą ginklą.</text:p>
      <text:p text:style-name="P70">6. Asmenims, kartu su ginklais atidavusiems šaudmenis, šaudmenys grąžinami, jeigu šie asmenys įgyja teisę laikyti ir nešioti ginklus, iš kurių atiduoti šaudmenys yra skirti šaudyti. Šaudmenų grąžinama ne daugiau, nei leidžiama įsigyti ir turėti teisės aktais patvirtintose taisyklėse, reglamentuojančiose ginklų ir šaudmenų apyvartą.</text:p>
      <text:p text:style-name="P71">7. Lietuvos kariuomenei asmenų savanoriškai atiduoti ginklai, šaudmenys, sprogmenys, sprogstamosios medžiagos, taip pat policijos įstaigų perduoti sprogmenys ir sprogstamosios medžiagos įtraukiami <text:s/>į Lietuvos kariuomenės apskaitą ir naudojami Lietuvos kariuomenės vado nustatyta tvarka.<text:s/></text:p>
      <text:p text:style-name="P72">8. Sąjungai asmenų savanoriškai atiduoti ginklai, šaudmenys įtraukiami į Sąjungos apskaitą, laikomi bei naudojami Vyriausybės bei Sąjungos vado nustatyta tvarka.</text:p>
      <text:p text:style-name="P73"/>
      <text:p text:style-name="P74"><text:span text:style-name="T75">5</text:span><text:span text:style-name="T76"><text:s/>straipsnis.<text:s/></text:span><text:span text:style-name="T77">Savanoriškai atiduotų ginklų, šaudmenų tolesnis naudojimas</text:span></text:p>
      <text:p text:style-name="P78">1. Perdavusi Ginklų fondui netinkamus naudoti ginklus ir šaudmenis,<text:s/>teritorinė policijos įstaiga per 5 dienas apie tai informuoja ginklus ir šaudmenis atidavusius asmenis.</text:p>
      <text:p text:style-name="P79">2. Ginklai ir šaudmenys teisės aktų nustatyta tvarka perdirbami (pritaikomi kolekcijoms ar mokymams) organizacijose arba įmonėse, turinčiose teisę taisyti ginklus.<text:s/></text:p>
      <text:p text:style-name="P80">3. Įteisinti ginklai ir šaudmenys, kurie yra atiduoti realizuoti atlygintinai, su teritorinės policijos įstaigos leidimu, perduodami Ginklų fondui arba įmonėms, turinčioms teisę pardavinėti atitinkamų rūšių ginklus. Apie tai per 5 dienas informuojami ginklus ir šaudmenis atidavę asmenys. Ginklų fondas arba įmonės ginklus ir šaudmenis realizuoja įstatymų ir kitų teisės aktų nustatyta tvarka.</text:p>
      <text:p text:style-name="P81">4. Ginklų fondas ar įmonė, realizavusi tinkamus naudoti ginklus ir šaudmenis, ne vėliau kaip<text:s/>per 14 dienų apie tai informuoja juos atidavusį<text:span text:style-name="T82"><text:s/></text:span>asmenį, o jam atvykus išmoka šių ginklų, šaudmenų vertės atlyginimą.</text:p>
      <text:p text:style-name="P83">5. Netinkami naudoti ginklai ir šaudmenys, perduoti Ginklų fondui, naikinami teisės aktų nustatyta tvarka, o turintys istorinę, kultūrinę, kriminalistinę ar kitokią pažintinę vertę atitinkamų institucijų prašymu perduodami šioms įnstitucijoms. Institucija, perėmusi ginklus, šaudmenis, ne vėliau kaip per 14 dienų apie jų vertės atlyginimą informuoja juos atidavusį asmenį, o jam atvykus išmoka šių ginklų, šaudmenų vertės atlyginimą.</text:p>
      <text:p text:style-name="P84"/>
      <text:p text:style-name="P85"><text:span text:style-name="T86">6</text:span><text:span text:style-name="T87"><text:s/>straipsnis.<text:s/></text:span><text:span text:style-name="T88">Ginklų ir šaudmenų vertės nustatymas</text:span></text:p>
      <text:p text:style-name="P89">1. Ginklų fondui perduotų<text:span text:style-name="T90"><text:s/></text:span>ginklų ir šaudmenų vertę nustato Ginklų techninės būklės ir vertės nustatymo komisija prie Ginklų fondo.<text:s/></text:p>
      <text:p text:style-name="P91">2. Gavus policijos leidimą realizuoti asmenų ginklus ir šaudmenis, perduotus įmonėms, turinčioms teisę pardavinėti ginklus ir šaudmenis, jų vertė nustatoma komiso sutarčių pagrindu.<text:s/></text:p>
      <text:p text:style-name="P92"/>
      <text:p text:style-name="P93"/>
      <text:p text:style-name="P94"><text:span text:style-name="T95">7</text:span><text:span text:style-name="T96"><text:s/>straipsnis.<text:s/></text:span><text:span text:style-name="T97">Įstatymo įgyvendinimas ir galiojimas</text:span></text:p>
      <text:p text:style-name="P98">1. Ginklų, šaudmenų, sprogmenų, sprogstamųjų medžiagų atidavimo, laikymo, patikrinimų atlikimo bei dokumentų įforminimo tvarką nustato Vidaus reikalų ministerija, suderinusi su Krašto apsaugos ministerija ir Lietuvos šaulių sąjunga.</text:p>
      <text:p text:style-name="P99">2. Šis įstatymas galioja 6 mėnesius nuo įsigaliojimo dienos.</text:p>
      <text:p text:style-name="P100"/>
      <text:p text:style-name="P101"><text:span text:style-name="T102">Skelbiu šį Lietuvos Respublikos Seimo priimtą įstatymą.</text:span></text:p>
      <text:p text:style-name="P103"/>
      <text:p text:style-name="P104"><text:span text:style-name="T105">RESPUBLIKOS PREZIDENTAS<text:s/></text:span><text:span text:style-name="T106"><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4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 2434 (2) lyginamasis variantas</dc:title>
    <dc:description>_x000d_Dokumentas koreguotas UAB Fotonija 'Korektoriumi' v. 1.0 2000.04.25 09:47:23</dc:description>
    <meta:initial-creator>Audrius Skaistys</meta:initial-creator>
    <dc:creator>adlibuser</dc:creator>
    <meta:creation-date>2017-04-21T16:35:00Z</meta:creation-date>
    <dc:date>2017-04-21T16:35:00Z</dc:date>
    <meta:print-date>2000-04-21T12:16:00Z</meta:print-date>
    <meta:template xlink:href="Normal.dotm" xlink:type="simple"/>
    <meta:editing-cycles>2</meta:editing-cycles>
    <meta:editing-duration>PT0S</meta:editing-duration>
    <meta:document-statistic meta:page-count="4" meta:paragraph-count="151" meta:word-count="1071" meta:character-count="9082" meta:row-count="453" meta:non-whitespace-character-count="8162"/>
  </office:meta>
</office:document-meta>
</file>