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P2" style:parent-style-name="Normal" style:family="paragraph">
      <style:paragraph-properties fo:keep-with-next="always" fo:text-align="end"/>
    </style:style>
    <style:style style:name="P3" style:parent-style-name="Normal" style:family="paragraph">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fo:text-indent="0.043in"/>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keep-with-next="always" fo:text-align="center"/>
      <style:text-properties fo:font-weight="bold" style:font-weight-asian="bold" fo:font-size="14pt" style:font-size-asian="14pt"/>
    </style:style>
    <style:style style:name="P10" style:parent-style-name="Normal" style:family="paragraph">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keep-with-next="always" fo:text-align="justify" fo:text-indent="0.5in"/>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style>
    <style:style style:name="P30" style:parent-style-name="Normal" style:family="paragraph">
      <style:paragraph-properties fo:text-align="justify"/>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fo:font-style="italic" style:font-style-asian="italic"/>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text-properties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fo:font-style="italic" style:font-style-asian="italic"/>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size="10pt" style:font-size-asian="10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indent="0.5in"/>
    </style:style>
    <style:style style:name="T97" style:parent-style-name="DefaultParagraphFont" style:family="text">
      <style:text-properties fo:color="#000000"/>
    </style:style>
    <style:style style:name="P98" style:parent-style-name="Normal" style:family="paragraph">
      <style:paragraph-properties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fo:font-style="italic" style:font-style-asian="italic"/>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in"/>
    </style:style>
    <style:style style:name="P111" style:parent-style-name="Normal" style:family="paragraph">
      <style:paragraph-properties fo:text-align="justify"/>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center" fo:text-indent="0.5in"/>
    </style:style>
    <style:style style:name="T122" style:parent-style-name="DefaultParagraphFont" style:family="text">
      <style:text-properties fo:font-style="italic" style:font-style-asian="italic"/>
    </style:style>
    <style:style style:name="P123" style:parent-style-name="Normal" style:family="paragraph">
      <style:paragraph-properties fo:text-align="center" fo:text-indent="0.5in"/>
      <style:text-properties fo:font-style="italic" style:font-style-asian="italic"/>
    </style:style>
    <style:style style:name="P124" style:parent-style-name="Normal" style:family="paragraph">
      <style:paragraph-properties fo:text-align="center" fo:text-indent="0.5in"/>
      <style:text-properties fo:font-style="italic" style:font-style-asian="italic"/>
    </style:style>
    <style:style style:name="P125" style:parent-style-name="Normal" style:family="paragraph">
      <style:paragraph-properties fo:text-align="justify"/>
    </style:style>
    <style:style style:name="P126" style:parent-style-name="Normal" style:family="paragraph">
      <style:paragraph-properties fo:text-align="justify"/>
    </style:style>
  </office:automatic-styles>
  <office:body>
    <office:text text:use-soft-page-breaks="true">
      <text:p text:style-name="P1">Ekonomikos komiteto<text:s/></text:p>
      <text:p text:style-name="P2">patobulintas įstatymo projektas</text:p>
      <text:p text:style-name="P3"/>
      <text:p text:style-name="P4"/>
      <text:p text:style-name="P5">LIETUVOS RESPUBLIKOS</text:p>
      <text:p text:style-name="P6">VALSTYBĖS ĮMONĖS IGNALINOS ATOMINĖS ELEKTRINĖS</text:p>
      <text:p text:style-name="P7">PIRMOJO BLOKO EKSPLOATAVIMO NUTRAUKIMO<text:s/></text:p>
      <text:p text:style-name="P8"/>
      <text:p text:style-name="P9">ĮSTATYMAS</text:p>
      <text:p text:style-name="P10"/>
      <text:p text:style-name="P11">2000 m. <text:s text:c="13"/>d. Nr. <text:s text:c="2"/></text:p>
      <text:p text:style-name="P12">Vilnius</text:p>
      <text:p text:style-name="P13"/>
      <text:p text:style-name="P14"/>
      <text:p text:style-name="P15"/>
      <text:p text:style-name="P16">PREAMBULĖ</text:p>
      <text:p text:style-name="P17">Ignalinos atominė elektrinė buvo statyta didelės dalies Rytų Europos šalių energetikos problemoms spręsti, todėl šios elektrinės uždarymas yra ne tik Lietuvos, bet ir tarptautinė problema.<text:s/></text:p>
      <text:p text:style-name="Normal"/>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text:span><text:span text:style-name="T28">atymo paskirtis</text:span></text:p>
      <text:p text:style-name="P29">Šis įstatymas nustato valstybės įmonės Ignalinos atominės elektrinės (toliau – Ignalinos AE) pirmojo bloko eksploatavimo nutraukimo teisinius pagrindus.</text:p>
      <text:p text:style-name="P30"/>
      <text:p text:style-name="P31"><text:span text:style-name="T32">2</text:span><text:span text:style-name="T33"><text:s/>straipsnis</text:span><text:span text:style-name="T34">.<text:s/></text:span><text:span text:style-name="T35">Pagrindinės šio įstatymo sąvokos</text:span></text:p>
      <text:p text:style-name="P36">1.<text:s/><text:span text:style-name="T37">Ignalinos AE pirmojo<text:s/></text:span><text:span text:style-name="T38">bloko eksploatavimo nutraukimo programa (</text:span>toliau -<text:span text:style-name="T39"><text:s/>eksploatavimo nutraukimo programa)</text:span><text:s/>– teisinių, organizacinių, finansinių bei techninių priemonių visuma <text:s/>pirmajam blokui sutvarkyti, nusprendus, kad jis niekada nebus naudojamas. Ši programa taip pat apima<text:s/>pasirengimo nutraukti <text:s/>pirmojo bloko eksploatavimą ir su tuo susijusių <text:s/>aplinkosaugos, socialinių ekonominių problemų sprendimo priemones.</text:p>
      <text:p text:style-name="P40">2.<text:s/><text:span text:style-name="T41">Ignalinos AE pirmojo bloko eksploatavimo nutraukimo planas</text:span><text:s/><text:span text:style-name="T42">(</text:span>toliau -<text:span text:style-name="T43"><text:s/>eksploatavimo nutraukimo planas)</text:span><text:s/>– dokumentas, kuriame nurodyti <text:s/>eksploatavimo užbaigimo veiksmai, jų atlikimo terminai, eksploatavimo nutraukimo strategija, eksploatavimo nutraukimo išlaidos bei finansavimo šaltiniai.</text:p>
      <text:p text:style-name="P44">3.<text:s/><text:span text:style-name="T45">Ignalinos AE pirmojo bloko galutinis sustabdymas (</text:span>toliau –<text:span text:style-name="T46"><text:s/>galutinis su</text:span><text:span text:style-name="T47">stabdymas)</text:span><text:s/>– Ignalinos AE pirmojo bloko eksploatavimo užbaigimas.</text:p>
      <text:p text:style-name="P48">4.<text:s/><text:span text:style-name="T49">Tarptautinė finansinė pagalba<text:s/></text:span>– esminė ir ilgalaikė finansinė Europos Sąjungos, G7 valstybių grupės, kitų šalių ir tarptautinių finansinių institucijų parama.</text:p>
      <text:p text:style-name="P50">5.<text:s/><text:span text:style-name="T51">Atliesti darbuotojai <text:s/>–<text:s/></text:span>darbuotojai, atleisti dėl Ignalinos AE pirmojo bloko eksploatavimo nutraukimo.</text:p>
      <text:p text:style-name="P52"/>
      <text:p text:style-name="P53"/>
      <text:p text:style-name="P54"/>
      <text:p text:style-name="P55"><text:span text:style-name="T56">ANTRASIS</text:span><text:span text:style-name="T57"><text:s/>SKIRSNIS</text:span></text:p>
      <text:p text:style-name="P58"><text:span text:style-name="T59">EKSPLOATAVIMO NUTRAUKIMO TVARKA</text:span></text:p>
      <text:p text:style-name="P60"/>
      <text:p text:style-name="P61"><text:span text:style-name="T62">3</text:span><text:span text:style-name="T63"><text:s/>straipsnis.<text:s/></text:span><text:span text:style-name="T64">Eksploatavimo nutraukimo terminas ir sąlygos</text:span></text:p>
      <text:p text:style-name="P65">1. Pasirengimo nutraukti<text:s/>Ignalinos AE pirmojo bloko eksploatavimą darbai turi būti <text:s/>atlikti iki 2005 m. sausio 1 d.</text:p>
      <text:p text:style-name="P66">2. Tikslią Ignalinos AE pirmojo bloko galutinio sustabdymo datą nustato Lietuvos Respublikos Vyriausybė, atsižvelgdama į eksploatavimo nutraukimo programos vykdymą ir tolesnio jos finansavimo iš Lietuvos Respublikos ir tarptautinės finansinės pagalbos šaltinių galimybes.</text:p>
      <text:p text:style-name="P67"/>
      <text:p text:style-name="P68"><text:span text:style-name="T69">4</text:span><text:span text:style-name="T70"><text:s/>straipsnis</text:span><text:span text:style-name="T71">.<text:s/></text:span><text:span text:style-name="T72">Eksploatavimo nutraukimo planavimas</text:span></text:p>
      <text:p text:style-name="P73">1. Lietuvos Respublikos Vyriausybė rengia ir iki 2000 m. lapkričio 1 d. patvirtina<text:s/>Ignalinos AE pirmojo bloko eksploatavimo nutraukimo programą.</text:p>
      <text:p text:style-name="P74">2. Programa turi numatyti teisines, organizacines, finansines ir technines pirmojo bloko galutinio sustabdymo, įrenginių eksploatavimo nutraukimo, demontavimo, konservavimo, radioaktyviųjų atliekų sutvarkymo, laidojimo, eksploatavimo saugos užtikrinimo dirbant vienam blokui priemones, taip pat priemones neigiamoms socialinėms pasekmėms, susijusioms su Ignalinos AE pirmojo bloko ankstyvu uždarymu ir darbuotojų atleidimu, sumažinti.</text:p>
      <text:p text:style-name="P75">3. Vadovaudamasi eksploatavimo nutraukimo programa, eksploatuojanti organizacija - Ignalinos AE parengia galutinį eksploatavimo nutraukimo planą, parengiamųjų darbų planus, etapų ir objektų projektus. Projektai rengiami vadovaujantis Lietuvos Respublikos statybos<text:s/>įstatymu, Lietuvos Respublikos branduolinės energijos įstatymu ir kitais teisės aktais.</text:p>
      <text:p text:style-name="P76"/>
      <text:p text:style-name="P77"><text:span text:style-name="T78">5</text:span><text:span text:style-name="T79"><text:s/>straipsnis</text:span><text:span text:style-name="T80">.</text:span><text:span text:style-name="T81"><text:s/></text:span><text:span text:style-name="T82">Eksploatavimo nutraukimo programos finansavimas</text:span></text:p>
      <text:p text:style-name="P83">1. Ignalinos AE pirmojo bloko eksploatavimo nutraukimas finansuojamas iš Ignalinos AE eksploatavimo nutraukimo fondo, tarptautinės finansinės pagalbos lėšų, bankų paskolų bei kitų Lietuvos Respublikos įstatymuose nustatytų finansavimo šaltinių.</text:p>
      <text:p text:style-name="P84">2. Konkrečių pirmojo bloko eksploatavimo nutraukimo darbų etapų ir objektų projektų finansavimo šaltinius bei tvarką nustato Lietuvos Respublikos Vyriausybė arba jos įgaliotos institucijos.</text:p>
      <text:p text:style-name="P85">3. Lietuvos Respublikos Vyriausybė, vadovaudamasi šio įstatymo nuostatomis, derasi su tarptautinės finansinės pagalbos teikėjais dėl paramos Ignalinos AE pirmojo bloko eksploatavimo nutraukimo darbams vykdyti ir kiekvienais metais iki gegužės 31 dienos teikia <text:s/>Seimui informaciją apie gautą paramą ir Ignalinos AE pirmojo bloko eksploatavimo nutraukimo darbų eigą.</text:p>
      <text:p text:style-name="P86">4. Lietuvos Respublikos Vyriausybė<text:span text:style-name="T87"><text:s/></text:span>užtikrina Ignalinos AE pirmojo bloko, kai jis bus galutinai sustabdytas, kontrolės bei priežiūros finansavimą.</text:p>
      <text:p text:style-name="P88">5. Lietuvos Respublikos Vyriausybė užtikrina nenutrūkstamą visų Ignalinos AE pirmojo bloko eksploatavimo nutraukimo etapų finansavimą. Draudžiama pradėti įgyvendinti Ignalinos AE pirmojo bloko eksploatavimo nutraukimo darbų etapus arba objektų projektus, kurie negrįžtamai nutrauktų pirmojo bloko eksploatavimo procesą arba darytų neigiamą įtaką branduolinės saugos užtikrinimo sąlygoms, kol negarantuojamas visų etapo ar objekto darbų finansavimas.</text:p>
      <text:p text:style-name="P89">6. Ignalinos AE pirmojo bloko amortizaciniai atskaitymai nutraukiami jį galutinai sustabdžius.</text:p>
      <text:p text:style-name="P90">7. Ignalinos AE eksploatavimo nutraukimo fondo kaupimo ir naudojimo tvarką nustato <text:s/>šio fondo administravimo įstatymas.</text:p>
      <text:p text:style-name="P91"/>
      <text:p text:style-name="P92"><text:span text:style-name="T93">6</text:span><text:span text:style-name="T94"><text:s/>straipsnis.<text:s/></text:span><text:span text:style-name="T95">Atleistų darbuotojų socialinės garantijos</text:span></text:p>
      <text:p text:style-name="P96"><text:span text:style-name="T97">Atleistų darbuotojų socialines garantijas nustato atskiras įstatymas.<text:s/></text:span></text:p>
      <text:p text:style-name="P98"/>
      <text:p text:style-name="P99"><text:span text:style-name="T100">7</text:span><text:span text:style-name="T101"><text:s/>straipsnis</text:span><text:span text:style-name="T102">.<text:s/></text:span><text:span text:style-name="T103">Investicijų projektai</text:span></text:p>
      <text:p text:style-name="P104">Visuose naujai rengiamuose Ignalinos AE investicijų projektuose, įskaitant radioaktyviųjų atliekų saugyklų ir kapinynų, turi būti numatomos<text:s/><text:s/>pirmojo bloko eksploatavimo nutraukimo pasekmės.</text:p>
      <text:p text:style-name="P105"/>
      <text:p text:style-name="P106"><text:span text:style-name="T107">8</text:span><text:span text:style-name="T108"><text:s/>straipsnis.<text:s/></text:span><text:span text:style-name="T109">Licencijavimas</text:span></text:p>
      <text:p text:style-name="P110">Eksploatavimo nutraukimo darbų etapai ir objektai licencijuojami Lietuvos Respublikos Vyriausybės nustatyta tvarka.</text:p>
      <text:p text:style-name="P111"/>
      <text:p text:style-name="P112"><text:span text:style-name="T113">9</text:span><text:span text:style-name="T114"><text:s/>straipsnis</text:span><text:span text:style-name="T115">.</text:span><text:span text:style-name="T116"><text:s/></text:span><text:span text:style-name="T117">Atsakomybė už branduolinę saugą</text:span></text:p>
      <text:p text:style-name="P118">Už tinkamą ir saugų Ignalinos AE pirmojo bloko eksploatavimą, jo priežiūrą, nusprendus, kad jis daugiau nebebus naudojamas, demontavimą bei radioaktyviųjų atliekų tvarkymą, taip pat už branduolinę žalą, padarytą fiziniams ir juridiniams asmenims, jų turtui ir gamtinei aplinkai, įstatymų nustatyta tvarka atsako eksploatuojanti organizacija - Ignalinos AE.</text:p>
      <text:p text:style-name="P119"/>
      <text:p text:style-name="P120"/>
      <text:p text:style-name="P121"><text:span text:style-name="T122">Skelbiu šį Lietuvos Respublikos Seimo priimtą įstatymą</text:span></text:p>
      <text:p text:style-name="P123"/>
      <text:p text:style-name="P124"/>
      <text:p text:style-name="P125">RESPUBLIKOS PREZIDENTAS<text:tab/><text:tab/><text:tab/><text:tab/>VALDAS ADAMKUS</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0.04.19 16:53:11</dc:description>
    <meta:initial-creator>Jadvyga Kurseliene</meta:initial-creator>
    <dc:creator>adlibuser</dc:creator>
    <meta:creation-date>2017-04-21T16:26:00Z</meta:creation-date>
    <dc:date>2017-04-21T16:26:00Z</dc:date>
    <meta:print-date>2000-04-18T13:15:00Z</meta:print-date>
    <meta:template xlink:href="Normal.dotm" xlink:type="simple"/>
    <meta:editing-cycles>2</meta:editing-cycles>
    <meta:editing-duration>PT0S</meta:editing-duration>
    <meta:document-statistic meta:page-count="3" meta:paragraph-count="278" meta:word-count="844" meta:character-count="5847" meta:row-count="440" meta:non-whitespace-character-count="5281"/>
  </office:meta>
</office:document-meta>
</file>