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4.8986in" style:use-optimal-column-width="false"/>
    </style:style>
    <style:style style:name="TableColumn4" style:family="table-column">
      <style:table-column-properties style:column-width="2.1416in" style:use-optimal-column-width="false"/>
    </style:style>
    <style:style style:name="Table2" style:family="table">
      <style:table-properties style:width="7.0402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5in"/>
      <style:text-properties fo:font-weight="bold" style:font-weight-asian="bold"/>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fo:text-indent="0.043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style="italic" style:font-style-asian="italic"/>
    </style:style>
    <style:style style:name="P41" style:parent-style-name="Normal" style:family="paragraph">
      <style:paragraph-properties fo:keep-with-next="always" fo:text-align="justify"/>
    </style:style>
    <style:style style:name="T42" style:parent-style-name="DefaultParagraphFont" style:family="text">
      <style:text-properties fo:color="#0000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Projektas</text:span></text:p>
          </table:table-cell>
        </table:table-row>
      </table:table>
      <text:p text:style-name="P11"/>
      <text:p text:style-name="P12"><text:span text:style-name="T13">LIETUVOS RESPUBLIKOS</text:span></text:p>
      <text:p text:style-name="P14"><text:span text:style-name="T15">VALSTYBINIO SOCIALINIO DRAUDIMO FONDO BIUDŽETO SANDAROS LAIKINOJO ĮSTATYMO 7 STRAIPSNIO PAPILDYMO<text:s/></text:span></text:p>
      <text:p text:style-name="P16"/>
      <text:p text:style-name="P17"><text:span text:style-name="T18">Į S T A T Y M A S</text:span></text:p>
      <text:p text:style-name="P19"/>
      <text:p text:style-name="P20">2000 m. <text:s text:c="19"/>d. Nr. <text:s/></text:p>
      <text:p text:style-name="P21">Vilnius</text:p>
      <text:p text:style-name="P22"/>
      <text:p text:style-name="P23">(Žin., 1999 Nr. 110-3206)</text:p>
      <text:p text:style-name="P24"/>
      <text:p text:style-name="P25"><text:span text:style-name="T26">1</text:span><text:span text:style-name="T27"><text:s/>straipsnis.<text:s/></text:span><text:span text:style-name="T28">7<text:s/></text:span><text:span text:style-name="T29">straipsnio papildymas</text:span></text:p>
      <text:p text:style-name="P30">1. Papildyti 7 straipsnio 4 dalį ir ją išdėstyti taip:</text:p>
      <text:p text:style-name="P31">“4. Individualių (personalinių) įmonių savininkai ir jiems Vyriausybės nustatyta tvarka prilyginti savarankiškai dirbantys asmenys, išskyrus nevykdančius ūkinės – komercinės<text:s/>veiklos ir <text:s/>patentus įsigijusius asmenis, privalomąsias valstybinio socialinio draudimo įmokas moka visai valstybinio socialinio draudimo pensijai gauti. Šie asmenys, Valstybinio socialinio draudimo fondo biudžeto sudarymo ir vykdymo taisyklėse nustatyta<text:s/>tvarka, moka įmokas, apskaičiuotas nuo jų pačių pasirinktos valstybiniam socialiniam draudimui deklaruojamų faktiškai gaunamų pajamų sumos, bet ne mažesnės už kiekvieno kalendorinio mėnesio minimalią mėnesinę algą. Valstybiniam socialiniam draudimui deklaruojamų pajamų metinė suma negali būti mažesnė už metinę iš veiklos faktiškai gaunamų pajamų sumą. Jei suma, nuo kurios sumokėtos valstybinio socialinio draudimo įmokos, yra mažesnė už metinę iš veiklos faktiškai gautų pajamų sumą, tai individualių (personalinių) įmonių savininkai ir jiems Vyriausybės nustatyta tvarka prilyginti savarankiškai dirbantys asmenys, išskyrus patentus įsigijusius asmenis, papildomai sumoka valstybinio socialinio draudimo įmokas nuo iš jų veiklos faktiškai gautų pajamų ir Valstybiniam socialiniam draudimui deklaruotos sumos skirtumo. Iš veiklos faktiškai gaunamų pajamų ir ūkinės - komercinės veiklos nevykdančių įmonių nustatymo metodiką tvirtina Lietuvos Respublikos Vyriausybė ar jos įgaliota institucija.”</text:p>
      <text:p text:style-name="P32"/>
      <text:p text:style-name="P33"><text:span text:style-name="T34">2</text:span><text:span text:style-name="T35"><text:s/>straipsnis.<text:s/></text:span><text:span text:style-name="T36">Baigiamosios nuostatos</text:span></text:p>
      <text:p text:style-name="P37">Šio įstatymo 1 straipsnyje nustatyta tvarka taikoma ir valstybinio socialinio draudimo įmokų mokėjimui už 2000 metų I ketvirtį.</text:p>
      <text:p text:style-name="P38"/>
      <text:p text:style-name="P39"><text:span text:style-name="T40">Skelbiu šį Lietuvos Respublikos Seimo priimtą įstatymą.</text:span></text:p>
      <text:p text:style-name="P41"><text:span text:style-name="T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ADM</meta:initial-creator>
    <dc:creator>adlibuser</dc:creator>
    <meta:creation-date>2017-04-21T16:27:00Z</meta:creation-date>
    <dc:date>2017-04-21T16:27:00Z</dc:date>
    <meta:print-date>2000-04-11T12:11:00Z</meta:print-date>
    <meta:template xlink:href="Normal.dotm" xlink:type="simple"/>
    <meta:editing-cycles>2</meta:editing-cycles>
    <meta:editing-duration>PT0S</meta:editing-duration>
    <meta:document-statistic meta:page-count="1" meta:paragraph-count="112" meta:word-count="291" meta:character-count="1917" meta:row-count="173" meta:non-whitespace-character-count="1738"/>
  </office:meta>
</office:document-meta>
</file>