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5in"/>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justify" fo:text-indent="0.5in"/>
    </style:style>
    <style:style style:name="T19"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color="#FF0000"/>
    </style:style>
    <style:style style:name="T20" style:parent-style-name="DefaultParagraphFont" style:family="text">
      <style:text-properties fo:font-style="italic" style:font-style-asian="italic"/>
    </style:style>
    <style:style style:name="T21" style:parent-style-name="DefaultParagraphFont" style:family="text">
      <style:text-properties fo:font-weight="bold" style:font-weight-asian="bold" fo:font-style="italic" style:font-style-asian="italic" fo:color="#FF0000"/>
    </style:style>
    <style:style style:name="T22" style:parent-style-name="DefaultParagraphFont" style:family="text">
      <style:text-properties fo:font-style="italic" style:font-style-asian="italic"/>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26" style:parent-style-name="Normal" style:family="paragraph">
      <style:paragraph-properties fo:text-align="justify" fo:text-indent="0.5in"/>
      <style:text-properties fo:font-weight="bold" style:font-weight-asian="bold" fo:color="#FF0000"/>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2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color="#FF0000"/>
    </style:style>
    <style:style style:name="T33" style:parent-style-name="DefaultParagraphFont" style:family="text">
      <style:text-properties fo:font-weight="bold" style:font-weight-asian="bold" fo:color="#FF0000"/>
    </style:style>
    <style:style style:name="P34" style:parent-style-name="Normal" style:family="paragraph">
      <style:paragraph-properties fo:text-align="justify"/>
    </style:style>
    <style:style style:name="P35" style:parent-style-name="Normal" style:family="paragraph">
      <style:paragraph-properties fo:text-align="justify" fo:margin-left="0.5in">
        <style:tab-stops/>
      </style:paragraph-properties>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43in"/>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fo:font-style="italic" style:font-style-asian="italic" fo:color="#FF0000"/>
    </style:style>
    <style:style style:name="T61" style:parent-style-name="DefaultParagraphFont" style:family="text">
      <style:text-properties fo:font-weight="bold" style:font-weight-asian="bold" fo:font-style="italic" style:font-style-asian="italic"/>
    </style:style>
    <style:style style:name="T62"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margin-left="0.6965in" fo:text-indent="-0.1965in">
        <style:tab-stops/>
      </style:paragraph-properties>
    </style:style>
    <style:style style:name="P68" style:parent-style-name="Normal" style:family="paragraph">
      <style:paragraph-properties fo:text-align="justify" fo:text-indent="0.4736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style:text-line-through-style="solid" style:text-line-through-width="auto" style:text-line-through-color="font-color" style:text-line-through-mode="continuous" style:text-line-through-type="single"/>
    </style:style>
    <style:style style:name="P72" style:parent-style-name="Normal" style:family="paragraph">
      <style:paragraph-properties fo:text-align="justify"/>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T87" style:parent-style-name="DefaultParagraphFont" style:family="text">
      <style:text-properties style:text-line-through-style="solid" style:text-line-through-width="auto" style:text-line-through-color="font-color" style:text-line-through-mode="continuous" style:text-line-through-type="single"/>
    </style:style>
    <style:style style:name="T88" style:parent-style-name="DefaultParagraphFont" style:family="text">
      <style:text-properties style:text-line-through-style="solid" style:text-line-through-width="auto" style:text-line-through-color="font-color" style:text-line-through-mode="continuous" style:text-line-through-type="single"/>
    </style:style>
    <style:style style:name="T89" style:parent-style-name="DefaultParagraphFont" style:family="text">
      <style:text-properties style:text-line-through-style="solid" style:text-line-through-width="auto" style:text-line-through-color="font-color" style:text-line-through-mode="continuous" style:text-line-through-type="single"/>
    </style:style>
    <style:style style:name="T90" style:parent-style-name="DefaultParagraphFont" style:family="text">
      <style:text-properties style:text-line-through-style="solid" style:text-line-through-width="auto" style:text-line-through-color="font-color" style:text-line-through-mode="continuous" style:text-line-through-type="single"/>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style:text-line-through-style="solid" style:text-line-through-width="auto" style:text-line-through-color="font-color" style:text-line-through-mode="continuous" style:text-line-through-type="single"/>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43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fo:color="#FF0000"/>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T102" style:parent-style-name="DefaultParagraphFont" style:family="text">
      <style:text-properties style:text-line-through-style="solid" style:text-line-through-width="auto" style:text-line-through-color="font-color" style:text-line-through-mode="continuous" style:text-line-through-type="single"/>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T106" style:parent-style-name="DefaultParagraphFont" style:family="text">
      <style:text-properties style:text-line-through-style="solid" style:text-line-through-width="auto" style:text-line-through-color="font-color" style:text-line-through-mode="continuous" style:text-line-through-type="single"/>
    </style:style>
    <style:style style:name="T107" style:parent-style-name="DefaultParagraphFont" style:family="text">
      <style:text-properties style:text-line-through-style="solid" style:text-line-through-width="auto" style:text-line-through-color="font-color" style:text-line-through-mode="continuous" style:text-line-through-type="single"/>
    </style:style>
    <style:style style:name="T10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T113" style:parent-style-name="DefaultParagraphFont" style:family="text">
      <style:text-properties fo:font-style="italic" style:font-style-asian="italic"/>
    </style:style>
    <style:style style:name="P114" style:parent-style-name="Normal" style:family="paragraph">
      <style:paragraph-properties fo:text-align="justify"/>
    </style:style>
  </office:automatic-styles>
  <office:body>
    <office:text text:use-soft-page-breaks="true">
      <text:p text:style-name="P1"><text:span text:style-name="T2">Projektas P-2375(2)</text:span></text:p>
      <text:p text:style-name="P3"/>
      <text:p text:style-name="P4">LIETUVOS RESPUBLIKOS</text:p>
      <text:p text:style-name="P5">TERITORIJŲ PLANAVIMO ĮSTATYMO 2, 17 IR 20 STRAIPSNIŲ</text:p>
      <text:p text:style-name="P6">PAKEITIMO IR PAPILDYMO<text:s/></text:p>
      <text:p text:style-name="P7">ĮSTATYMAS</text:p>
      <text:p text:style-name="P8"/>
      <text:p text:style-name="P9">2000 m.<text:tab/><text:tab/>d. Nr.</text:p>
      <text:p text:style-name="P10">Vilnius</text:p>
      <text:p text:style-name="P11"/>
      <text:p text:style-name="P12">(Žin., 1995, Nr.107 - 2391; 1997, Nr.65 - 1548)</text:p>
      <text:p text:style-name="P13"/>
      <text:p text:style-name="P14"><text:span text:style-name="T15">1</text:span><text:span text:style-name="T16"><text:s/>straipsnis.<text:s/></text:span><text:span text:style-name="T17">2 straipsnio papildymas</text:span></text:p>
      <text:p text:style-name="P18">2 straipsnį papildyti<text:s/><text:span text:style-name="T19">naujomis pagrindinėmis sąvokomis</text:span><text:span text:style-name="T20"><text:s/></text:span><text:span text:style-name="T21">dviem pastraipomis</text:span><text:span text:style-name="T22">:</text:span></text:p>
      <text:p text:style-name="P23"><text:span text:style-name="T24">“</text:span><text:span text:style-name="T25">žemės sklypo (teritorijos) naudojimo būdas - pagrindinės tikslinės paskirties žemėje teisės aktais nustatyta tvarka leidžiama vykdyti atitinkama veikla;</text:span></text:p>
      <text:p text:style-name="P26">žemės sklypo (teritorijos)<text:s/>naudojimo būdas - atitinkama veikla, kurią teisės aktų nustatyta tvarka leidžiama vykdyti pagrindinės tikslinės žemės naudojimo paskirties žemėje;</text:p>
      <text:p text:style-name="P27"><text:span text:style-name="T28">žemės sklypo (teritorijos) naudojimo pobūdis - pagrindinės tikslinės paskirties žemėje teisės aktais nustatyt</text:span><text:span text:style-name="T29">a tvarka leidžiama vykdyti atitinkama veikla, ją detalizuojant</text:span><text:span text:style-name="T30">.</text:span></text:p>
      <text:p text:style-name="P31"><text:span text:style-name="T32">žemės sklypo (teritorijos) naudojimo pobūdis - konkrečiai įvardinta veikla (ją detalizuojant), kurią teisės aktų nustatyta tvarka leidžiama vykdyti pagrindinės tikslinės žemės naudojimo paskir</text:span><text:span text:style-name="T33">ties žemėje.”</text:span></text:p>
      <text:p text:style-name="P34"/>
      <text:p text:style-name="P35"><text:span text:style-name="T36">2</text:span><text:span text:style-name="T37"><text:s/>straipsnis.<text:s/></text:span><text:span text:style-name="T38">17 straipsnio pakeitimas ir</text:span><text:s/><text:span text:style-name="T39">papildymas<text:s/></text:span></text:p>
      <text:p text:style-name="P40">1. 17 straipsnio 1 dalį papildyti žodžiais “ išskyrus šio straipsnio 3 dalyje nurodytus atvejus” ir šią dalį išdėstyti taip:</text:p>
      <text:p text:style-name="P41">“1. Privaloma rengti bendrajame plane nurodytų teritorijų (detaliojo planavimo objektų) detaliuosius planus,<text:s/><text:span text:style-name="T42">išskyrus šio straipsnio 3 dalyje nurodytus atvejus”.</text:span></text:p>
      <text:p text:style-name="P43">2. Papildyti 17 straipsnį nauja 3 dalimi:<text:s/></text:p>
      <text:p text:style-name="P44"><text:span text:style-name="T45">“</text:span><text:span text:style-name="T46">3</text:span><text:span text:style-name="T47">. Detalieji planai nerengiami (nekoreguojami):</text:span></text:p>
      <text:p text:style-name="P48"><text:span text:style-name="T49">1</text:span><text:span text:style-name="T50">) vykdant statybos darbus, jei<text:s/></text:span><text:span text:style-name="T51">statomi (rekonstruojami, remontuojami) pastatai ar įrenginiai nekeičia detaliajame plane ar žemės sklypo naudojimo dokumentuose nustatytų sklypo naudojimo būdo ir jo tvarkymo reikalavimų;</text:span></text:p>
      <text:p text:style-name="P52"><text:span text:style-name="T53">2</text:span><text:span text:style-name="T54">) griaunant statinius, jei statinys nėra nekilnojamoji kultūros</text:span><text:span text:style-name="T55"><text:s/>vertybė ar nėra nekilnojamosios kultūros vertybės teritorijoje ir nenumatoma keisti žemės sklypo naudojimo būdo ar savivaldybei priklausančios infrastruktūros;</text:span></text:p>
      <text:p text:style-name="P56"><text:span text:style-name="T57">3</text:span><text:span text:style-name="T58">) keičiant pastatų (patalpų) naudojimo paskirtį, jei toks keitimas neprieštarauja nustatyt</text:span><text:span text:style-name="T59">am teritorijos<text:s/></text:span><text:span text:style-name="T60">užstatymo</text:span><text:span text:style-name="T61"><text:s/></text:span><text:span text:style-name="T62">tvarkymo (naudojimo)</text:span><text:s/><text:span text:style-name="T63">režimui;</text:span></text:p>
      <text:p text:style-name="P64"><text:span text:style-name="T65">4</text:span><text:span text:style-name="T66">) keičiant žemės sklypų ribas, jei toks keitimas nesiejamas su naujo žemės sklypo suformavimu ar žemės sklypo ploto padidinimu laisvoje valstybinėje žemėje.”</text:span></text:p>
      <text:p text:style-name="P67">3.<text:s/><text:tab/>Buvusią 17 straipsnio 3<text:s/>dalį laikyti 4 dalimi.</text:p>
      <text:p text:style-name="P68">“<text:span text:style-name="T69">4</text:span><text:span text:style-name="T70">.<text:s/></text:span><text:span text:style-name="T71">3.</text:span><text:s/>Detaliuosius planus, pagal kuriuos žemė ir kitas nekilnojamasis turtas paimamas visuomenės poreikiams, rengia valstybės institucijos, apskričių viršininkai arba savivalsdybės.</text:p>
      <text:p text:style-name="P72"/>
      <text:p text:style-name="P73"><text:span text:style-name="T74">3</text:span><text:span text:style-name="T75"><text:s/>straipsnis.<text:s/></text:span><text:span text:style-name="T76">20 straipsnio 1, 2, 3, 5,</text:span><text:span text:style-name="T77"><text:s/>8 ir 9 dalių pakeitimas<text:s/></text:span></text:p>
      <text:p text:style-name="P78">1. Pakeisti 20 straipsnio 1 dalį ir ją išdėstyti taip:</text:p>
      <text:p text:style-name="P79">“1. Detaliųjų planų (išskyrus<text:s/><text:span text:style-name="T80">valstybės sienos, krašto apsaugos ir strateginės reikšmės objektų projektus, taip pat</text:span><text:s/>miško valdos miškotvarkos projektus) rengimo, derinimo, tvirtinimo tvarką nustato Statybos ir urbanistikos ministerijos patvirtintos detaliųjų planų taisyklės.”</text:p>
      <text:p text:style-name="P81">2. 20 straipsnio 2 dalį papildyti nauju sakiniu ir šią dalį išdėstyti taip:</text:p>
      <text:p text:style-name="P82">“2.<text:s/><text:span text:style-name="T83">Valstybės sienos, krašto apsaugos ir strateginės reikšmės<text:s/></text:span><text:span text:style-name="T84">objektų (pagal Lietuvos Respublikos Vyriausybės patvirtintą sąrašą) detalieji planai rengiami, derinami ir tvirtinami Vyriausybės nustatyta tvarka.</text:span><text:s/>Miško valdos miškotvarkos projektų rengimo, tvirtinimo ir galiojimo tvarką reguliuoja Lietuvos Respublikos miškų įstatymas.”<text:s/></text:p>
      <text:p text:style-name="P85">3. Pakeisti 20 straipsnio 3 dalį ir ją išdėstyti taip:</text:p>
      <text:p text:style-name="P86"><text:span text:style-name="T87">“</text:span><text:span text:style-name="T88">3</text:span><text:span text:style-name="T89">. Jeigu detaliojo planavimo organizatoriai yra savivaldybės arba valstybės institucijos (žemės naudotojai), tai prieš pradėdamos rengti detaliojo plano sprendinius jos pri</text:span><text:span text:style-name="T90">valo pateikti visuomenei planuojamos teritorijos raidos programą. Jai turi pritarti savivaldybės taryba.<text:s/></text:span><text:s/><text:span text:style-name="T91">Detaliųjų planų rengimui, kuriuose planuojamos teritorijos raidos programai įgyvendinti būtina keisti savivaldybės teritorijos bendrojo plano sprendin</text:span><text:span text:style-name="T92">ius, turi pritarti savivaldybės taryba.</text:span><text:s/>Kiti detaliojo planavimo organizatoriai (žemės naudotojai ir savininkai), prieš pradėdami rengti detalųjį planą, kreipiasi į savivaldybės administracijos<text:s/><text:span text:style-name="T93">pareigūną<text:s/></text:span>valstybės tarnautoją - vyriausiąjį architektą (toliau šiame įstatyme - savivaldybės vyriausiasis architektas) dėl planavimo sąlygų ir procedūros.”<text:span text:style-name="T94"><text:s/></text:span></text:p>
      <text:p text:style-name="P95">4. Pakeisti 20 straipsnio 5 dalį ir ją išdėstyti taip:</text:p>
      <text:p text:style-name="P96">“5. Detalieji planai tvirtinti teikiami nustatyta tvarka suderinti, viešai apsvarstyti ir patikrinti teritorijų planavimo priežiūros institucijos. Detaliuosius planus tvirtina savivaldybės taryba<text:span text:style-name="T97"><text:s/>arba valdyba tarybai pavedus.</text:span><text:span text:style-name="T98"><text:s/>Kai valdyba nėra sudaroma, detaliuosius planus tvirtina savivaldybės taryba.</text:span><text:s/>Planas patvirtinamas per vieną mėnesį nuo prašymo pateikimo dienos. Detalieji planai įsigalioja patvirtinus juos nustatyta tvarka.<text:s/><text:span text:style-name="T99">Kokius detaliojo planavimo objektų planus tvirtina savivaldybės taryba ar jai pavedus valdyba, numatoma tarybos sprendimu.”</text:span></text:p>
      <text:p text:style-name="P100">5. Pakeisti 20 straipsnio 8 dalį ir ją<text:s/>išdėstyti taip:<text:tab/></text:p>
      <text:p text:style-name="P101">“8<text:span text:style-name="T102">. Savivaldybės taryba netvirtina detaliojo plano<text:s/></text:span><text:span text:style-name="T103">Detalusis planas netvirtinamas,</text:span><text:s/>jeigu jis prieštarauja bendrajam planui arba yra pažeista nustatyta derinimo, viešo svarstymo, priežiūros procedūra, detaliojo plano sprendiniai neatitinka teritorijų planavimo ar statybos normų. Atsisakius tvirtinti detalųjį planą, savivaldybė privalo planavimo organizatoriui pateikti motyvuotą atsakymą per vieną mėnesį nuo projekto pateikimo tvirtinti. Atsisakymą tvirtinti planavimo organizatorius gali apskųsti teritorijų planavimo priežiūros institucijai. Priežiūros institucija per vieną mėnesį nuo skundo pateikimo dienos turi pateikti planavimo organizatoriui ir savivaldybei motyvuotą išvadą dėl detaliojo plano tvirtinimo. Priežiūros institucijos sprendimas gali būti apskųstas teismui.”</text:p>
      <text:p text:style-name="P104">6. Pakeisti 20 straipsnio 9 dalį ir ją išdėstyti taip:</text:p>
      <text:p text:style-name="P105">“9. Atmestas detalusis planas antrą kartą gali būti pateiktas tvirtinti ne vėliau kaip per šešis mėnesius nuo motyvuoto atsakymo pateikimo dienos.<text:s/><text:span text:style-name="T106">Jeigu deta</text:span><text:span text:style-name="T107">lusis planas nurodytu laiku pateikiamas nebaigtas, savivaldybės taryba priima sprendimą dėl tolesnių darbų tikslingumo. <text:s/></text:span><text:span text:style-name="T108"><text:s/></text:span><text:span text:style-name="T109">Tvirtinti teikiamas detalusis planas turi būti pakartotinai patikrintas valstybinę teritorijų planavimo priežiūrą atliekančios institu</text:span><text:span text:style-name="T110">cijos.”</text:span></text:p>
      <text:p text:style-name="P111"/>
      <text:p text:style-name="Normal"/>
      <text:p text:style-name="P112"><text:span text:style-name="T113">Skelbiu šį Lietuvos Respublikos Seimo priimtą įstatymą.</text:span></text:p>
      <text:p text:style-name="P114">RESPUBLIKOS PREZIDENTAS <text:s text:c="1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 variantas</dc:title>
    <dc:description/>
    <meta:initial-creator>raeitu</meta:initial-creator>
    <dc:creator>adlibuser</dc:creator>
    <meta:creation-date>2017-04-21T17:45:00Z</meta:creation-date>
    <dc:date>2017-04-21T17:45:00Z</dc:date>
    <meta:template xlink:href="Normal.dotm" xlink:type="simple"/>
    <meta:editing-cycles>2</meta:editing-cycles>
    <meta:editing-duration>PT0S</meta:editing-duration>
    <meta:document-statistic meta:page-count="2" meta:paragraph-count="347" meta:word-count="897" meta:character-count="5900" meta:row-count="535" meta:non-whitespace-character-count="5350"/>
  </office:meta>
</office:document-meta>
</file>