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indent="0.5in"/>
    </style:style>
    <style:style style:name="P11" style:parent-style-name="Normal" style:family="paragraph">
      <style:paragraph-properties fo:text-indent="0.5in"/>
    </style:style>
    <style:style style:name="P12" style:parent-style-name="Normal" style:family="paragraph">
      <style:paragraph-properties fo:text-indent="0.5in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indent="0.5in"/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<text:s/><text:tab/><text:tab/><text:tab/><text:tab/><text:tab/><text:tab/><text:span text:style-name="T9">Projektas</text:span></text:p>
      <text:p text:style-name="Normal">PROKURATŪROS ĮSTATYMO</text:p>
      <text:p text:style-name="Normal">11 str. 3 ir 5 dalių pakeitimo</text:p>
      <text:p text:style-name="Normal">ĮSTATYMAS <text:s/></text:p>
      <text:p text:style-name="Normal"/>
      <text:p text:style-name="Normal"/>
      <text:p text:style-name="Normal"/>
      <text:p text:style-name="Normal">(Žin. 1994, Nr.81-1514, Nr. 86-1620; 1997, Nr.104-2618)</text:p>
      <text:p text:style-name="Normal"/>
      <text:p text:style-name="Normal"/>
      <text:p text:style-name="P10"/>
      <text:p text:style-name="P11"/>
      <text:p text:style-name="P12"/>
      <text:p text:style-name="P13">1. Pakeisti Lietuvos Respublikos prokuratūros įstatymo 11 str. 3 dalį į<text:s/>šios redakcijos 11 str. 3 dalį:</text:p>
      <text:p text:style-name="P14"><text:span text:style-name="T15">"</text:span><text:span text:style-name="T16">Generalinį prokurorą septyneriems <text:s/>metams skiria ir atleidžia Lietuvos Respublikos Prezidentas."</text:span></text:p>
      <text:p text:style-name="P17">2. Pakeisti šio įstatymo 11 str. 5 dalį <text:s/>į šios redakcijos 11 str. 5 dalį:</text:p>
      <text:p text:style-name="P18"><text:span text:style-name="T19">"</text:span><text:span text:style-name="T20">Generalinio prokuroro pavaduotojus skiri</text:span><text:span text:style-name="T21">a ir atleidžia Lietuvos Respublikos Prezidentas Generalinio prokuroro teikimu."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LIETUVOS RESPUBLIKOS PREZIDENTAS</text:p>
      <text:p text:style-name="P29"/>
      <text:p text:style-name="P30">Teikia: Seimo narys Aloyzas Sakalas</text:p>
      <text:p text:style-name="P31"/>
      <text:p text:style-name="P32">2000-04-18</text:p>
      <text:p text:style-name="P33"/>
      <text:p text:style-name="P34"/>
      <text:p text:style-name="P35"/>
      <text:p text:style-name="P36"/>
      <text:p text:style-name="P37"/>
      <text:p text:style-name="P3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0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 fo:text-align="justify"/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meta:initial-creator>Jonas Milerius</meta:initial-creator>
    <dc:creator>adlibuser</dc:creator>
    <meta:creation-date>2017-04-21T17:45:00Z</meta:creation-date>
    <dc:date>2017-04-21T17:45:00Z</dc:date>
    <meta:print-date>2000-04-18T18:4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78" meta:character-count="666" meta:row-count="89" meta:non-whitespace-character-count="624"/>
  </office:meta>
</office:document-meta>
</file>