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P2" style:parent-style-name="Normal" style:family="paragraph">
      <style:paragraph-properties fo:text-indent="3.5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P11" style:parent-style-name="Normal" style:family="paragraph">
      <style:paragraph-properties fo:text-indent="0.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5in"/>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office:automatic-styles>
  <office:body>
    <office:text text:use-soft-page-breaks="true">
      <text:p text:style-name="P1">Projektas – 2</text:p>
      <text:p text:style-name="P2"/>
      <text:p text:style-name="P3"/>
      <text:p text:style-name="P4">LIETUVOS RESPUBLIKOS SEIMO</text:p>
      <text:p text:style-name="P5">NUTARIMAS</text:p>
      <text:p text:style-name="Normal"/>
      <text:p text:style-name="P6">2000 m. balandžio <text:s text:c="3"/>d. <text:s/>Nr.</text:p>
      <text:p text:style-name="P7">Vilnius</text:p>
      <text:p text:style-name="Normal"/>
      <text:p text:style-name="P8">DĖL VALSTYBINĖS PAMINKLOSAUGOS KOMISIJOS</text:p>
      <text:p text:style-name="P9">1999 M. KOVO 10 D. – 1999 M. GRUODŽIO 31 D. <text:s/>VEIKLOS ATASKAITOS</text:p>
      <text:p text:style-name="Normal"/>
      <text:p text:style-name="P10">Lietuvos Respublikos Seimas, išklausęs Valstybinės paminklosaugos komisijos <text:s/>1999 m. kovo 10 d. – 1999 m. gruodžio 31 d. veiklos ataskaitą <text:s/>ir išnagrinėjęs <text:s/>Seimo <text:s/>Švietimo, mokslo <text:s/>ir <text:s/>kultūros <text:s/>komiteto <text:s/>išvadą <text:s/>dėl <text:s/>Valstybinės <text:s/>paminklosaugos <text:s/>komisijos <text:s/>1999 m. kovo 10 d. – 1999 m. gruodžio 31 d. <text:s/>veiklos, <text:s text:c="3"/>n u t a r i a:<text:s/></text:p>
      <text:p text:style-name="Normal"/>
      <text:p text:style-name="P11"><text:span text:style-name="T12">1</text:span><text:span text:style-name="T13"><text:s/>straipsnis</text:span>.</text:p>
      <text:p text:style-name="P14">Pritarti Valstybinės paminklosaugos komisijos 1999m. kovo 10 d. – 1999m. gruodžio 31d. veiklai.</text:p>
      <text:p text:style-name="Normal"/>
      <text:p text:style-name="P15"><text:span text:style-name="T16">2</text:span><text:span text:style-name="T17"><text:s/>straipsnis</text:span>.</text:p>
      <text:p text:style-name="P18">Siūlyti Kultūros ministerijai atlikti kultūros paveldo apsaugos sistemos auditą iki 2000 m. liepos 15 d.</text:p>
      <text:p text:style-name="Normal"/>
      <text:p text:style-name="P19"><text:span text:style-name="T20">3</text:span><text:span text:style-name="T21"><text:s/>straipsnis</text:span>.</text:p>
      <text:p text:style-name="P22">Siūlyti Vyriausybei ieškoti būdų, kad kreditinis įsiskolinimas už kultūros vertybių tvarkymo darbus pagal 1999 m. Kultūros vertybių apsaugos departamento vykdytas programas (6,2 mln. Lt) būtų padengtas ne iš 2000 m. kultūros vertybių apsaugos programoms skirtų biudžeto asignavimų.</text:p>
      <text:p text:style-name="P23"/>
      <text:p text:style-name="P24"><text:span text:style-name="T25">4</text:span><text:span text:style-name="T26"><text:s/>straipsnis</text:span></text:p>
      <text:p text:style-name="P27">Rekomenduoti Vyriausybei per artimiausius 2-3 metus padidinti Kultūros vertybių apsaugos departamento kultūros paveldo apsaugos<text:s/>programų finansavimą iki 50 mln. Lt per metus.</text:p>
      <text:p text:style-name="Normal"/>
      <text:p text:style-name="P28"><text:span text:style-name="T29">5</text:span><text:s text:c="2"/><text:span text:style-name="T30">straipsnis</text:span>.</text:p>
      <text:p text:style-name="P31">Siūlyti Vyriausybės 2000 m. vasario 21 d. nutarimu Nr.21 sudarytai darbo grupei, vadovaujamai Seimo nario A.J.Raškinio, bendradarbiaujant su Valstybine paminklosaugos komisija, paspartinti kultūros paveldą reglamentuojančių įstatymų projektų ir galiojančių<text:s/>įstatymų pakeitimo įstatymų projektų rengimą.<text:s/></text:p>
      <text:p text:style-name="P32"/>
      <text:p text:style-name="P33"/>
      <text:p text:style-name="P34"/>
      <text:p text:style-name="P35">LIETUVOS RESPUBLIKOS</text:p>
      <text:p text:style-name="P36">SEIMO PIRMININKAS<text:tab/></text:p>
      <text:p text:style-name="P37"/>
      <text:p text:style-name="P38"/>
      <text:p text:style-name="P39">Teikia Seimo Švietimo, mokslo ir kultūros komitetas<text:tab/>2000 04 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4.18 17:02:46</dc:description>
    <meta:initial-creator>Seimas</meta:initial-creator>
    <dc:creator>adlibuser</dc:creator>
    <meta:creation-date>2017-04-21T17:37:00Z</meta:creation-date>
    <dc:date>2017-04-21T17:37:00Z</dc:date>
    <meta:print-date>2000-04-18T10:11:00Z</meta:print-date>
    <meta:template xlink:href="Normal.dotm" xlink:type="simple"/>
    <meta:editing-cycles>2</meta:editing-cycles>
    <meta:editing-duration>PT0S</meta:editing-duration>
    <meta:document-statistic meta:page-count="1" meta:paragraph-count="90" meta:word-count="243" meta:character-count="1622" meta:row-count="133" meta:non-whitespace-character-count="1469"/>
  </office:meta>
</office:document-meta>
</file>