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end"/>
      <style:text-properties fo:font-size="10pt" style:font-size-asian="10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fo:font-size="10pt" style:font-size-asian="10pt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0pt" style:font-size-asian="10pt"/>
    </style:style>
    <style:style style:name="T3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0pt" style:font-size-asian="10pt"/>
    </style:style>
    <style:style style:name="P33" style:parent-style-name="Normal" style:family="paragraph">
      <style:text-properties fo:font-size="26pt" style:font-size-asian="26pt" style:font-size-complex="26p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indent="0.5166in"/>
    </style:style>
    <style:style style:name="P43" style:parent-style-name="Normal" style:family="paragraph">
      <style:paragraph-properties fo:text-indent="0.5166in"/>
    </style:style>
    <style:style style:name="P44" style:parent-style-name="Normal" style:family="paragraph">
      <style:paragraph-properties fo:text-indent="0.5166in"/>
    </style:style>
    <style:style style:name="P45" style:parent-style-name="Normal" style:family="paragraph">
      <style:paragraph-properties fo:text-align="justify" fo:text-indent="0.5111in"/>
    </style:style>
    <style:style style:name="P46" style:parent-style-name="Normal" style:family="paragraph">
      <style:paragraph-properties fo:text-indent="0.5166in"/>
    </style:style>
    <style:style style:name="P47" style:parent-style-name="Normal" style:family="paragraph">
      <style:paragraph-properties fo:text-indent="0.5166in"/>
    </style:style>
    <style:style style:name="P48" style:parent-style-name="Normal" style:family="paragraph">
      <style:paragraph-properties fo:text-indent="0.5166in"/>
    </style:style>
    <style:style style:name="P49" style:parent-style-name="Normal" style:family="paragraph">
      <style:paragraph-properties fo:text-indent="0.5166in"/>
    </style:style>
    <style:style style:name="P50" style:parent-style-name="Normal" style:family="paragraph">
      <style:paragraph-properties fo:text-indent="0.5166in"/>
    </style:style>
    <style:style style:name="P51" style:parent-style-name="Normal" style:family="paragraph">
      <style:paragraph-properties fo:text-indent="0.5166in"/>
    </style:style>
    <style:style style:name="P52" style:parent-style-name="Normal" style:family="paragraph">
      <style:paragraph-properties fo:text-indent="0.4736in"/>
    </style:style>
    <style:style style:name="P53" style:parent-style-name="Normal" style:family="paragraph">
      <style:paragraph-properties fo:text-indent="0.4736in"/>
    </style:style>
    <style:style style:name="P54" style:parent-style-name="Normal" style:family="paragraph">
      <style:paragraph-properties fo:text-indent="0.4736in"/>
    </style:style>
    <style:style style:name="P55" style:parent-style-name="Normal" style:family="paragraph">
      <style:paragraph-properties fo:text-indent="0.4736in"/>
    </style:style>
    <style:style style:name="P56" style:parent-style-name="Normal" style:family="paragraph">
      <style:paragraph-properties fo:text-indent="0.4736in"/>
    </style:style>
    <style:style style:name="P57" style:parent-style-name="Normal" style:family="paragraph">
      <style:paragraph-properties fo:text-indent="0.4736in"/>
    </style:style>
    <style:style style:name="P58" style:parent-style-name="Normal" style:family="paragraph">
      <style:paragraph-properties fo:text-indent="0.4736in"/>
    </style:style>
    <style:style style:name="P59" style:parent-style-name="Normal" style:family="paragraph">
      <style:paragraph-properties fo:text-indent="0.4736in"/>
    </style:style>
    <style:style style:name="P60" style:parent-style-name="Normal" style:family="paragraph">
      <style:paragraph-properties fo:text-align="justify" fo:text-indent="0.468in"/>
    </style:style>
    <style:style style:name="P61" style:parent-style-name="Normal" style:family="paragraph">
      <style:paragraph-properties fo:text-align="justify" fo:text-indent="0.468in"/>
    </style:style>
    <style:style style:name="P62" style:parent-style-name="Normal" style:family="paragraph">
      <style:paragraph-properties fo:text-align="justify" fo:text-indent="0.468in"/>
    </style:style>
    <style:style style:name="P63" style:parent-style-name="Normal" style:family="paragraph">
      <style:paragraph-properties fo:text-indent="0.4784in"/>
    </style:style>
    <style:style style:name="P64" style:parent-style-name="Normal" style:family="paragraph">
      <style:paragraph-properties fo:text-indent="0.4736in"/>
    </style:style>
    <style:style style:name="P65" style:parent-style-name="Normal" style:family="paragraph">
      <style:paragraph-properties fo:text-indent="0.4736in"/>
    </style:style>
    <style:style style:name="P66" style:parent-style-name="Normal" style:family="paragraph">
      <style:paragraph-properties fo:text-indent="0.4736in"/>
    </style:style>
    <style:style style:name="P67" style:parent-style-name="Normal" style:family="paragraph">
      <style:paragraph-properties fo:text-indent="0.4736in"/>
    </style:style>
    <style:style style:name="P68" style:parent-style-name="Normal" style:family="paragraph">
      <style:paragraph-properties fo:text-align="justify" fo:text-indent="0.468in"/>
    </style:style>
    <style:style style:name="P69" style:parent-style-name="Normal" style:family="paragraph">
      <style:paragraph-properties fo:text-indent="0.4784in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text-properties fo:font-size="31pt" style:font-size-asian="31pt" style:font-size-complex="31pt"/>
    </style:style>
    <style:style style:name="P72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font-style="italic" style:font-style-asian="italic" fo:font-size="11pt" style:font-size-asian="11pt"/>
    </style:style>
    <style:style style:name="T74" style:parent-style-name="DefaultParagraphFont" style:family="text">
      <style:text-properties fo:font-style="italic" style:font-style-asian="italic" fo:font-size="11pt" style:font-size-asian="11pt"/>
    </style:style>
    <style:style style:name="T75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</text:p>
      <text:p text:style-name="P14"/>
      <text:p text:style-name="P15">atmintinų dienų įstatymo 1 straipsnio papildymo ir pakeitimo</text:p>
      <text:p text:style-name="P16"><text:span text:style-name="T17">Į</text:span><text:span text:style-name="T18">STATYMAS</text:span></text:p>
      <text:p text:style-name="P19"/>
      <text:p text:style-name="P20"><text:span text:style-name="T21">2000<text:s/></text:span>m. <text:s text:c="16"/>d. Nr.<text:span text:style-name="T22"><text:s/></text:span></text:p>
      <text:p text:style-name="P23"><text:span text:style-name="T24">V</text:span>ilnius<text:span text:style-name="T25"><text:s text:c="4"/></text:span></text:p>
      <text:p text:style-name="P26"><text:span text:style-name="T27">(</text:span><text:span text:style-name="T28">Žin., 1997, Nr.<text:s/></text:span><text:a xlink:href="https://www.e-tar.lt/portal/legalAct.html?documentId=TAIS.41597" office:target-frame-name="_blank" xlink:show="new"><text:span text:style-name="T29">67-1672</text:span></text:a><text:span text:style-name="T30">; 1998, Nr.<text:s/></text:span><text:a xlink:href="https://www.e-tar.lt/portal/legalAct.html?documentId=TAIS.59282" office:target-frame-name="_blank" xlink:show="new"><text:span text:style-name="T31">61-1733</text:span></text:a><text:span text:style-name="T32">)</text:span></text:p>
      <text:p text:style-name="P33"/>
      <text:p text:style-name="Normal"><text:span text:style-name="T34">1</text:span><text:span text:style-name="T35"><text:s/>straipsnis</text:span>.<text:s/><text:span text:style-name="T36">1 straipsnio papildymas ir pakeitimas</text:span>.</text:p>
      <text:p text:style-name="P37">Papildyti 1 straipsnį nauju 20 punktu, buvusius 20 – 26 punktus laikyti atitinkamai<text:s/>21 – 27 punktais straipsnį išdėstyti taip:</text:p>
      <text:p text:style-name="P38">“<text:span text:style-name="T39">1</text:span><text:span text:style-name="T40"><text:s/>straipsnis.<text:s/></text:span><text:span text:style-name="T41">Atmintinos dienos</text:span><text:s/></text:p>
      <text:p text:style-name="P42">Nustatyti šias atmintinas dienas:</text:p>
      <text:p text:style-name="P43">1) sausio 1-oji - Lietuvos vėliavos diena;</text:p>
      <text:p text:style-name="P44">2) sausio 13-oji - Laisvės gynėjų diena;</text:p>
      <text:p text:style-name="P45">3) kovo 4-oji - Lietuvos globėjo šv. Kazimiero<text:s/>diena;</text:p>
      <text:p text:style-name="P46">4) kovo 20-oji - Žemės diena;</text:p>
      <text:p text:style-name="P47">5) gegužės 1-oji - Tarptautinė darbininkų diena;</text:p>
      <text:p text:style-name="P48">6) gegužės 7-oji - Spaudos atgavimo, kalbos ir knygos diena;</text:p>
      <text:p text:style-name="P49">7) gegužės ketvirtasis sekmadienis - Partizanų diena;</text:p>
      <text:p text:style-name="P50">8) birželio 1-oji - Tarptautinė<text:s/>vaikų gynimo diena;</text:p>
      <text:p text:style-name="P51">9) birželio pirmasis sekmadienis - Tėvo diena;</text:p>
      <text:p text:style-name="P52">10) birželio 14-oji - Gedulo ir vilties diena;</text:p>
      <text:p text:style-name="P53">11) birželio 15-oji - Okupacijos ir genocido diena;</text:p>
      <text:p text:style-name="P54">12) birželio 23-ioji - Birželio sukilimo diena;</text:p>
      <text:p text:style-name="P55">13) birželio 24-oji -<text:s/>Rasos (Joninių) diena;</text:p>
      <text:p text:style-name="P56">14) liepos 15-oji - Žalgirio mūšio diena;</text:p>
      <text:p text:style-name="P57">15) liepos paskutinysis sekmadienis - Jūros diena;</text:p>
      <text:p text:style-name="P58">16) rugpjūčio 15-oji - Žolinė (Švč. Mergelės Marijos ėmimo į dangų diena);</text:p>
      <text:p text:style-name="P59">17) rugpjūčio 23-ioji - Juodojo kaspino diena;</text:p>
      <text:p text:style-name="P60">18) rugsėjo 1-oji - Laisvės diena;<text:s/></text:p>
      <text:p text:style-name="P61">19) rugsėjo 8-oji - Šilinės (Švč. Mergelės Marijos gimimo diena), Vytauto Didžiojo karūnavimo ir Padėkos už Lietuvos nepriklausomybės ir laisvės apgynimą diena;</text:p>
      <text:p text:style-name="P62">20) rugsėjo 22-oji - Baltų vienybės diena;</text:p>
      <text:p text:style-name="P63">21) rugsėjo 23-ioji - Lietuvos žydų genocido diena;</text:p>
      <text:p text:style-name="P64">22) spalio 5-oji - Tarptautinė mokytojų diena;</text:p>
      <text:p text:style-name="P65">23) spalio 25-oji - Konstitucijos diena;</text:p>
      <text:p text:style-name="P66">24) lapkričio 2-oji - Mirusiųjų atminimo (Vėlinių) diena;</text:p>
      <text:p text:style-name="P67">25) lapkričio 23-ioji - Lietuvos karių<text:s/>diena;</text:p>
      <text:p text:style-name="P68">26) lapkričio 30-oji - Mažosios Lietuvos prisijungimo prie Didžiosios Lietuvos akto diena;</text:p>
      <text:p text:style-name="P69">27) gruodžio 10-oji - Tarptautinė žmogaus teisių diena.”<text:s/></text:p>
      <text:p text:style-name="Normal"/>
      <text:p text:style-name="Normal"><text:span text:style-name="T70">RESPUBLIKOS PREZIDENTAS</text:span></text:p>
      <text:p text:style-name="P71"/>
      <text:soft-page-break/>
      <text:p text:style-name="P72"><text:span text:style-name="T73">Projektą teikia: Seimo Švietimo, mokslo ir kultūros ko</text:span><text:span text:style-name="T74">mitetas <text:s text:c="14"/></text:span><text:span text:style-name="T75">2000 04 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Seimas</meta:initial-creator>
    <dc:creator>adlibuser</dc:creator>
    <meta:creation-date>2017-04-21T17:37:00Z</meta:creation-date>
    <dc:date>2017-04-21T17:37:00Z</dc:date>
    <meta:print-date>2000-04-18T09:40:00Z</meta:print-date>
    <meta:template xlink:href="Normal.dotm" xlink:type="simple"/>
    <meta:editing-cycles>2</meta:editing-cycles>
    <meta:editing-duration>PT0S</meta:editing-duration>
    <meta:document-statistic meta:page-count="2" meta:paragraph-count="145" meta:word-count="342" meta:character-count="2187" meta:row-count="199" meta:non-whitespace-character-count="1990"/>
  </office:meta>
</office:document-meta>
</file>