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style:tab-stops/>
      </style:paragraph-properties>
    </style:style>
    <style:style style:name="P6" style:parent-style-name="Normal" style:family="paragraph">
      <style:paragraph-properties fo:keep-with-next="always" fo:text-align="justify" fo:margin-left="4.5in">
        <style:tab-stops/>
      </style:paragraph-properties>
      <style:text-properties style:font-name="TimesLT" fo:font-weight="bold" style:font-weight-asian="bold"/>
    </style:style>
    <style:style style:name="P7" style:parent-style-name="Normal" style:family="paragraph">
      <style:text-properties style:font-name="TimesLT" fo:font-weight="bold" style:font-weight-asian="bold"/>
    </style:style>
    <style:style style:name="P8" style:parent-style-name="Normal" style:family="paragraph">
      <style:text-properties style:font-name="TimesLT"/>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fo:text-indent="0.043in"/>
      <style:text-properties style:font-name="TimesLT" fo:font-weight="bold" style:font-weight-asian="bold"/>
    </style:style>
    <style:style style:name="P12" style:parent-style-name="Normal" style:family="paragraph">
      <style:text-properties style:font-name="TimesLT"/>
    </style:style>
    <style:style style:name="P13" style:parent-style-name="Normal" style:family="paragraph">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text-properties style:font-name="TimesLT"/>
    </style:style>
    <style:style style:name="P18" style:parent-style-name="Normal" style:family="paragraph">
      <style:paragraph-properties fo:text-align="justify"/>
      <style:text-properties style:font-name="TimesLT" fo:font-weight="bold" style:font-weight-asian="bold" fo:color="#FFFFFF"/>
    </style:style>
    <style:style style:name="P19" style:parent-style-name="Normal" style:family="paragraph">
      <style:paragraph-properties fo:text-align="justify" fo:text-indent="0.5in"/>
    </style:style>
    <style:style style:name="T20" style:parent-style-name="DefaultParagraphFont" style:family="text">
      <style:text-properties style:font-name="TimesLT" fo:font-weight="bold" style:font-weight-asian="bold"/>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fo:color="#000000"/>
    </style:style>
    <style:style style:name="T23" style:parent-style-name="DefaultParagraphFont" style:family="text">
      <style:text-properties style:font-name="TimesLT"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font-weight="bold" style:font-weight-asian="bold" fo:font-style="italic" style:font-style-asian="italic"/>
    </style:style>
    <style:style style:name="T40" style:parent-style-name="DefaultParagraphFont" style:family="text">
      <style:text-properties style:font-name="TimesLT"/>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name="TimesLT" fo:font-weight="bold" style:font-weight-asian="bold"/>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name="TimesLT" fo:font-weight="bold" style:font-weight-asian="bold"/>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fo:font-weight="bold" style:font-weight-asian="bold"/>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text-indent="0.5in"/>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fo:font-weight="bold" style:font-weight-asian="bold"/>
    </style:style>
    <style:style style:name="T103" style:parent-style-name="DefaultParagraphFont" style:family="text">
      <style:text-properties style:font-name="TimesLT"/>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P109" style:parent-style-name="Normal" style:family="paragraph">
      <style:paragraph-properties fo:text-align="justify"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fo:font-weight="bold" style:font-weight-asian="bold"/>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P115" style:parent-style-name="Normal" style:family="paragraph">
      <style:paragraph-properties fo:text-align="justify" fo:text-indent="0.5in"/>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style:style>
    <style:style style:name="T120" style:parent-style-name="DefaultParagraphFont" style:family="text">
      <style:text-properties style:font-name="TimesLT" fo:color="#000000"/>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style:style>
    <style:style style:name="P123" style:parent-style-name="Normal" style:family="paragraph">
      <style:paragraph-properties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fo:font-weight="bold" style:font-weight-asian="bold"/>
    </style:style>
    <style:style style:name="T126" style:parent-style-name="DefaultParagraphFont" style:family="text">
      <style:text-properties style:font-name="Times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text-indent="0.043in"/>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T142" style:parent-style-name="DefaultParagraphFont" style:family="text">
      <style:text-properties style:font-name="TimesLT" fo:font-weight="bold" style:font-weight-asian="bold"/>
    </style:style>
    <style:style style:name="T143" style:parent-style-name="DefaultParagraphFont" style:family="text">
      <style:text-properties style:font-name="TimesLT"/>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fo:text-indent="0.5in"/>
      <style:text-properties style:font-name="TimesLT" fo:font-weight="bold" style:font-weight-asian="bold"/>
    </style:style>
    <style:style style:name="P157" style:parent-style-name="Normal" style:family="paragraph">
      <style:paragraph-properties fo:text-align="justify" fo:text-indent="0.5in"/>
      <style:text-properties style:font-name="TimesLT"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43in"/>
    </style:style>
    <style:style style:name="T160" style:parent-style-name="DefaultParagraphFont" style:family="text">
      <style:text-properties style:font-name="TimesLT" fo:font-weight="bold" style:font-weight-asian="bold"/>
    </style:style>
    <style:style style:name="T161" style:parent-style-name="DefaultParagraphFont" style:family="text">
      <style:text-properties style:font-name="TimesLT" fo:font-weight="bold" style:font-weight-asian="bold"/>
    </style:style>
    <style:style style:name="T162" style:parent-style-name="DefaultParagraphFont" style:family="text">
      <style:text-properties style:font-name="TimesLT"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5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style:font-name="TimesLT" fo:font-style="italic" style:font-style-asian="italic"/>
    </style:style>
    <style:style style:name="P178" style:parent-style-name="Normal" style:family="paragraph">
      <style:paragraph-properties fo:text-align="justify"/>
      <style:text-properties style:font-name="TimesLT"/>
    </style:style>
    <style:style style:name="P179" style:parent-style-name="Normal" style:family="paragraph">
      <style:paragraph-properties fo:text-align="justify"/>
      <style:text-properties style:font-name="TimesLT"/>
    </style:style>
    <style:style style:name="P180" style:parent-style-name="Normal" style:family="paragraph">
      <style:paragraph-properties fo:text-align="justify"/>
      <style:text-properties style:font-name="TimesLT"/>
    </style:style>
    <style:style style:name="P181" style:parent-style-name="Normal" style:family="paragraph">
      <style:paragraph-properties fo:text-align="justify"/>
      <style:text-properties style:font-name="TimesLT"/>
    </style:style>
    <style:style style:name="P182" style:parent-style-name="Normal" style:family="paragraph">
      <style:paragraph-properties fo:text-align="justify"/>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office:automatic-styles>
  <office:body>
    <office:text text:use-soft-page-breaks="true">
      <text:p text:style-name="P1"/>
      <text:p text:style-name="P6">Projektas-3</text:p>
      <text:p text:style-name="P7"/>
      <text:p text:style-name="P8"/>
      <text:p text:style-name="P9">LIETUVOS RESPUBLIKOS TRANSPORTO PRIEMONIŲ SAVININKŲ IR VALDYTOJŲ CIVILINĖS ATSAKOMYBĖS PRIVALOMOJO</text:p>
      <text:p text:style-name="P10">DRAUDIMO ĮSTATYMO ĮGYVENDINIMO</text:p>
      <text:p text:style-name="P11">ĮSTATYMAS</text:p>
      <text:p text:style-name="P12"/>
      <text:p text:style-name="P13"/>
      <text:p text:style-name="P14"><text:span text:style-name="T15">2000 m. <text:s text:c="22"/>d. Nr.</text:span></text:p>
      <text:p text:style-name="P16">Vilnius</text:p>
      <text:p text:style-name="P17"/>
      <text:p text:style-name="P18"/>
      <text:p text:style-name="P19"><text:span text:style-name="T20">1</text:span><text:span text:style-name="T21"><text:s/>straipsnis.<text:s/></text:span><text:span text:style-name="T22">Lietuvos transporto priemonių savininkų ir valdytojų <text:s text:c="7"/>civilinės<text:s/></text:span><text:span text:style-name="T23">atsakomybės <text:s/>draudimo biuro steigimas</text:span></text:p>
      <text:p text:style-name="P24"><text:span text:style-name="T25">1</text:span><text:span text:style-name="T26">. Steigiamasis Lietuvos transporto priemonių savininkų ir valdytojų civilinės at</text:span><text:span text:style-name="T27">sakomybės <text:s/>draudimo biuro (toliau – Biuras) susirinkimas, kurio šaukimą inicijuoja Finansų ministerija, turi būti sušauktas po trijų</text:span><text:span text:style-name="T28"><text:s/></text:span><text:span text:style-name="T29">mėnesių nuo šio įstatymo įsigaliojimo dienos, bet ne vėliau kaip iki 2000 m. rugsėjo 1 d. Finansų ministerija apie šaukiamą</text:span><text:span text:style-name="T30"><text:s/>steigiamąjį Biuro susirinkimą praneša kiekvienai draudimo įmonei, gavusiai Valstybinės draudimo priežiūros tarnybos prie Finansų ministerijos valdybos leidimą vykdyti transporto priemonių<text:s/></text:span><text:span text:style-name="T31">savininkų ir valdytojų</text:span><text:span text:style-name="T32"><text:s/>civilinės atsakomybės privalomąjį draudimą,<text:s/></text:span><text:span text:style-name="T33">ne vėliau kaip prieš 15 dienų iki steigiamojo Biuro susirinkimo dienos, o apie pakartotinį Biuro susirinkimą – ne vėliau kaip prieš 10 dienų. Pranešime apie steigiamąjį Biuro susirinkimą nurodoma steigiamojo Biuro susirinkimo data, vieta ir darbotvarkės pr</text:span><text:span text:style-name="T34">ojektas. Atvykę į steigiamąjį Biuro susirinkimą asmenys pasirašytinai registruojami registravimo sąraše, o šį sąrašą pasirašo susirinkimo pirmininkas ir sekretorius.</text:span></text:p>
      <text:p text:style-name="P35"><text:span text:style-name="T36">2</text:span><text:span text:style-name="T37">. Steigiamasis Biuro susirinkimas gali priimti nutarimus, jeigu jame dalyvauja daugia</text:span><text:span text:style-name="T38">u kaip pusė draudimo įmonių, gavusių Valstybinės draudimo priežiūros tarnybos prie Finansų ministerijos valdybos</text:span><text:span text:style-name="T39"><text:s/></text:span><text:span text:style-name="T40">leidimus vykdyti transporto priemonių<text:s/></text:span><text:span text:style-name="T41">savininkų ir valdytojų</text:span><text:span text:style-name="T42"><text:s/>civilinės atsakomybės privalomąjį draudimą, atstovų. Jeigu nėra kvorumo, <text:s/>per 15 d</text:span><text:span text:style-name="T43">ienų turi būti sušauktas pakartotinis steigiamasis Biuro susirinkimas. Jis turi teisę priimti nutarimus pagal darbotvarkę, kad ir <text:s/>kiek draudimo įmonių atstovų susirinktų. Steigiamojo Biuro susirinkimo nutarimai priimami paprasta balsų dauguma. Kiekvienas<text:s/></text:span><text:span text:style-name="T44">steigėjas balsuodamas turi vieną balsą. Steigiamojo Biuro susirinkimo nutarimai įforminami protokolu, jį pasirašo steigiamojo Biuro susirinkimo pirmininkas, sekretorius ir susirinkimo įgaliotas pasirašyti steigėjas.</text:span></text:p>
      <text:p text:style-name="P45"><text:span text:style-name="T46">3</text:span><text:span text:style-name="T47">. Tarpusavyje pasirašiusios Biuro<text:s/></text:span><text:span text:style-name="T48">steigimo sutartį ir priėmusios Biuro įstatus, draudimo įmonės sumoka stojamąjį Biuro narės įnašą. Tuo atveju, kai po Biuro steigimo sutarties pasirašymo iki Biuro įregistravimo pasikeičia Biuro steigėjų sudėtis, turi būti sušauktas pakartotinis steigiamasi</text:span><text:span text:style-name="T49">s Biuro susirinkimas ir atitinkamai pakeista Biuro steigimo sutartis bei Biuro įstatai.</text:span></text:p>
      <text:p text:style-name="P50"><text:span text:style-name="T51">4</text:span><text:span text:style-name="T52">. Steigiamojo Biuro susirinkimo priimtus Biuro įstatus steigiamojo Biuro susirinkimo įgaliotas atstovas (atstovai) iki 2000 m. spalio 1 d. teikia tvirtinti Finansų</text:span><text:span text:style-name="T53"><text:s/>ministerijai.</text:span></text:p>
      <text:p text:style-name="P54"><text:span text:style-name="T55">5</text:span><text:span text:style-name="T56">. Biuras turi būti įregistruotas įstatymų nustatyta tvarka iki 2000 m. gruodžio 1 d.</text:span></text:p>
      <text:p text:style-name="P57"/>
      <text:p text:style-name="P58"><text:span text:style-name="T59">2</text:span><text:span text:style-name="T60"><text:s/>straipsnis.<text:s/></text:span><text:span text:style-name="T61">Transporto priemonių savininkų ir valdytojų civilinės atsakomybės privalomojo draudimo sutarties sudarymas<text:s/></text:span></text:p>
      <text:p text:style-name="P62"><text:span text:style-name="T63">1</text:span><text:span text:style-name="T64">. Transporto<text:s/></text:span><text:span text:style-name="T65">priemonių savininkai, kurie šio įstatymo įsigaliojimo momentu yra įregistravę transporto priemones, privalo sudaryti transporto priemonių savininkų ir valdytojų civilinės atsakomybės privalomojo draudimo sutartis nuo 2000 m. gruodžio 1 d., bet ne vėliau ka</text:span><text:span text:style-name="T66">ip iki 2001 m. kovo 31 d.</text:span></text:p>
      <text:p text:style-name="P67"><text:span text:style-name="T68">2</text:span><text:span text:style-name="T69">. Transporto priemonių savininkai, kurie iki šio įstatymo įsigaliojimo buvo sudarę transporto priemonių savininkų ir valdytojų civilinės atsakomybės savanoriškąsias draudimo sutartis, privalo per šio straipsnio 1 dalyje nurod</text:span><text:span text:style-name="T70">ytą terminą sudaryti transporto priemonių savininkų ir valdytojų civilinės atsakomybės privalomojo draudimo sutartis pagal Transporto priemonių savininkų ir valdytojų civilinės atsakomybės privalomojo draudimo įstatymo reikalavimus.<text:s/></text:span></text:p>
      <text:p text:style-name="P71"><text:span text:style-name="T72">3</text:span><text:span text:style-name="T73">. Nuo 2001 m. vas</text:span><text:span text:style-name="T74">ario 1 d. registruojamos registro įstaigoje tik tos transporto priemonės, kurių savininkai yra sudarę transporto priemonių savininkų ir valdytojų civilinės atsakomybės privalomojo draudimo sutartis pagal <text:s/>Transporto priemonių savininkų ir valdytojų civilin</text:span><text:span text:style-name="T75">ės atsakomybės privalomojo draudimo įstatymo reikalavimais.<text:s/></text:span></text:p>
      <text:p text:style-name="P76"><text:span text:style-name="T77">4</text:span><text:span text:style-name="T78">. Nuo 2001 m. vasario 1 d. įleidžiamos į Lietuvą tik tos transporto priemonės, kurių vairuotojai turi galiojančius Lietuvoje transporto priemonių savininkų ir valdytojų civilinės atsakomybės</text:span><text:span text:style-name="T79"><text:s/>privalomojo draudimo liudijimus (polisus). Nuo 2001 m. balandžio 1 d. transporto priemonių vairuotojai, išvažiuojantys iš Lietuvos, privalo turėti Lietuvoje galiojančius transporto priemonių savininkų ir valdytojų civilinės atsakomybės privalomojo draudim</text:span><text:span text:style-name="T80">o liudijimus (polisus).<text:s/></text:span></text:p>
      <text:p text:style-name="P81"/>
      <text:p text:style-name="P82"><text:span text:style-name="T83">3</text:span><text:span text:style-name="T84"><text:s/>straipsnis.<text:s/></text:span><text:span text:style-name="T85">Pasiūlymai Vyriausybei</text:span></text:p>
      <text:p text:style-name="P86"><text:span text:style-name="T87">Vyriausybė:</text:span></text:p>
      <text:p text:style-name="P88"><text:span text:style-name="T89">1</text:span><text:span text:style-name="T90">) iki 2000 m. birželio 1 d. patvirtina Transporto priemonių savininkų ir valdytojų civilinės atsakomybės privalomojo draudimo bruto draudimo įmokų dydžius;</text:span></text:p>
      <text:p text:style-name="P91"><text:span text:style-name="T92">2</text:span><text:span text:style-name="T93">) iki 200</text:span><text:span text:style-name="T94">0 m. birželio 1 d. patvirtina Transporto priemonių savininkų ir valdytojų civilinės atsakomybės privalomojo draudimo taisykles.</text:span></text:p>
      <text:p text:style-name="P95"><text:span text:style-name="T96">2</text:span><text:span text:style-name="T97">. Vyriausybė ar jos įgaliota institucija:</text:span></text:p>
      <text:p text:style-name="P98"><text:span text:style-name="T99">1</text:span><text:span text:style-name="T100">) iki 2000 m. birželio 1 d. patvirtina Biuro narių atskaitymų nuo transporto</text:span><text:span text:style-name="T101"><text:s/>priemonių savininkų ir valdytojų civilinės atsakomybės privalomojo draudimo gautų bruto draudimo įmokų į Biurą dydį ir pervedimo tvarką bei delspinigių už pavėluotą</text:span><text:span text:style-name="T102"><text:s/></text:span><text:span text:style-name="T103">atskaitymų pervedimą dydį;<text:s/></text:span></text:p>
      <text:p text:style-name="P104"><text:span text:style-name="T105">2</text:span><text:span text:style-name="T106">)<text:s/></text:span><text:span text:style-name="T107">iki 2000 m. birželio 1 d. patvirtina Biuro narių atskai</text:span><text:span text:style-name="T108">tymų nuo transporto priemonių savininkų ir valdytojų civilinės atsakomybės privalomojo draudimo gautų bruto draudimo įmokų, skirtų Biuro iždui formuoti, dalies dydį;<text:s/></text:span></text:p>
      <text:p text:style-name="P109"><text:span text:style-name="T110">3</text:span><text:span text:style-name="T111">) iki 2000 m. birželio 1 d</text:span><text:span text:style-name="T112">.</text:span><text:span text:style-name="T113"><text:s/>patvirtina Biuro narių atskaitymų nuo transporto priemon</text:span><text:span text:style-name="T114">ių savininkų ir valdytojų civilinės atsakomybės privalomojo draudimo gautų bruto draudimo įmokų, skirtų prevencijos fondui formuoti, dalies dydį.</text:span></text:p>
      <text:p text:style-name="P115"><text:span text:style-name="T116">4</text:span><text:span text:style-name="T117">) iki 2000 m. birželio 1 d</text:span><text:span text:style-name="T118">.</text:span><text:span text:style-name="T119"><text:s/>patvirtina tipines paprastosios, pasienio ir grupinės transporto priemonių<text:s/></text:span><text:span text:style-name="T120">sa</text:span><text:span text:style-name="T121">vininkų ir valdytojų</text:span><text:span text:style-name="T122"><text:s/>civilinės atsakomybės privalomojo draudimo sutarčių draudimo liudijimų (polisų) formas;<text:s/></text:span></text:p>
      <text:p text:style-name="P123"><text:span text:style-name="T124">5</text:span><text:span text:style-name="T125">)<text:s/></text:span><text:span text:style-name="T126">iki 2000 m. lapkričio 1 d. <text:s/>patvirtina Biuro iždo lėšų investavimo tvarką ir dydį.<text:s/></text:span></text:p>
      <text:p text:style-name="P127"><text:span text:style-name="T128">3</text:span><text:span text:style-name="T129">. Vyriausybė arba jos įgaliota institucija inicijuoja policijos ir pasienio policijos veiklą reglamentuojančių teisės aktų pakeitimus, kuriuose būtų nustatomos<text:s/></text:span><text:soft-page-break/><text:span text:style-name="T130">policijos ir pasienio policijos teisės ir pareigos, kontroliuojant transporto priemonių savinink</text:span><text:span text:style-name="T131">ų ir valdytojų civilinės atsakomybės privalomąjį draudimą.<text:s/></text:span></text:p>
      <text:p text:style-name="P132"/>
      <text:p text:style-name="P133"><text:span text:style-name="T134">4</text:span><text:span text:style-name="T135"><text:s/>straipsnis.<text:s/></text:span><text:span text:style-name="T136">Pasiūlymai Finansų ministerijai</text:span></text:p>
      <text:p text:style-name="P137"><text:span text:style-name="T138">Finansų ministerija:</text:span></text:p>
      <text:p text:style-name="P139"><text:span text:style-name="T140">1</text:span><text:span text:style-name="T141">) iki 2000 m. birželio 1 d. patvirtina</text:span><text:span text:style-name="T142"><text:s/></text:span><text:span text:style-name="T143">stojamojo Biuro narės įnašo dydį, jo</text:span><text:span text:style-name="T144"><text:s/></text:span><text:span text:style-name="T145">mokėjimo terminus ir tvarką;<text:s/></text:span></text:p>
      <text:p text:style-name="P146"><text:span text:style-name="T147">2</text:span><text:span text:style-name="T148">) iki<text:s/></text:span><text:span text:style-name="T149">2000 m. lapkričio 1 d. patvirtina Biuro įstatus;</text:span></text:p>
      <text:p text:style-name="P150"><text:span text:style-name="T151">3</text:span><text:span text:style-name="T152">) iki 2000 m. birželio 1 d. patvirtina Leidimų vykdyti transporto priemonių savininkų ir valdytojų civilinės atsakomybės privalomąjį draudimą išdavimo tvarką;</text:span></text:p>
      <text:p text:style-name="P153"><text:span text:style-name="T154">4</text:span><text:span text:style-name="T155">) iki 2000 m. lapkričio 1 d. patvirtina Biuro finansinių ataskaitų paskelbimo tvarką.<text:s/></text:span></text:p>
      <text:p text:style-name="P156"/>
      <text:p text:style-name="P157"/>
      <text:p text:style-name="P158"/>
      <text:p text:style-name="P159"><text:span text:style-name="T160">5</text:span><text:span text:style-name="T161"><text:s/>straipsnis.<text:s/></text:span><text:span text:style-name="T162">Baigiamosios nuostatos</text:span></text:p>
      <text:p text:style-name="P163"><text:span text:style-name="T164">1</text:span><text:span text:style-name="T165">. Transporto priemonių savininkų ir valdytojų civilinės atsakomybės privalomojo draudimo įstatymo 5 straipsnio 4 pun</text:span><text:span text:style-name="T166">kto, 6 straipsnio 2 dalies, 10 straipsnio 2 dalies ir 25 straipsnio 7 punkto nuostatos pradeda galioti Lietuvai prisijungus prie tarptautinės transporto priemonių civilinės atsakomybės privalomojo draudimo sistemos.<text:s/></text:span></text:p>
      <text:p text:style-name="P167"><text:span text:style-name="T168">2</text:span><text:span text:style-name="T169">. Biuro pareiga atlyginti žalą pag</text:span><text:span text:style-name="T170">al Transporto priemonių savininkų ir valdytojų civilinės atsakomybės privalomojo draudimo įstatymo 18 straipsnio 2 ir 3 dalių nuostatas atsiranda nuo 2001 m. balandžio 1 d. Iki 2001 m. balandžio 1 d. padarytos žalos Biuras neatlygina.<text:s/></text:span></text:p>
      <text:p text:style-name="P171"><text:span text:style-name="T172">3</text:span><text:span text:style-name="T173">. Transporto pr</text:span><text:span text:style-name="T174">iemonių savininkų ir valdytojų civilinės atsakomybės privalomojo draudimo įstatymo 41 straipsnio nuostatos pradeda galioti nuo 2001 m. balandžio 1 d.</text:span></text:p>
      <text:p text:style-name="P175"/>
      <text:p text:style-name="P176"><text:span text:style-name="T177">Skelbiu šį Lietuvos Respublikos Seimo priimtą įstatymą.</text:span></text:p>
      <text:p text:style-name="P178"/>
      <text:p text:style-name="P179"/>
      <text:p text:style-name="P180"/>
      <text:p text:style-name="P181"/>
      <text:p text:style-name="P182"><text:span text:style-name="T183">RESPUBLIKOS PREZIDENTAS <text:s/></text:span><text:span text:style-name="T184"><text:tab/></text:span><text:span text:style-name="T185"><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Picture: [Pagalba]&gt;</dc:title>
    <dc:description>_x000d_Dokumentas koreguotas UAB Fotonija 'Korektoriumi' v. 1.0 2000.03.09 09:32:14_x000d_Dokumentas koreguotas UAB Fotonija 'Korektoriumi' v. 1.0 2000.04.18 16:18:54</dc:description>
    <meta:initial-creator>Renata Veselkiene</meta:initial-creator>
    <dc:creator>adlibuser</dc:creator>
    <meta:creation-date>2017-04-21T17:37:00Z</meta:creation-date>
    <dc:date>2017-04-21T17:37:00Z</dc:date>
    <meta:print-date>2000-04-17T11:49:00Z</meta:print-date>
    <meta:template xlink:href="Normal.dotm" xlink:type="simple"/>
    <meta:editing-cycles>2</meta:editing-cycles>
    <meta:editing-duration>PT0S</meta:editing-duration>
    <meta:document-statistic meta:page-count="3" meta:paragraph-count="49" meta:word-count="979" meta:character-count="7690" meta:row-count="218" meta:non-whitespace-character-count="6760"/>
  </office:meta>
</office:document-meta>
</file>