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 fo:font-style="italic" style:font-style-asian="italic" fo:font-size="10pt" style:font-size-asian="10pt"/>
    </style:style>
    <style:style style:name="P3" style:parent-style-name="Normal" style:family="paragraph">
      <style:paragraph-properties fo:text-align="end"/>
      <style:text-properties style:font-name="TimesLT" fo:font-style="italic" style:font-style-asian="italic" fo:font-size="10pt" style:font-size-asian="10pt"/>
    </style:style>
    <style:style style:name="P4" style:parent-style-name="Normal" style:family="paragraph">
      <style:paragraph-properties fo:text-align="center"/>
      <style:text-properties style:font-name="TimesLT" fo:font-size="11pt" style:font-size-asian="11pt"/>
    </style:style>
    <style:style style:name="P5" style:parent-style-name="Normal" style:family="paragraph">
      <style:paragraph-properties fo:text-align="center"/>
      <style:text-properties style:font-name="TimesLT" fo:font-size="11pt" style:font-size-asian="11pt"/>
    </style:style>
    <style:style style:name="P6" style:parent-style-name="Normal" style:family="paragraph">
      <style:paragraph-properties fo:text-align="center"/>
      <style:text-properties style:font-name="TimesLT" fo:font-size="11pt" style:font-size-asian="11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text-transform="uppercase" fo:letter-spacing="0.0138in" fo:font-size="16pt" style:font-size-asian="16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  <style:text-properties style:font-name="TimesLT" fo:text-transform="uppercase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style:font-name="TimesLT" fo:font-size="11pt" style:font-size-asian="11pt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margin-left="0.25in" fo:margin-right="0.1215in" fo:text-indent="-0.25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82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83" style:parent-style-name="Normal" style:family="paragraph">
      <style:paragraph-properties fo:text-align="justify" fo:margin-left="0.25in">
        <style:tab-stops/>
      </style:paragraph-properties>
    </style:style>
    <style:style style:name="P84" style:parent-style-name="Normal" style:family="paragraph">
      <style:paragraph-properties fo:margin-left="0.25in" fo:margin-right="0.1215in" fo:text-indent="-0.25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margin-left="0.25in" fo:margin-right="0.1215in" fo:text-indent="-0.25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margin-left="0.25in" fo:margin-right="0.1215in" fo:text-indent="-0.25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margin-left="0.25in" fo:margin-right="0.1215in" fo:text-indent="-0.25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margin-left="0.25in" fo:margin-right="0.1215in" fo:text-indent="-0.25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margin-left="0.25in" fo:margin-right="0.1215in" fo:text-indent="-0.25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margin-left="0.25in" fo:margin-right="0.1215in" fo:text-indent="-0.25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margin-left="0.25in" fo:margin-right="0.1215in" fo:text-indent="-0.25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margin-left="0.25in" fo:margin-right="0.1215in" fo:text-indent="-0.25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margin-left="0.25in" fo:margin-right="0.1215in" fo:text-indent="-0.25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margin-left="0.25in" fo:margin-right="0.1215in" fo:text-indent="-0.25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text-transform="uppercase" fo:font-size="10pt" style:font-size-asian="10pt"/>
    </style:style>
    <style:style style:name="P208" style:parent-style-name="Normal" style:family="paragraph">
      <style:paragraph-properties fo:text-align="justify"/>
      <style:text-properties fo:text-transform="uppercase" fo:font-size="10pt" style:font-size-asian="10pt"/>
    </style:style>
    <style:style style:name="P209" style:parent-style-name="Normal" style:family="paragraph">
      <style:paragraph-properties fo:text-align="justify"/>
      <style:text-properties fo:text-transform="uppercase" fo:font-size="10pt" style:font-size-asian="10pt"/>
    </style:style>
    <style:style style:name="P210" style:parent-style-name="Normal" style:family="paragraph">
      <style:paragraph-properties fo:text-align="justify"/>
      <style:text-properties fo:text-transform="uppercase" fo:font-size="10pt" style:font-size-asian="10pt"/>
    </style:style>
    <style:style style:name="P211" style:parent-style-name="Normal" style:family="paragraph">
      <style:paragraph-properties fo:text-align="justify"/>
      <style:text-properties fo:text-transform="uppercase" fo:font-size="10pt" style:font-size-asian="10pt"/>
    </style:style>
    <style:style style:name="P212" style:parent-style-name="Normal" style:family="paragraph">
      <style:paragraph-properties fo:text-align="justify"/>
      <style:text-properties fo:text-transform="uppercase" fo:font-size="10pt" style:font-size-asian="10pt"/>
    </style:style>
    <style:style style:name="P213" style:parent-style-name="Normal" style:family="paragraph">
      <style:paragraph-properties fo:text-align="justify"/>
      <style:text-properties fo:text-transform="uppercase" fo:font-size="10pt" style:font-size-asian="10pt"/>
    </style:style>
    <style:style style:name="P214" style:parent-style-name="Normal" style:family="paragraph">
      <style:paragraph-properties fo:text-align="justify"/>
      <style:text-properties fo:text-transform="uppercase" fo:font-size="10pt" style:font-size-asian="10pt"/>
    </style:style>
    <style:style style:name="P215" style:parent-style-name="Normal" style:family="paragraph">
      <style:paragraph-properties fo:text-align="justify"/>
      <style:text-properties fo:text-transform="uppercase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>P-2427(3)</text:p>
      <text:p text:style-name="P4"/>
      <text:p text:style-name="P5"/>
      <text:p text:style-name="P6">LIETUVOS RESPUBLIKOS SEIMAS</text:p>
      <text:p text:style-name="P7"/>
      <text:p text:style-name="P8">nutarimas</text:p>
      <text:p text:style-name="P9"/>
      <text:p text:style-name="P10">dėl Lietuvos Respublikos derybų dėl narystės Europos Sąjungoje EIGOS</text:p>
      <text:p text:style-name="P11"/>
      <text:p text:style-name="P12">2000 m. balandžio <text:s text:c="4"/>d.<text:line-break/>Vilnius</text:p>
      <text:p text:style-name="P13"/>
      <text:p text:style-name="P14"/>
      <text:p text:style-name="P15"/>
      <text:p text:style-name="P16"><text:span text:style-name="T17">Lietuvos Respublikos Seimas,<text:s/></text:span></text:p>
      <text:p text:style-name="P18"/>
      <text:p text:style-name="P19"><text:span text:style-name="T20">patvirtindamas Seime atstovaujamų partijų sutarimą,<text:s/></text:span><text:span text:style-name="T21">kad Lietuvos narystė Europos Sąjungoje yra realus būdas užtikrinti ekonominio ir socialinio Lietuvos visuomenės gerbūvio kūrimą ir todėl ši strateginė prioritetinė valstybės veiklos sritis reikalauja nuoseklaus dėmesio bei politikos tęstinumo,</text:span></text:p>
      <text:p text:style-name="P22"/>
      <text:p text:style-name="P23"><text:span text:style-name="T24">didžiai ver</text:span><text:span text:style-name="T25">tindamas Lietuvos piliečių ir Vyriausybės institucijų pastangas, kurios padėjo tobulinti Lietuvos teisinę sistemą ir vykdyti kitas būtinas reformas, tuo pačiu</text:span><text:span text:style-name="T26"><text:s/></text:span><text:span text:style-name="T27">atvėrė galimybę pradėti Lietuvos derybas su Europos Sąjunga dėl narystės ir sustiprino prielaidas</text:span><text:span text:style-name="T28"><text:s/>valstybės ir jos piliečių saugumui bei gerovei toliau kurti, pabrėžia savo aktyvų vaidmenį Lietuvos integracijos į Europos Sąjungą procese ir nutaria:</text:span></text:p>
      <text:p text:style-name="P29"/>
      <text:p text:style-name="P30"><text:span text:style-name="T31">1</text:span><text:span text:style-name="T32"><text:s/>straipsnis.</text:span></text:p>
      <text:p text:style-name="P33"/>
      <text:p text:style-name="P34"><text:span text:style-name="T35">Rekomenduoti Lietuvos Respublikos Vyriausybei laiku įgyvendinti tas priemones, kurio</text:span><text:span text:style-name="T36">s yra būtinos siekiant užtikrinti nuoseklią derybų su ES dėl narystės eigą, ir laikytis įsipareigojimų, išdėstytų Lietuvos pasirengimo narystei ES programoje; ypatingas dėmesys turi būti skirtas Europos Sąjungos teisės aktų perkėlimo į Lietuvos teisinę sis</text:span><text:span text:style-name="T37">temą socialinių, ekonominių ir finansinių pasekmių analizei, kuri bus pateikta Seimui.</text:span></text:p>
      <text:p text:style-name="P38"/>
      <text:p text:style-name="P39"><text:span text:style-name="T40">2</text:span><text:span text:style-name="T41"><text:s/>straipsnis.</text:span></text:p>
      <text:p text:style-name="P42"/>
      <text:p text:style-name="P43"><text:span text:style-name="T44">Seimo pavasario sesijoje skubos tvarka svarstyti šių įstatymų, neatidėliotinai būtinų siekiant užtikrinti sklandžią derybų dėl narystės ES eigą,<text:s/></text:span><text:span text:style-name="T45">projektus:</text:span></text:p>
      <text:p text:style-name="P46"/>
      <text:p text:style-name="P47"><text:span text:style-name="T48">1</text:span><text:span text:style-name="T49">.</text:span><text:span text:style-name="T50"><text:tab/>Asmens duomenų teisinės apsaugos įstatymo pakeitimo įstatymo projektą;</text:span></text:p>
      <text:p text:style-name="P51"><text:span text:style-name="T52">2</text:span><text:span text:style-name="T53">.</text:span><text:span text:style-name="T54"><text:tab/>Elektroninio parašo įstatymo projektą;</text:span></text:p>
      <text:p text:style-name="P55"><text:span text:style-name="T56">3</text:span><text:span text:style-name="T57">.</text:span><text:span text:style-name="T58"><text:tab/>Įmonių bankroto įstatymo projektą (nauja redakcija);</text:span></text:p>
      <text:p text:style-name="P59"><text:span text:style-name="T60">4</text:span><text:span text:style-name="T61">.</text:span><text:span text:style-name="T62"><text:tab/>Intelektinės nuosavybės apsaugos prekių importo ir<text:s/></text:span><text:span text:style-name="T63">eksporto srityje įstatymo projektą;</text:span></text:p>
      <text:p text:style-name="P64"><text:span text:style-name="T65">5</text:span><text:span text:style-name="T66">.</text:span><text:span text:style-name="T67"><text:tab/>Laisvųjų sandėlių įstatymo projektą;</text:span></text:p>
      <text:p text:style-name="P68"><text:span text:style-name="T69">6</text:span><text:span text:style-name="T70">.</text:span><text:span text:style-name="T71"><text:tab/>Nacionalinio radijo ir televizijos įstatymo pakeitimo įstatymo projektą;</text:span></text:p>
      <text:p text:style-name="P72"><text:span text:style-name="T73">7</text:span><text:span text:style-name="T74">.</text:span><text:span text:style-name="T75"><text:tab/>Prekių ir paslaugų ženklų įstatymo pakeitimo ir papildymo įstatymo projektą;</text:span></text:p>
      <text:p text:style-name="P76"><text:span text:style-name="T77">8</text:span><text:span text:style-name="T78">.</text:span><text:span text:style-name="T79"><text:tab/>Varto</text:span><text:span text:style-name="T80">tojų teisių gynimo įstatymo projektą;</text:span></text:p>
      <text:p text:style-name="P81"/>
      <text:p text:style-name="P82">Paspartinti šių įstatymų svarbių derybose dėl narystės Europos Sąjungoje, priėmimą Seime:</text:p>
      <text:p text:style-name="P83"/>
      <text:p text:style-name="P84"><text:span text:style-name="T85">1</text:span><text:span text:style-name="T86">.</text:span><text:span text:style-name="T87"><text:tab/>Akcizų įstatymo (naujos redakcijos) projekto;</text:span></text:p>
      <text:p text:style-name="P88"><text:span text:style-name="T89">2</text:span><text:span text:style-name="T90">.</text:span><text:span text:style-name="T91"><text:tab/>Baudžiamojo kodekso 35, 142, 308 straipsnių pakeitimo ir papildymo</text:span><text:span text:style-name="T92"><text:s/>142 1, 142 2, 142 3 straipsniais įstatymo projekto (P-2315);<text:s/></text:span></text:p>
      <text:p text:style-name="P93"><text:span text:style-name="T94">3</text:span><text:span text:style-name="T95">.</text:span><text:span text:style-name="T96"><text:tab/>Baudžiamojo proceso kodekso 37, 126 ir 143 straipsnių pakeitimo įstatymo projekto (P-2316);</text:span></text:p>
      <text:p text:style-name="P97"><text:span text:style-name="T98">4</text:span><text:span text:style-name="T99">.</text:span><text:span text:style-name="T100"><text:tab/>Centrinės kredito unijos <text:s/>įstatymo projektą (P-2072);</text:span></text:p>
      <text:p text:style-name="P101"><text:span text:style-name="T102">5</text:span><text:span text:style-name="T103">.</text:span><text:span text:style-name="T104"><text:tab/>Civilinės aviacijos įstaty</text:span><text:span text:style-name="T105">mo pakeitimo įstatymo projekto;</text:span></text:p>
      <text:p text:style-name="P106"><text:span text:style-name="T107">6</text:span><text:span text:style-name="T108">.</text:span><text:span text:style-name="T109"><text:tab/>Civilinio kodekso I knygos projektą (P-1877, kartu su P-1878);</text:span></text:p>
      <text:p text:style-name="P110"><text:span text:style-name="T111">7</text:span><text:span text:style-name="T112">.</text:span><text:span text:style-name="T113"><text:tab/>Civilinio proceso kodekso projekto (P-2269, kartu su P-2270);</text:span></text:p>
      <text:p text:style-name="P114"><text:span text:style-name="T115">8</text:span><text:span text:style-name="T116">.</text:span><text:span text:style-name="T117"><text:tab/>Draudimo įstatymo 2, 7, 11, 17, 22, 27, 28, 29, 31, 37, 39, 42, 43, 45, 46, 47</text:span><text:span text:style-name="T118">, 60, 63, 66 straipsnių pakeitimo ir papildymo įstatymo projekto (P-2210);</text:span></text:p>
      <text:p text:style-name="P119"><text:span text:style-name="T120">9</text:span><text:span text:style-name="T121">.</text:span><text:span text:style-name="T122"><text:tab/>Dujų įstatymo projekto;</text:span></text:p>
      <text:p text:style-name="P123"><text:span text:style-name="T124">10</text:span><text:span text:style-name="T125">.</text:span><text:span text:style-name="T126"><text:tab/>Elektros įstatymo projekto;</text:span></text:p>
      <text:p text:style-name="P127"><text:span text:style-name="T128">11</text:span><text:span text:style-name="T129">.</text:span><text:span text:style-name="T130"><text:tab/>Investicijų įstatymo 8 straipsnio pakeitimo įstatymo projekto (P-2385);</text:span></text:p>
      <text:p text:style-name="P131"><text:span text:style-name="T132">12</text:span><text:span text:style-name="T133">.</text:span><text:span text:style-name="T134"><text:tab/>Klaipėdos valstybinio jūrų</text:span><text:span text:style-name="T135"><text:s/>uosto įstatymo projekto (nauja redakcija) (P-2361);</text:span></text:p>
      <text:p text:style-name="P136"><text:span text:style-name="T137">13</text:span><text:span text:style-name="T138">.</text:span><text:span text:style-name="T139"><text:tab/>Ligos ir motinystės socialinio draudimo įstatymo projekto (P-2298);</text:span></text:p>
      <text:p text:style-name="P140"><text:span text:style-name="T141">14</text:span><text:span text:style-name="T142">.</text:span><text:span text:style-name="T143"><text:tab/>Patentų įstatymo 26, 3, 39 straipsnių pakeitimo ir papildymo įstatymo projekto;</text:span></text:p>
      <text:p text:style-name="P144"><text:span text:style-name="T145">15</text:span><text:span text:style-name="T146">.</text:span><text:span text:style-name="T147"><text:tab/>Planuojamos ūkinės veiklos pove</text:span><text:span text:style-name="T148">ikio aplinkai vertinimo įstatymo pakeitimo įstatymo projekto (P-2003);</text:span></text:p>
      <text:p text:style-name="P149"><text:span text:style-name="T150">16</text:span><text:span text:style-name="T151">.</text:span><text:span text:style-name="T152"><text:tab/>Pramoninio dizaino įstatymo 5 straipsnio pakeitimo ir papildymo įstatymo projekto (P-2399);</text:span></text:p>
      <text:p text:style-name="P153"><text:span text:style-name="T154">17</text:span><text:span text:style-name="T155">.</text:span><text:span text:style-name="T156"><text:tab/>Regioninės plėtros įstatymo projekto;</text:span></text:p>
      <text:p text:style-name="P157"><text:span text:style-name="T158">18</text:span><text:span text:style-name="T159">.</text:span><text:span text:style-name="T160"><text:tab/>Reklamos įstatymo projekto;</text:span></text:p>
      <text:p text:style-name="P161"><text:span text:style-name="T162">1</text:span><text:span text:style-name="T163">9</text:span><text:span text:style-name="T164">.</text:span><text:span text:style-name="T165"><text:tab/>Saugios laivybos įstatymo projekto (P-2360);</text:span></text:p>
      <text:p text:style-name="P166"><text:span text:style-name="T167">20</text:span><text:span text:style-name="T168">.</text:span><text:span text:style-name="T169"><text:tab/>Socialinės apsaugos pagrindų įstatymo projekto;</text:span></text:p>
      <text:p text:style-name="P170"><text:span text:style-name="T171">21</text:span><text:span text:style-name="T172">.</text:span><text:span text:style-name="T173"><text:tab/>Transporto priemonių savininkų ir valdytojų civilinės atsakomybės privalomojo draudimo įstatymo projektą (P-1369).</text:span></text:p>
      <text:p text:style-name="P174"><text:span text:style-name="T175">22</text:span><text:span text:style-name="T176">.</text:span><text:span text:style-name="T177"><text:tab/>Valstybės pagalbos<text:s/></text:span><text:span text:style-name="T178">įstatymo projektą (P-2445);Akcinių bendrovių įstatymo projektą (P-2300);</text:span></text:p>
      <text:p text:style-name="P179"><text:span text:style-name="T180">23</text:span><text:span text:style-name="T181">.</text:span><text:span text:style-name="T182"><text:tab/>Visuomenės informavimo įstatymo projektą (P-1953);</text:span></text:p>
      <text:p text:style-name="P183"><text:span text:style-name="T184">24</text:span><text:span text:style-name="T185">.</text:span><text:span text:style-name="T186"><text:tab/>Žmonių saugos ir sveikatos darbe įstatymo projekto;</text:span></text:p>
      <text:p text:style-name="P187"><text:span text:style-name="T188">25</text:span><text:span text:style-name="T189">.</text:span><text:span text:style-name="T190"><text:tab/>Žuvininkystės įstatymo projekto (P-2216).</text:span><text:span text:style-name="T191"><text:tab/></text:span></text:p>
      <text:p text:style-name="P192"/>
      <text:p text:style-name="P193"><text:span text:style-name="T194">3</text:span><text:span text:style-name="T195"><text:s/>stra</text:span><text:span text:style-name="T196">ipsnis.</text:span></text:p>
      <text:p text:style-name="P197"/>
      <text:p text:style-name="P198"><text:span text:style-name="T199">Rekomenduoti Seimo seniūnų sueigai taikyti skubos tvarką tiems įstatymų projektams, kurie būtini nuosekliai derybų su Europos Sąjunga dėl narystės eigai ir bendram Lietuvos integracijos į Europos Sąjungos procesui užtikrinti.<text:s/>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Lietuvos Respublikos<text:s/></text:span></text:p>
      <text:p text:style-name="P208">Seimo pirmininkas<text:tab/><text:tab/><text:tab/><text:tab/><text:tab/><text:tab/><text:tab/><text:tab/>V. Landsbergis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Projektą teikia A. Ažubalis</text:p>
      <text:p text:style-name="P217"/>
      <text:p text:style-name="P218">Europos reikalų komiteto pirmininko pavaduotojas</text:p>
      <text:p text:style-name="P2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4.18 08:13:36</dc:description>
    <meta:initial-creator>Seimas</meta:initial-creator>
    <dc:creator>adlibuser</dc:creator>
    <meta:creation-date>2017-04-21T17:37:00Z</meta:creation-date>
    <dc:date>2017-04-21T17:37:00Z</dc:date>
    <meta:print-date>2000-04-17T13:48:00Z</meta:print-date>
    <meta:template xlink:href="Normal.dotm" xlink:type="simple"/>
    <meta:editing-cycles>2</meta:editing-cycles>
    <meta:editing-duration>PT0S</meta:editing-duration>
    <meta:document-statistic meta:page-count="2" meta:paragraph-count="195" meta:word-count="613" meta:character-count="4293" meta:row-count="298" meta:non-whitespace-character-count="3875"/>
  </office:meta>
</office:document-meta>
</file>