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fo:line-height="150%" fo:margin-right="-0.0006in"/>
      <style:text-properties fo:font-size="10pt" style:font-size-asian="10pt"/>
    </style:style>
    <style:style style:name="P10" style:parent-style-name="Normal" style:family="paragraph">
      <style:text-properties style:font-name="TimesLT"/>
    </style:style>
    <style:style style:name="P11" style:parent-style-name="Normal" style:family="paragraph">
      <style:paragraph-properties fo:line-height="150%"/>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etter-spacing="0.0055in"/>
    </style:style>
    <style:style style:name="T15" style:parent-style-name="DefaultParagraphFont" style:family="text">
      <style:text-properties fo:font-weight="bold" style:font-weight-asian="bold" fo:letter-spacing="0.0055in"/>
    </style:style>
    <style:style style:name="T16" style:parent-style-name="DefaultParagraphFont" style:family="text">
      <style:text-properties fo:font-weight="bold" style:font-weight-asian="bold" fo:letter-spacing="0.0138in"/>
    </style:style>
    <style:style style:name="P17" style:parent-style-name="Normal" style:family="paragraph">
      <style:paragraph-properties fo:text-align="center" fo:line-height="150%">
        <style:tab-stops>
          <style:tab-stop style:type="left" style:position="0.7875in"/>
        </style:tab-stops>
      </style:paragraph-properties>
      <style:text-properties fo:color="#000000" fo:letter-spacing="0.0055in"/>
    </style:style>
    <style:style style:name="P18" style:parent-style-name="Normal" style:family="paragraph">
      <style:paragraph-properties fo:text-align="center" fo:line-height="150%">
        <style:tab-stops>
          <style:tab-stop style:type="left" style:position="0.7875in"/>
        </style:tab-stops>
      </style:paragraph-properties>
      <style:text-properties fo:color="#000000" fo:letter-spacing="0.0055in"/>
    </style:style>
    <style:style style:name="P19" style:parent-style-name="Normal" style:family="paragraph">
      <style:paragraph-properties fo:text-align="center" fo:line-height="150%">
        <style:tab-stops>
          <style:tab-stop style:type="left" style:position="0.7875in"/>
        </style:tab-stops>
      </style:paragraph-properties>
      <style:text-properties fo:color="#000000" fo:letter-spacing="0.0055in"/>
    </style:style>
    <style:style style:name="P20" style:parent-style-name="Normal" style:family="paragraph">
      <style:paragraph-properties fo:text-align="center" fo:line-height="150%">
        <style:tab-stops>
          <style:tab-stop style:type="left" style:position="0.7875in"/>
        </style:tab-stops>
      </style:paragraph-properties>
      <style:text-properties fo:font-weight="bold" style:font-weight-asian="bold" fo:color="#000000" fo:letter-spacing="0.0055in"/>
    </style:style>
    <style:style style:name="P21" style:parent-style-name="Normal" style:family="paragraph">
      <style:paragraph-properties fo:text-align="center" fo:line-height="150%" fo:text-indent="0.5in"/>
      <style:text-properties fo:font-weight="bold" style:font-weight-asian="bold" fo:text-transform="uppercase" fo:color="#000000" fo:letter-spacing="0.0055in"/>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fo:text-transform="uppercase" fo:color="#000000" fo:letter-spacing="0.0055in"/>
    </style:style>
    <style:style style:name="T24" style:parent-style-name="DefaultParagraphFont" style:family="text">
      <style:text-properties fo:font-weight="bold" style:font-weight-asian="bold" fo:text-transform="uppercase" fo:color="#000000" fo:letter-spacing="0.0055in"/>
    </style:style>
    <style:style style:name="P25" style:parent-style-name="Normal" style:family="paragraph">
      <style:paragraph-properties fo:keep-with-next="always" fo:text-align="center" fo:line-height="150%"/>
    </style:style>
    <style:style style:name="T26" style:parent-style-name="DefaultParagraphFont" style:family="text">
      <style:text-properties fo:font-weight="bold" style:font-weight-asian="bold" fo:color="#000000" fo:letter-spacing="0.0055in"/>
    </style:style>
    <style:style style:name="P27" style:parent-style-name="Normal" style:family="paragraph">
      <style:paragraph-properties fo:text-align="center" fo:line-height="150%" fo:text-indent="0.5in"/>
      <style:text-properties fo:font-weight="bold" style:font-weight-asian="bold" fo:color="#000000" fo:letter-spacing="0.0055in"/>
    </style:style>
    <style:style style:name="P28" style:parent-style-name="Normal" style:family="paragraph">
      <style:paragraph-properties fo:line-height="150%"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fo:letter-spacing="0.0055in"/>
    </style:style>
    <style:style style:name="T34" style:parent-style-name="DefaultParagraphFont" style:family="text">
      <style:text-properties fo:color="#000000" fo:letter-spacing="0.0055in"/>
    </style:style>
    <style:style style:name="P35" style:parent-style-name="Normal" style:family="paragraph">
      <style:paragraph-properties fo:text-align="justify" fo:line-height="150%" fo:text-indent="0.5in"/>
    </style:style>
    <style:style style:name="P36" style:parent-style-name="Normal" style:family="paragraph">
      <style:paragraph-properties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fo:letter-spacing="0.0055in"/>
    </style:style>
    <style:style style:name="T42" style:parent-style-name="DefaultParagraphFont" style:family="text">
      <style:text-properties fo:color="#000000" fo:letter-spacing="0.0055in"/>
    </style:style>
    <style:style style:name="T43" style:parent-style-name="DefaultParagraphFont" style:family="text">
      <style:text-properties fo:font-weight="bold" style:font-weight-asian="bold" fo:color="#000000" fo:letter-spacing="0.0055in"/>
    </style:style>
    <style:style style:name="T44" style:parent-style-name="DefaultParagraphFont" style:family="text">
      <style:text-properties fo:color="#000000" fo:letter-spacing="0.0055in"/>
    </style:style>
    <style:style style:name="T45" style:parent-style-name="DefaultParagraphFont" style:family="text">
      <style:text-properties fo:color="#000000" fo:letter-spacing="0.0055in"/>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fo:letter-spacing="0.0055in"/>
    </style:style>
    <style:style style:name="T48" style:parent-style-name="DefaultParagraphFont" style:family="text">
      <style:text-properties fo:color="#000000" fo:letter-spacing="0.0055in"/>
    </style:style>
    <style:style style:name="T49" style:parent-style-name="DefaultParagraphFont" style:family="text">
      <style:text-properties fo:font-weight="bold" style:font-weight-asian="bold" fo:color="#000000" fo:letter-spacing="0.0055in"/>
    </style:style>
    <style:style style:name="T50" style:parent-style-name="DefaultParagraphFont" style:family="text">
      <style:text-properties fo:color="#000000" fo:letter-spacing="0.0055in"/>
    </style:style>
    <style:style style:name="T51" style:parent-style-name="DefaultParagraphFont" style:family="text">
      <style:text-properties fo:font-weight="bold" style:font-weight-asian="bold" fo:color="#000000" fo:letter-spacing="0.0055in"/>
    </style:style>
    <style:style style:name="T52" style:parent-style-name="DefaultParagraphFont" style:family="text">
      <style:text-properties fo:color="#000000" fo:letter-spacing="0.0055in"/>
    </style:style>
    <style:style style:name="T53" style:parent-style-name="DefaultParagraphFont" style:family="text">
      <style:text-properties fo:color="#000000" fo:letter-spacing="0.0055in"/>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fo:letter-spacing="0.0055in"/>
    </style:style>
    <style:style style:name="T56" style:parent-style-name="DefaultParagraphFont" style:family="text">
      <style:text-properties fo:color="#000000" fo:letter-spacing="0.0055in"/>
    </style:style>
    <style:style style:name="T57" style:parent-style-name="DefaultParagraphFont" style:family="text">
      <style:text-properties fo:font-weight="bold" style:font-weight-asian="bold"/>
    </style:style>
    <style:style style:name="T58" style:parent-style-name="DefaultParagraphFont" style:family="text">
      <style:text-properties fo:color="#000000" fo:letter-spacing="0.0055in"/>
    </style:style>
    <style:style style:name="T59" style:parent-style-name="DefaultParagraphFont" style:family="text">
      <style:text-properties fo:color="#000000" fo:letter-spacing="0.0055in"/>
    </style:style>
    <style:style style:name="T60" style:parent-style-name="DefaultParagraphFont" style:family="text">
      <style:text-properties fo:color="#000000" fo:letter-spacing="0.0055in"/>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fo:letter-spacing="0.0055in"/>
    </style:style>
    <style:style style:name="T63" style:parent-style-name="DefaultParagraphFont" style:family="text">
      <style:text-properties fo:color="#000000" fo:letter-spacing="0.0055in"/>
    </style:style>
    <style:style style:name="T64" style:parent-style-name="DefaultParagraphFont" style:family="text">
      <style:text-properties fo:font-weight="bold" style:font-weight-asian="bold" fo:color="#000000" fo:letter-spacing="0.0055in"/>
    </style:style>
    <style:style style:name="T65" style:parent-style-name="DefaultParagraphFont" style:family="text">
      <style:text-properties fo:color="#000000" fo:letter-spacing="0.0055in"/>
    </style:style>
    <style:style style:name="T66" style:parent-style-name="DefaultParagraphFont" style:family="text">
      <style:text-properties fo:color="#000000" fo:letter-spacing="0.0055in"/>
    </style:style>
    <style:style style:name="T67" style:parent-style-name="DefaultParagraphFont" style:family="text">
      <style:text-properties fo:color="#000000" fo:letter-spacing="0.0055in"/>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fo:letter-spacing="0.0055in"/>
    </style:style>
    <style:style style:name="T70" style:parent-style-name="DefaultParagraphFont" style:family="text">
      <style:text-properties fo:color="#000000" fo:letter-spacing="0.0055in"/>
    </style:style>
    <style:style style:name="T71" style:parent-style-name="DefaultParagraphFont" style:family="text">
      <style:text-properties fo:font-weight="bold" style:font-weight-asian="bold" fo:color="#000000" fo:letter-spacing="0.0055in"/>
    </style:style>
    <style:style style:name="T72" style:parent-style-name="DefaultParagraphFont" style:family="text">
      <style:text-properties fo:color="#000000" fo:letter-spacing="0.0055in"/>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fo:letter-spacing="0.0055in"/>
    </style:style>
    <style:style style:name="T75" style:parent-style-name="DefaultParagraphFont" style:family="text">
      <style:text-properties fo:color="#000000" fo:letter-spacing="0.0055in"/>
    </style:style>
    <style:style style:name="T76" style:parent-style-name="DefaultParagraphFont" style:family="text">
      <style:text-properties fo:font-weight="bold" style:font-weight-asian="bold" fo:color="#000000" fo:letter-spacing="0.0055in"/>
    </style:style>
    <style:style style:name="T77" style:parent-style-name="DefaultParagraphFont" style:family="text">
      <style:text-properties fo:color="#000000" fo:letter-spacing="0.0055in"/>
    </style:style>
    <style:style style:name="T78" style:parent-style-name="DefaultParagraphFont" style:family="text">
      <style:text-properties fo:color="#000000" fo:letter-spacing="0.0055in"/>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fo:letter-spacing="0.0055in"/>
    </style:style>
    <style:style style:name="T81" style:parent-style-name="DefaultParagraphFont" style:family="text">
      <style:text-properties fo:color="#000000" fo:letter-spacing="0.0055in"/>
    </style:style>
    <style:style style:name="T82" style:parent-style-name="DefaultParagraphFont" style:family="text">
      <style:text-properties fo:font-weight="bold" style:font-weight-asian="bold" fo:color="#000000" fo:letter-spacing="0.0055in"/>
    </style:style>
    <style:style style:name="T83" style:parent-style-name="DefaultParagraphFont" style:family="text">
      <style:text-properties fo:font-weight="bold" style:font-weight-asian="bold" fo:color="#000000" fo:letter-spacing="0.0055in"/>
    </style:style>
    <style:style style:name="T84" style:parent-style-name="DefaultParagraphFont" style:family="text">
      <style:text-properties fo:color="#000000" fo:letter-spacing="0.0055in"/>
    </style:style>
    <style:style style:name="T85" style:parent-style-name="DefaultParagraphFont" style:family="text">
      <style:text-properties fo:color="#000000" fo:letter-spacing="0.0055in"/>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fo:letter-spacing="0.0055in"/>
    </style:style>
    <style:style style:name="T88" style:parent-style-name="DefaultParagraphFont" style:family="text">
      <style:text-properties fo:color="#000000" fo:letter-spacing="0.0055in"/>
    </style:style>
    <style:style style:name="T89" style:parent-style-name="DefaultParagraphFont" style:family="text">
      <style:text-properties fo:font-weight="bold" style:font-weight-asian="bold" fo:color="#000000" fo:letter-spacing="0.0055in"/>
    </style:style>
    <style:style style:name="T90" style:parent-style-name="DefaultParagraphFont" style:family="text">
      <style:text-properties fo:color="#000000" fo:letter-spacing="0.0055in"/>
    </style:style>
    <style:style style:name="T91" style:parent-style-name="DefaultParagraphFont" style:family="text">
      <style:text-properties fo:color="#000000" fo:letter-spacing="0.0055in"/>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fo:letter-spacing="0.0055in"/>
    </style:style>
    <style:style style:name="T94" style:parent-style-name="DefaultParagraphFont" style:family="text">
      <style:text-properties fo:color="#000000" fo:letter-spacing="0.0055in"/>
    </style:style>
    <style:style style:name="T95" style:parent-style-name="DefaultParagraphFont" style:family="text">
      <style:text-properties fo:font-weight="bold" style:font-weight-asian="bold" fo:color="#000000" fo:letter-spacing="0.0055in"/>
    </style:style>
    <style:style style:name="T96" style:parent-style-name="DefaultParagraphFont" style:family="text">
      <style:text-properties fo:color="#000000" fo:letter-spacing="0.0055in"/>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fo:letter-spacing="0.0055in"/>
    </style:style>
    <style:style style:name="T99" style:parent-style-name="DefaultParagraphFont" style:family="text">
      <style:text-properties fo:color="#000000" fo:letter-spacing="0.0055in"/>
    </style:style>
    <style:style style:name="T100" style:parent-style-name="DefaultParagraphFont" style:family="text">
      <style:text-properties fo:font-weight="bold" style:font-weight-asian="bold" fo:color="#000000" fo:letter-spacing="0.0055in"/>
    </style:style>
    <style:style style:name="T101" style:parent-style-name="DefaultParagraphFont" style:family="text">
      <style:text-properties fo:color="#000000" fo:letter-spacing="0.0055in"/>
    </style:style>
    <style:style style:name="T102" style:parent-style-name="DefaultParagraphFont" style:family="text">
      <style:text-properties fo:color="#000000" fo:letter-spacing="0.005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fo:letter-spacing="0.0055in"/>
    </style:style>
    <style:style style:name="T105" style:parent-style-name="DefaultParagraphFont" style:family="text">
      <style:text-properties fo:color="#000000" fo:letter-spacing="0.0055in"/>
    </style:style>
    <style:style style:name="T106" style:parent-style-name="DefaultParagraphFont" style:family="text">
      <style:text-properties fo:font-weight="bold" style:font-weight-asian="bold" fo:color="#000000" fo:letter-spacing="0.0055in"/>
    </style:style>
    <style:style style:name="T107" style:parent-style-name="DefaultParagraphFont" style:family="text">
      <style:text-properties fo:color="#000000" fo:letter-spacing="0.0055in"/>
    </style:style>
    <style:style style:name="T108" style:parent-style-name="DefaultParagraphFont" style:family="text">
      <style:text-properties fo:color="#000000" fo:letter-spacing="0.005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fo:letter-spacing="0.0055in"/>
    </style:style>
    <style:style style:name="T111" style:parent-style-name="DefaultParagraphFont" style:family="text">
      <style:text-properties fo:color="#000000" fo:letter-spacing="0.0055in"/>
    </style:style>
    <style:style style:name="T112" style:parent-style-name="DefaultParagraphFont" style:family="text">
      <style:text-properties fo:font-weight="bold" style:font-weight-asian="bold" fo:color="#000000" fo:letter-spacing="0.0055in"/>
    </style:style>
    <style:style style:name="T113" style:parent-style-name="DefaultParagraphFont" style:family="text">
      <style:text-properties fo:color="#000000" fo:letter-spacing="0.005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letter-spacing="0.0055in"/>
    </style:style>
    <style:style style:name="T116" style:parent-style-name="DefaultParagraphFont" style:family="text">
      <style:text-properties fo:letter-spacing="0.0055in"/>
    </style:style>
    <style:style style:name="T117" style:parent-style-name="DefaultParagraphFont" style:family="text">
      <style:text-properties fo:color="#000000" fo:letter-spacing="0.0055in"/>
    </style:style>
    <style:style style:name="T118" style:parent-style-name="DefaultParagraphFont" style:family="text">
      <style:text-properties fo:letter-spacing="0.005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fo:letter-spacing="0.0055in"/>
    </style:style>
    <style:style style:name="T121" style:parent-style-name="DefaultParagraphFont" style:family="text">
      <style:text-properties fo:color="#000000" fo:letter-spacing="0.0055in"/>
    </style:style>
    <style:style style:name="T122" style:parent-style-name="DefaultParagraphFont" style:family="text">
      <style:text-properties fo:color="#000000" fo:letter-spacing="0.005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fo:letter-spacing="0.0055in"/>
    </style:style>
    <style:style style:name="T125" style:parent-style-name="DefaultParagraphFont" style:family="text">
      <style:text-properties fo:color="#000000" fo:letter-spacing="0.0055in"/>
    </style:style>
    <style:style style:name="T126" style:parent-style-name="DefaultParagraphFont" style:family="text">
      <style:text-properties fo:color="#000000" fo:letter-spacing="0.005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fo:letter-spacing="0.0055in"/>
    </style:style>
    <style:style style:name="T129" style:parent-style-name="DefaultParagraphFont" style:family="text">
      <style:text-properties fo:color="#000000" fo:letter-spacing="0.005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fo:letter-spacing="0.0055in"/>
    </style:style>
    <style:style style:name="T132" style:parent-style-name="DefaultParagraphFont" style:family="text">
      <style:text-properties fo:color="#000000" fo:letter-spacing="0.0055in"/>
    </style:style>
    <style:style style:name="T133" style:parent-style-name="DefaultParagraphFont" style:family="text">
      <style:text-properties fo:color="#000000" fo:letter-spacing="0.005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fo:letter-spacing="0.0055in"/>
    </style:style>
    <style:style style:name="T136" style:parent-style-name="DefaultParagraphFont" style:family="text">
      <style:text-properties fo:color="#000000" fo:letter-spacing="0.0055in"/>
    </style:style>
    <style:style style:name="P137" style:parent-style-name="Normal" style:family="paragraph">
      <style:paragraph-properties fo:text-align="justify" fo:line-height="150%" fo:text-indent="0.5in"/>
    </style:style>
    <style:style style:name="P138" style:parent-style-name="Normal" style:family="paragraph">
      <style:paragraph-properties fo:line-height="150%" fo:text-indent="0.5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50%" fo:text-indent="0.5in"/>
    </style:style>
    <style:style style:name="T143" style:parent-style-name="DefaultParagraphFont" style:family="text">
      <style:text-properties fo:letter-spacing="0.005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fo:letter-spacing="0.0055in"/>
    </style:style>
    <style:style style:name="T146" style:parent-style-name="DefaultParagraphFont" style:family="text">
      <style:text-properties fo:color="#000000" fo:letter-spacing="0.0055in"/>
    </style:style>
    <style:style style:name="T147" style:parent-style-name="DefaultParagraphFont" style:family="text">
      <style:text-properties fo:color="#000000" fo:letter-spacing="0.005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center" fo:line-height="150%" fo:text-indent="0.5in"/>
    </style:style>
    <style:style style:name="T150" style:parent-style-name="DefaultParagraphFont" style:family="text">
      <style:text-properties fo:font-weight="bold" style:font-weight-asian="bold" fo:color="#000000" fo:letter-spacing="0.0055in"/>
    </style:style>
    <style:style style:name="T151" style:parent-style-name="DefaultParagraphFont" style:family="text">
      <style:text-properties fo:font-weight="bold" style:font-weight-asian="bold" fo:color="#000000" fo:letter-spacing="0.0055in"/>
    </style:style>
    <style:style style:name="P152" style:parent-style-name="Normal" style:family="paragraph">
      <style:paragraph-properties fo:text-align="center" fo:line-height="150%" fo:text-indent="0.5in"/>
    </style:style>
    <style:style style:name="T153" style:parent-style-name="DefaultParagraphFont" style:family="text">
      <style:text-properties fo:font-weight="bold" style:font-weight-asian="bold" fo:color="#000000" fo:letter-spacing="0.0055in"/>
    </style:style>
    <style:style style:name="P154" style:parent-style-name="Normal" style:family="paragraph">
      <style:paragraph-properties fo:text-align="center" fo:line-height="150%" fo:text-indent="0.5in"/>
      <style:text-properties fo:font-weight="bold" style:font-weight-asian="bold" fo:color="#000000" fo:letter-spacing="0.0055in"/>
    </style:style>
    <style:style style:name="P155" style:parent-style-name="Normal" style:family="paragraph">
      <style:paragraph-properties fo:line-height="150%" fo:text-indent="0.5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line-height="150%" fo:text-indent="0.5in"/>
    </style:style>
    <style:style style:name="P160" style:parent-style-name="Normal" style:family="paragraph">
      <style:paragraph-properties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fo:letter-spacing="0.0055in"/>
    </style:style>
    <style:style style:name="T167" style:parent-style-name="DefaultParagraphFont" style:family="text">
      <style:text-properties fo:color="#000000" fo:letter-spacing="0.0055in"/>
    </style:style>
    <style:style style:name="T168" style:parent-style-name="DefaultParagraphFont" style:family="text">
      <style:text-properties fo:color="#000000" fo:letter-spacing="0.005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fo:letter-spacing="0.0055in"/>
    </style:style>
    <style:style style:name="T171" style:parent-style-name="DefaultParagraphFont" style:family="text">
      <style:text-properties fo:color="#000000" fo:letter-spacing="0.0055in"/>
    </style:style>
    <style:style style:name="T172" style:parent-style-name="DefaultParagraphFont" style:family="text">
      <style:text-properties fo:color="#000000" fo:letter-spacing="0.005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fo:letter-spacing="0.0055in"/>
    </style:style>
    <style:style style:name="T175" style:parent-style-name="DefaultParagraphFont" style:family="text">
      <style:text-properties fo:color="#000000" fo:letter-spacing="0.0055in"/>
    </style:style>
    <style:style style:name="T176" style:parent-style-name="DefaultParagraphFont" style:family="text">
      <style:text-properties fo:color="#000000" fo:letter-spacing="0.0055in"/>
    </style:style>
    <style:style style:name="P177" style:parent-style-name="Normal" style:family="paragraph">
      <style:paragraph-properties fo:line-height="150%" fo:text-indent="0.5in"/>
    </style:style>
    <style:style style:name="P178" style:parent-style-name="Normal" style:family="paragraph">
      <style:paragraph-properties fo:line-height="150%" fo:text-indent="0.5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fo:letter-spacing="0.0055in"/>
    </style:style>
    <style:style style:name="T184" style:parent-style-name="DefaultParagraphFont" style:family="text">
      <style:text-properties fo:color="#000000" fo:letter-spacing="0.0055in"/>
    </style:style>
    <style:style style:name="T185" style:parent-style-name="DefaultParagraphFont" style:family="text">
      <style:text-properties fo:color="#000000" fo:letter-spacing="0.0055in"/>
    </style:style>
    <style:style style:name="T186" style:parent-style-name="DefaultParagraphFont" style:family="text">
      <style:text-properties fo:color="#000000" fo:letter-spacing="0.0055in"/>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fo:letter-spacing="0.0055in"/>
    </style:style>
    <style:style style:name="T190" style:parent-style-name="DefaultParagraphFont" style:family="text">
      <style:text-properties fo:color="#000000" fo:letter-spacing="0.0055in"/>
    </style:style>
    <style:style style:name="P19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2" style:parent-style-name="DefaultParagraphFont" style:family="text">
      <style:text-properties fo:color="#000000" fo:letter-spacing="0.0055in"/>
    </style:style>
    <style:style style:name="T193" style:parent-style-name="DefaultParagraphFont" style:family="text">
      <style:text-properties fo:color="#000000" fo:letter-spacing="0.0055in"/>
    </style:style>
    <style:style style:name="T194" style:parent-style-name="DefaultParagraphFont" style:family="text">
      <style:text-properties fo:color="#000000" fo:letter-spacing="0.0055in"/>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fo:letter-spacing="0.0055in"/>
    </style:style>
    <style:style style:name="T200" style:parent-style-name="DefaultParagraphFont" style:family="text">
      <style:text-properties fo:color="#000000" fo:letter-spacing="0.0055in"/>
    </style:style>
    <style:style style:name="T201" style:parent-style-name="DefaultParagraphFont" style:family="text">
      <style:text-properties fo:color="#000000" fo:letter-spacing="0.0055in"/>
    </style:style>
    <style:style style:name="P202" style:parent-style-name="Normal" style:family="paragraph">
      <style:paragraph-properties fo:text-align="justify" fo:line-height="150%" fo:text-indent="0.5909in"/>
    </style:style>
    <style:style style:name="T203" style:parent-style-name="DefaultParagraphFont" style:family="text">
      <style:text-properties fo:color="#000000" fo:letter-spacing="0.0055in"/>
    </style:style>
    <style:style style:name="T204" style:parent-style-name="DefaultParagraphFont" style:family="text">
      <style:text-properties fo:letter-spacing="0.0055in"/>
    </style:style>
    <style:style style:name="T205" style:parent-style-name="DefaultParagraphFont" style:family="text">
      <style:text-properties fo:letter-spacing="0.0055in"/>
    </style:style>
    <style:style style:name="T206" style:parent-style-name="DefaultParagraphFont" style:family="text">
      <style:text-properties fo:letter-spacing="0.0055in"/>
    </style:style>
    <style:style style:name="P207" style:parent-style-name="Normal" style:family="paragraph">
      <style:paragraph-properties fo:line-height="150%" fo:margin-left="1.4375in" fo:text-indent="-0.9375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fo:letter-spacing="0.0055in"/>
    </style:style>
    <style:style style:name="T214" style:parent-style-name="DefaultParagraphFont" style:family="text">
      <style:text-properties fo:color="#000000" fo:letter-spacing="0.0055in"/>
    </style:style>
    <style:style style:name="T215" style:parent-style-name="DefaultParagraphFont" style:family="text">
      <style:text-properties fo:letter-spacing="0.0055in"/>
    </style:style>
    <style:style style:name="T216" style:parent-style-name="DefaultParagraphFont" style:family="text">
      <style:text-properties fo:color="#000000" fo:letter-spacing="0.0055in"/>
    </style:style>
    <style:style style:name="T217" style:parent-style-name="DefaultParagraphFont" style:family="text">
      <style:text-properties fo:color="#000000" fo:letter-spacing="0.005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fo:letter-spacing="0.0055in"/>
    </style:style>
    <style:style style:name="T220" style:parent-style-name="DefaultParagraphFont" style:family="text">
      <style:text-properties fo:color="#000000" fo:letter-spacing="0.0055in"/>
    </style:style>
    <style:style style:name="T221" style:parent-style-name="DefaultParagraphFont" style:family="text">
      <style:text-properties fo:color="#000000" fo:letter-spacing="0.0055in"/>
    </style:style>
    <style:style style:name="T222" style:parent-style-name="DefaultParagraphFont" style:family="text">
      <style:text-properties fo:color="#000000" fo:letter-spacing="0.0055in"/>
    </style:style>
    <style:style style:name="T223" style:parent-style-name="DefaultParagraphFont" style:family="text">
      <style:text-properties fo:color="#000000" fo:letter-spacing="0.005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fo:letter-spacing="0.005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fo:letter-spacing="0.0055in"/>
    </style:style>
    <style:style style:name="T228" style:parent-style-name="DefaultParagraphFont" style:family="text">
      <style:text-properties fo:color="#000000" fo:letter-spacing="0.0055in"/>
    </style:style>
    <style:style style:name="T229" style:parent-style-name="DefaultParagraphFont" style:family="text">
      <style:text-properties fo:color="#000000" fo:letter-spacing="0.0055in"/>
    </style:style>
    <style:style style:name="P230" style:parent-style-name="Normal" style:family="paragraph">
      <style:paragraph-properties fo:text-align="justify" fo:line-height="150%" fo:text-indent="0.5in"/>
    </style:style>
    <style:style style:name="P231" style:parent-style-name="Normal" style:family="paragraph">
      <style:paragraph-properties fo:line-height="150%" fo:text-indent="0.5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fo:letter-spacing="0.0055in"/>
    </style:style>
    <style:style style:name="T237" style:parent-style-name="DefaultParagraphFont" style:family="text">
      <style:text-properties fo:color="#000000" fo:letter-spacing="0.0055in"/>
    </style:style>
    <style:style style:name="T238" style:parent-style-name="DefaultParagraphFont" style:family="text">
      <style:text-properties fo:color="#000000" fo:letter-spacing="0.0055in"/>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fo:letter-spacing="0.0055in"/>
    </style:style>
    <style:style style:name="T247" style:parent-style-name="DefaultParagraphFont" style:family="text">
      <style:text-properties fo:color="#000000" fo:letter-spacing="0.0055in"/>
    </style:style>
    <style:style style:name="T248" style:parent-style-name="DefaultParagraphFont" style:family="text">
      <style:text-properties fo:color="#000000" fo:letter-spacing="0.0055in"/>
    </style:style>
    <style:style style:name="T249" style:parent-style-name="DefaultParagraphFont" style:family="text">
      <style:text-properties fo:color="#000000" fo:letter-spacing="0.005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fo:letter-spacing="0.0055in"/>
    </style:style>
    <style:style style:name="T252" style:parent-style-name="DefaultParagraphFont" style:family="text">
      <style:text-properties fo:color="#000000" fo:letter-spacing="0.0055in"/>
    </style:style>
    <style:style style:name="T253" style:parent-style-name="DefaultParagraphFont" style:family="text">
      <style:text-properties fo:color="#000000" fo:letter-spacing="0.0055in"/>
    </style:style>
    <style:style style:name="T254" style:parent-style-name="DefaultParagraphFont" style:family="text">
      <style:text-properties fo:letter-spacing="0.0055in"/>
    </style:style>
    <style:style style:name="T255" style:parent-style-name="DefaultParagraphFont" style:family="text">
      <style:text-properties fo:color="#000000" fo:letter-spacing="0.0055in"/>
    </style:style>
    <style:style style:name="T256" style:parent-style-name="DefaultParagraphFont" style:family="text">
      <style:text-properties fo:color="#000000" fo:letter-spacing="0.005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fo:letter-spacing="0.0055in"/>
    </style:style>
    <style:style style:name="T262" style:parent-style-name="DefaultParagraphFont" style:family="text">
      <style:text-properties fo:color="#000000" fo:letter-spacing="0.0055in"/>
    </style:style>
    <style:style style:name="T263" style:parent-style-name="DefaultParagraphFont" style:family="text">
      <style:text-properties fo:color="#000000" fo:letter-spacing="0.005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fo:letter-spacing="0.0055in"/>
    </style:style>
    <style:style style:name="T266" style:parent-style-name="DefaultParagraphFont" style:family="text">
      <style:text-properties fo:color="#000000" fo:letter-spacing="0.0055in"/>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fo:letter-spacing="0.0055in"/>
    </style:style>
    <style:style style:name="T269" style:parent-style-name="DefaultParagraphFont" style:family="text">
      <style:text-properties fo:color="#000000" fo:letter-spacing="0.0055in"/>
    </style:style>
    <style:style style:name="T270" style:parent-style-name="DefaultParagraphFont" style:family="text">
      <style:text-properties fo:color="#000000" fo:letter-spacing="0.005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fo:letter-spacing="0.0055in"/>
    </style:style>
    <style:style style:name="T273" style:parent-style-name="DefaultParagraphFont" style:family="text">
      <style:text-properties fo:color="#000000" fo:letter-spacing="0.0055in"/>
    </style:style>
    <style:style style:name="T274" style:parent-style-name="DefaultParagraphFont" style:family="text">
      <style:text-properties fo:color="#000000" fo:letter-spacing="0.005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fo:letter-spacing="0.0055in"/>
    </style:style>
    <style:style style:name="T277" style:parent-style-name="DefaultParagraphFont" style:family="text">
      <style:text-properties fo:color="#000000" fo:letter-spacing="0.0055in"/>
    </style:style>
    <style:style style:name="T278" style:parent-style-name="DefaultParagraphFont" style:family="text">
      <style:text-properties fo:color="#000000" fo:letter-spacing="0.0055in"/>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fo:letter-spacing="0.0055in"/>
    </style:style>
    <style:style style:name="T281" style:parent-style-name="DefaultParagraphFont" style:family="text">
      <style:text-properties fo:color="#000000" fo:letter-spacing="0.0055in"/>
    </style:style>
    <style:style style:name="T282" style:parent-style-name="DefaultParagraphFont" style:family="text">
      <style:text-properties fo:color="#000000" fo:letter-spacing="0.0055in"/>
    </style:style>
    <style:style style:name="T283" style:parent-style-name="DefaultParagraphFont" style:family="text">
      <style:text-properties fo:color="#000000" fo:letter-spacing="0.0055in"/>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fo:letter-spacing="0.0055in"/>
    </style:style>
    <style:style style:name="T287" style:parent-style-name="DefaultParagraphFont" style:family="text">
      <style:text-properties fo:color="#000000" fo:letter-spacing="0.0055in"/>
    </style:style>
    <style:style style:name="T288" style:parent-style-name="DefaultParagraphFont" style:family="text">
      <style:text-properties fo:color="#000000" fo:letter-spacing="0.0055in"/>
    </style:style>
    <style:style style:name="T289" style:parent-style-name="DefaultParagraphFont" style:family="text">
      <style:text-properties fo:color="#000000" fo:letter-spacing="0.005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fo:letter-spacing="0.0055in"/>
    </style:style>
    <style:style style:name="T292" style:parent-style-name="DefaultParagraphFont" style:family="text">
      <style:text-properties fo:color="#000000" fo:letter-spacing="0.0055in"/>
    </style:style>
    <style:style style:name="T293" style:parent-style-name="DefaultParagraphFont" style:family="text">
      <style:text-properties fo:color="#000000" fo:letter-spacing="0.005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fo:letter-spacing="0.0055in"/>
    </style:style>
    <style:style style:name="T296" style:parent-style-name="DefaultParagraphFont" style:family="text">
      <style:text-properties fo:color="#000000" fo:letter-spacing="0.0055in"/>
    </style:style>
    <style:style style:name="T297" style:parent-style-name="DefaultParagraphFont" style:family="text">
      <style:text-properties fo:color="#000000" fo:letter-spacing="0.0055in"/>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fo:color="#000000" fo:letter-spacing="0.0055in"/>
    </style:style>
    <style:style style:name="T301" style:parent-style-name="DefaultParagraphFont" style:family="text">
      <style:text-properties fo:font-weight="bold" style:font-weight-asian="bold" fo:color="#000000" fo:letter-spacing="0.0055in"/>
    </style:style>
    <style:style style:name="T302" style:parent-style-name="DefaultParagraphFont" style:family="text">
      <style:text-properties fo:font-weight="bold" style:font-weight-asian="bold" fo:color="#000000" fo:letter-spacing="0.005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fo:letter-spacing="0.0055in"/>
    </style:style>
    <style:style style:name="T305" style:parent-style-name="DefaultParagraphFont" style:family="text">
      <style:text-properties fo:color="#000000" fo:letter-spacing="0.0055in"/>
    </style:style>
    <style:style style:name="T306" style:parent-style-name="DefaultParagraphFont" style:family="text">
      <style:text-properties fo:color="#000000" fo:letter-spacing="0.0055in"/>
    </style:style>
    <style:style style:name="T307" style:parent-style-name="DefaultParagraphFont" style:family="text">
      <style:text-properties fo:color="#000000" fo:letter-spacing="0.0055in"/>
    </style:style>
    <style:style style:name="T308" style:parent-style-name="DefaultParagraphFont" style:family="text">
      <style:text-properties fo:color="#000000" fo:letter-spacing="0.0055in"/>
    </style:style>
    <style:style style:name="T309" style:parent-style-name="DefaultParagraphFont" style:family="text">
      <style:text-properties fo:color="#000000" fo:letter-spacing="0.0055in"/>
    </style:style>
    <style:style style:name="T310" style:parent-style-name="DefaultParagraphFont" style:family="text">
      <style:text-properties fo:color="#000000" fo:letter-spacing="0.0055in"/>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fo:letter-spacing="0.0055in"/>
    </style:style>
    <style:style style:name="T313" style:parent-style-name="DefaultParagraphFont" style:family="text">
      <style:text-properties fo:color="#000000" fo:letter-spacing="0.0055in"/>
    </style:style>
    <style:style style:name="T314" style:parent-style-name="DefaultParagraphFont" style:family="text">
      <style:text-properties fo:color="#000000" fo:letter-spacing="0.0055in"/>
    </style:style>
    <style:style style:name="T315" style:parent-style-name="DefaultParagraphFont" style:family="text">
      <style:text-properties fo:color="#000000" fo:letter-spacing="0.0055in"/>
    </style:style>
    <style:style style:name="T316" style:parent-style-name="DefaultParagraphFont" style:family="text">
      <style:text-properties fo:color="#000000" fo:letter-spacing="0.0055in"/>
    </style:style>
    <style:style style:name="P317" style:parent-style-name="Normal" style:family="paragraph">
      <style:paragraph-properties fo:text-align="center" fo:line-height="150%" fo:text-indent="0.5in"/>
    </style:style>
    <style:style style:name="P318" style:parent-style-name="Normal" style:family="paragraph">
      <style:paragraph-properties fo:text-align="center" fo:line-height="150%" fo:text-indent="0.5in"/>
    </style:style>
    <style:style style:name="T319" style:parent-style-name="DefaultParagraphFont" style:family="text">
      <style:text-properties fo:font-weight="bold" style:font-weight-asian="bold" fo:color="#000000" fo:letter-spacing="0.0055in"/>
    </style:style>
    <style:style style:name="T320" style:parent-style-name="DefaultParagraphFont" style:family="text">
      <style:text-properties fo:font-weight="bold" style:font-weight-asian="bold" fo:color="#000000" fo:letter-spacing="0.0055in"/>
    </style:style>
    <style:style style:name="P321" style:parent-style-name="Normal" style:family="paragraph">
      <style:paragraph-properties fo:text-align="center" fo:line-height="150%" fo:text-indent="0.5in"/>
    </style:style>
    <style:style style:name="T322" style:parent-style-name="DefaultParagraphFont" style:family="text">
      <style:text-properties fo:font-weight="bold" style:font-weight-asian="bold" fo:color="#000000" fo:letter-spacing="0.0055in"/>
    </style:style>
    <style:style style:name="P323" style:parent-style-name="Normal" style:family="paragraph">
      <style:paragraph-properties fo:text-align="center" fo:line-height="150%" fo:text-indent="0.5in"/>
      <style:text-properties fo:font-weight="bold" style:font-weight-asian="bold" fo:color="#000000" fo:letter-spacing="0.0055in"/>
    </style:style>
    <style:style style:name="P324" style:parent-style-name="Normal" style:family="paragraph">
      <style:paragraph-properties fo:line-height="150%" fo:text-indent="0.5in"/>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fo:letter-spacing="0.0055in"/>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margin-left="0.5909in">
        <style:tab-stops/>
      </style:paragraph-properties>
    </style:style>
    <style:style style:name="T339" style:parent-style-name="DefaultParagraphFont" style:family="text">
      <style:text-properties fo:font-weight="bold" style:font-weight-asian="bold" fo:color="#000000" fo:letter-spacing="0.0055in"/>
    </style:style>
    <style:style style:name="T340" style:parent-style-name="DefaultParagraphFont" style:family="text">
      <style:text-properties fo:font-weight="bold" style:font-weight-asian="bold" fo:color="#000000" fo:letter-spacing="0.0055in"/>
    </style:style>
    <style:style style:name="T341" style:parent-style-name="DefaultParagraphFont" style:family="text">
      <style:text-properties fo:font-weight="bold" style:font-weight-asian="bold" fo:color="#000000" fo:letter-spacing="0.0055in"/>
    </style:style>
    <style:style style:name="T342" style:parent-style-name="DefaultParagraphFont" style:family="text">
      <style:text-properties fo:font-weight="bold" style:font-weight-asian="bold" fo:color="#000000" fo:letter-spacing="0.005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fo:letter-spacing="0.0055in"/>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fo:letter-spacing="0.0055in"/>
    </style:style>
    <style:style style:name="T347" style:parent-style-name="DefaultParagraphFont" style:family="text">
      <style:text-properties fo:color="#000000" fo:letter-spacing="0.0055in"/>
    </style:style>
    <style:style style:name="T348" style:parent-style-name="DefaultParagraphFont" style:family="text">
      <style:text-properties fo:color="#000000" fo:letter-spacing="0.0055in"/>
    </style:style>
    <style:style style:name="P349" style:parent-style-name="Normal" style:family="paragraph">
      <style:paragraph-properties fo:text-align="justify" fo:line-height="150%" fo:text-indent="0.5in"/>
    </style:style>
    <style:style style:name="T350" style:parent-style-name="DefaultParagraphFont" style:family="text">
      <style:text-properties fo:text-transform="uppercase" fo:color="#000000"/>
    </style:style>
    <style:style style:name="T351" style:parent-style-name="DefaultParagraphFont" style:family="text">
      <style:text-properties fo:text-transform="uppercase"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fo:letter-spacing="0.0055in"/>
    </style:style>
    <style:style style:name="T356" style:parent-style-name="DefaultParagraphFont" style:family="text">
      <style:text-properties fo:color="#000000" fo:letter-spacing="0.0055in"/>
    </style:style>
    <style:style style:name="T357" style:parent-style-name="DefaultParagraphFont" style:family="text">
      <style:text-properties fo:letter-spacing="0.0055in"/>
    </style:style>
    <style:style style:name="T358" style:parent-style-name="DefaultParagraphFont" style:family="text">
      <style:text-properties fo:color="#000000" fo:letter-spacing="0.0055in"/>
    </style:style>
    <style:style style:name="P359" style:parent-style-name="Normal" style:family="paragraph">
      <style:paragraph-properties fo:text-align="justify" fo:line-height="150%" fo:margin-left="1.5in" fo:text-indent="-1in">
        <style:tab-stops/>
      </style:paragraph-properties>
    </style:style>
    <style:style style:name="P360" style:parent-style-name="Normal" style:family="paragraph">
      <style:paragraph-properties fo:text-align="justify" fo:line-height="150%" fo:margin-left="0.4923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fo:color="#000000" fo:letter-spacing="0.0055in"/>
    </style:style>
    <style:style style:name="T364" style:parent-style-name="DefaultParagraphFont" style:family="text">
      <style:text-properties fo:font-weight="bold" style:font-weight-asian="bold" fo:color="#000000" fo:letter-spacing="0.005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fo:letter-spacing="0.0055in"/>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fo:letter-spacing="0.0055in"/>
    </style:style>
    <style:style style:name="T370" style:parent-style-name="DefaultParagraphFont" style:family="text">
      <style:text-properties fo:color="#000000" fo:letter-spacing="0.0055in"/>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fo:letter-spacing="0.0055in"/>
    </style:style>
    <style:style style:name="T373" style:parent-style-name="DefaultParagraphFont" style:family="text">
      <style:text-properties fo:color="#000000" fo:letter-spacing="0.0055in"/>
    </style:style>
    <style:style style:name="T374" style:parent-style-name="DefaultParagraphFont" style:family="text">
      <style:text-properties fo:letter-spacing="0.0055in"/>
    </style:style>
    <style:style style:name="T375" style:parent-style-name="DefaultParagraphFont" style:family="text">
      <style:text-properties fo:letter-spacing="0.0055in"/>
    </style:style>
    <style:style style:name="T376" style:parent-style-name="DefaultParagraphFont" style:family="text">
      <style:text-properties fo:letter-spacing="0.0055in"/>
    </style:style>
    <style:style style:name="T377" style:parent-style-name="DefaultParagraphFont" style:family="text">
      <style:text-properties fo:letter-spacing="0.0055in"/>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fo:letter-spacing="0.0055in"/>
    </style:style>
    <style:style style:name="T380" style:parent-style-name="DefaultParagraphFont" style:family="text">
      <style:text-properties fo:color="#000000" fo:letter-spacing="0.0055in"/>
    </style:style>
    <style:style style:name="T381" style:parent-style-name="DefaultParagraphFont" style:family="text">
      <style:text-properties fo:letter-spacing="0.0055in"/>
    </style:style>
    <style:style style:name="P382" style:parent-style-name="Normal" style:family="paragraph">
      <style:paragraph-properties fo:text-align="justify" fo:line-height="150%" fo:text-indent="0.5in"/>
    </style:style>
    <style:style style:name="P383" style:parent-style-name="Normal" style:family="paragraph">
      <style:paragraph-properties fo:line-height="150%" fo:text-indent="0.5in"/>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fo:letter-spacing="0.0055in"/>
    </style:style>
    <style:style style:name="T390" style:parent-style-name="DefaultParagraphFont" style:family="text">
      <style:text-properties fo:color="#000000" fo:letter-spacing="0.0055in"/>
    </style:style>
    <style:style style:name="T391" style:parent-style-name="DefaultParagraphFont" style:family="text">
      <style:text-properties fo:font-style="italic" style:font-style-asian="italic" fo:color="#000000" fo:letter-spacing="0.0055in"/>
    </style:style>
    <style:style style:name="T392" style:parent-style-name="DefaultParagraphFont" style:family="text">
      <style:text-properties fo:color="#000000" fo:letter-spacing="0.0055in"/>
    </style:style>
    <style:style style:name="T393" style:parent-style-name="DefaultParagraphFont" style:family="text">
      <style:text-properties fo:color="#000000" fo:letter-spacing="0.0055in"/>
    </style:style>
    <style:style style:name="T394" style:parent-style-name="DefaultParagraphFont" style:family="text">
      <style:text-properties fo:color="#000000" fo:letter-spacing="0.0055in"/>
    </style:style>
    <style:style style:name="T395" style:parent-style-name="DefaultParagraphFont" style:family="text">
      <style:text-properties fo:color="#000000" fo:letter-spacing="0.0055in"/>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fo:letter-spacing="0.0055in"/>
    </style:style>
    <style:style style:name="T398" style:parent-style-name="DefaultParagraphFont" style:family="text">
      <style:text-properties fo:color="#000000" fo:letter-spacing="0.0055in"/>
    </style:style>
    <style:style style:name="T399" style:parent-style-name="DefaultParagraphFont" style:family="text">
      <style:text-properties fo:color="#000000" fo:letter-spacing="0.005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fo:letter-spacing="0.0055in"/>
    </style:style>
    <style:style style:name="T402" style:parent-style-name="DefaultParagraphFont" style:family="text">
      <style:text-properties fo:color="#000000" fo:letter-spacing="0.0055in"/>
    </style:style>
    <style:style style:name="T403" style:parent-style-name="DefaultParagraphFont" style:family="text">
      <style:text-properties fo:color="#000000" fo:letter-spacing="0.0055in"/>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fo:letter-spacing="0.0055in"/>
    </style:style>
    <style:style style:name="T406" style:parent-style-name="DefaultParagraphFont" style:family="text">
      <style:text-properties fo:color="#000000" fo:letter-spacing="0.0055in"/>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fo:color="#000000" fo:letter-spacing="0.0055in"/>
    </style:style>
    <style:style style:name="T410" style:parent-style-name="DefaultParagraphFont" style:family="text">
      <style:text-properties fo:font-weight="bold" style:font-weight-asian="bold" fo:color="#000000" fo:letter-spacing="0.0055in"/>
    </style:style>
    <style:style style:name="T411" style:parent-style-name="DefaultParagraphFont" style:family="text">
      <style:text-properties fo:font-weight="bold" style:font-weight-asian="bold" fo:color="#000000" fo:letter-spacing="0.0055in"/>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fo:letter-spacing="0.0055in"/>
    </style:style>
    <style:style style:name="T414" style:parent-style-name="DefaultParagraphFont" style:family="text">
      <style:text-properties fo:color="#000000" fo:letter-spacing="0.0055in"/>
    </style:style>
    <style:style style:name="T415" style:parent-style-name="DefaultParagraphFont" style:family="text">
      <style:text-properties fo:color="#000000" fo:letter-spacing="0.0055in"/>
    </style:style>
    <style:style style:name="T416" style:parent-style-name="DefaultParagraphFont" style:family="text">
      <style:text-properties fo:color="#000000" fo:letter-spacing="0.0055in"/>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fo:letter-spacing="0.0055in"/>
    </style:style>
    <style:style style:name="T419" style:parent-style-name="DefaultParagraphFont" style:family="text">
      <style:text-properties fo:color="#000000" fo:letter-spacing="0.0055in"/>
    </style:style>
    <style:style style:name="T420" style:parent-style-name="DefaultParagraphFont" style:family="text">
      <style:text-properties fo:color="#000000" fo:letter-spacing="0.0055in"/>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fo:letter-spacing="0.0055in"/>
    </style:style>
    <style:style style:name="T423" style:parent-style-name="DefaultParagraphFont" style:family="text">
      <style:text-properties fo:color="#000000" fo:letter-spacing="0.0055in"/>
    </style:style>
    <style:style style:name="T424" style:parent-style-name="DefaultParagraphFont" style:family="text">
      <style:text-properties fo:color="#000000" fo:letter-spacing="0.0055in"/>
    </style:style>
    <style:style style:name="T425" style:parent-style-name="DefaultParagraphFont" style:family="text">
      <style:text-properties fo:color="#000000" fo:letter-spacing="0.005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fo:letter-spacing="0.0055in"/>
    </style:style>
    <style:style style:name="T428" style:parent-style-name="DefaultParagraphFont" style:family="text">
      <style:text-properties fo:color="#000000" fo:letter-spacing="0.0055in"/>
    </style:style>
    <style:style style:name="T429" style:parent-style-name="DefaultParagraphFont" style:family="text">
      <style:text-properties fo:color="#000000" fo:letter-spacing="0.0055in"/>
    </style:style>
    <style:style style:name="T430" style:parent-style-name="DefaultParagraphFont" style:family="text">
      <style:text-properties fo:color="#000000" fo:letter-spacing="0.0055in"/>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fo:color="#000000" fo:letter-spacing="0.0055in"/>
    </style:style>
    <style:style style:name="T434" style:parent-style-name="DefaultParagraphFont" style:family="text">
      <style:text-properties fo:font-weight="bold" style:font-weight-asian="bold" fo:color="#000000" fo:letter-spacing="0.0055in"/>
    </style:style>
    <style:style style:name="T435" style:parent-style-name="DefaultParagraphFont" style:family="text">
      <style:text-properties fo:font-weight="bold" style:font-weight-asian="bold" fo:color="#000000" fo:letter-spacing="0.0055in"/>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fo:letter-spacing="0.0055in"/>
    </style:style>
    <style:style style:name="T438" style:parent-style-name="DefaultParagraphFont" style:family="text">
      <style:text-properties fo:color="#000000" fo:letter-spacing="0.0055in"/>
    </style:style>
    <style:style style:name="T439" style:parent-style-name="DefaultParagraphFont" style:family="text">
      <style:text-properties fo:color="#000000" fo:letter-spacing="0.0055in"/>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fo:color="#000000" fo:letter-spacing="0.0055in"/>
    </style:style>
    <style:style style:name="T443" style:parent-style-name="DefaultParagraphFont" style:family="text">
      <style:text-properties fo:font-weight="bold" style:font-weight-asian="bold" fo:color="#000000" fo:letter-spacing="0.0055in"/>
    </style:style>
    <style:style style:name="T444" style:parent-style-name="DefaultParagraphFont" style:family="text">
      <style:text-properties fo:font-weight="bold" style:font-weight-asian="bold" fo:color="#000000" fo:letter-spacing="0.0055in"/>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fo:letter-spacing="0.0055in"/>
    </style:style>
    <style:style style:name="T447" style:parent-style-name="DefaultParagraphFont" style:family="text">
      <style:text-properties fo:color="#000000" fo:letter-spacing="0.0055in"/>
    </style:style>
    <style:style style:name="T448" style:parent-style-name="DefaultParagraphFont" style:family="text">
      <style:text-properties fo:color="#000000" fo:letter-spacing="0.0055in"/>
    </style:style>
    <style:style style:name="T449" style:parent-style-name="DefaultParagraphFont" style:family="text">
      <style:text-properties fo:color="#000000" fo:letter-spacing="0.005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fo:letter-spacing="0.0055in"/>
    </style:style>
    <style:style style:name="T452" style:parent-style-name="DefaultParagraphFont" style:family="text">
      <style:text-properties fo:color="#000000" fo:letter-spacing="0.0055in"/>
    </style:style>
    <style:style style:name="T453" style:parent-style-name="DefaultParagraphFont" style:family="text">
      <style:text-properties fo:color="#000000" fo:letter-spacing="0.0055in"/>
    </style:style>
    <style:style style:name="T454" style:parent-style-name="DefaultParagraphFont" style:family="text">
      <style:text-properties fo:letter-spacing="0.0055in"/>
    </style:style>
    <style:style style:name="T455" style:parent-style-name="DefaultParagraphFont" style:family="text">
      <style:text-properties fo:color="#000000" fo:letter-spacing="0.0055in"/>
    </style:style>
    <style:style style:name="T456" style:parent-style-name="DefaultParagraphFont" style:family="text">
      <style:text-properties fo:color="#000000" fo:letter-spacing="0.0055in"/>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fo:letter-spacing="0.0055in"/>
    </style:style>
    <style:style style:name="T460" style:parent-style-name="DefaultParagraphFont" style:family="text">
      <style:text-properties fo:color="#000000" fo:letter-spacing="0.005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fo:letter-spacing="0.0055in"/>
    </style:style>
    <style:style style:name="T463" style:parent-style-name="DefaultParagraphFont" style:family="text">
      <style:text-properties fo:color="#000000" fo:letter-spacing="0.0055in"/>
    </style:style>
    <style:style style:name="T464" style:parent-style-name="DefaultParagraphFont" style:family="text">
      <style:text-properties fo:color="#000000" fo:letter-spacing="0.0055in"/>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margin-left="0.4923in">
        <style:tab-stops/>
      </style:paragraph-properties>
    </style:style>
    <style:style style:name="T467" style:parent-style-name="DefaultParagraphFont" style:family="text">
      <style:text-properties fo:font-weight="bold" style:font-weight-asian="bold" fo:color="#000000" fo:letter-spacing="0.0055in"/>
    </style:style>
    <style:style style:name="T468" style:parent-style-name="DefaultParagraphFont" style:family="text">
      <style:text-properties fo:font-weight="bold" style:font-weight-asian="bold" fo:color="#000000" fo:letter-spacing="0.0055in"/>
    </style:style>
    <style:style style:name="T469" style:parent-style-name="DefaultParagraphFont" style:family="text">
      <style:text-properties fo:font-weight="bold" style:font-weight-asian="bold" fo:color="#000000" fo:letter-spacing="0.0055in"/>
    </style:style>
    <style:style style:name="T470" style:parent-style-name="DefaultParagraphFont" style:family="text">
      <style:text-properties fo:font-weight="bold" style:font-weight-asian="bold" fo:color="#000000" fo:letter-spacing="0.0055in"/>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fo:letter-spacing="0.0055in"/>
    </style:style>
    <style:style style:name="T473" style:parent-style-name="DefaultParagraphFont" style:family="text">
      <style:text-properties fo:color="#000000" fo:letter-spacing="0.0055in"/>
    </style:style>
    <style:style style:name="T474" style:parent-style-name="DefaultParagraphFont" style:family="text">
      <style:text-properties fo:color="#000000" fo:letter-spacing="0.0055in"/>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fo:letter-spacing="0.0055in"/>
    </style:style>
    <style:style style:name="T477" style:parent-style-name="DefaultParagraphFont" style:family="text">
      <style:text-properties fo:color="#000000" fo:letter-spacing="0.0055in"/>
    </style:style>
    <style:style style:name="T478" style:parent-style-name="DefaultParagraphFont" style:family="text">
      <style:text-properties fo:letter-spacing="0.0055in"/>
    </style:style>
    <style:style style:name="T479" style:parent-style-name="DefaultParagraphFont" style:family="text">
      <style:text-properties fo:color="#000000" fo:letter-spacing="0.0055in"/>
    </style:style>
    <style:style style:name="T480" style:parent-style-name="DefaultParagraphFont" style:family="text">
      <style:text-properties fo:color="#000000" fo:letter-spacing="0.0055in"/>
    </style:style>
    <style:style style:name="T481" style:parent-style-name="DefaultParagraphFont" style:family="text">
      <style:text-properties fo:color="#000000" fo:letter-spacing="0.005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fo:letter-spacing="0.0055in"/>
    </style:style>
    <style:style style:name="T484" style:parent-style-name="DefaultParagraphFont" style:family="text">
      <style:text-properties fo:color="#000000" fo:letter-spacing="0.0055in"/>
    </style:style>
    <style:style style:name="T485" style:parent-style-name="DefaultParagraphFont" style:family="text">
      <style:text-properties fo:color="#000000" fo:letter-spacing="0.0055in"/>
    </style:style>
    <style:style style:name="T486" style:parent-style-name="DefaultParagraphFont" style:family="text">
      <style:text-properties fo:color="#000000" fo:letter-spacing="0.0055in"/>
    </style:style>
    <style:style style:name="T487" style:parent-style-name="DefaultParagraphFont" style:family="text">
      <style:text-properties fo:letter-spacing="0.0055in"/>
    </style:style>
    <style:style style:name="T488" style:parent-style-name="DefaultParagraphFont" style:family="text">
      <style:text-properties fo:color="#000000" fo:letter-spacing="0.0055in"/>
    </style:style>
    <style:style style:name="T489" style:parent-style-name="DefaultParagraphFont" style:family="text">
      <style:text-properties fo:color="#000000" fo:letter-spacing="0.0055in"/>
    </style:style>
    <style:style style:name="T490" style:parent-style-name="DefaultParagraphFont" style:family="text">
      <style:text-properties fo:color="#000000" fo:letter-spacing="0.005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fo:letter-spacing="0.0055in"/>
    </style:style>
    <style:style style:name="T493" style:parent-style-name="DefaultParagraphFont" style:family="text">
      <style:text-properties fo:color="#000000" fo:letter-spacing="0.0055in"/>
    </style:style>
    <style:style style:name="T494" style:parent-style-name="DefaultParagraphFont" style:family="text">
      <style:text-properties fo:color="#000000" fo:letter-spacing="0.0055in"/>
    </style:style>
    <style:style style:name="T495" style:parent-style-name="DefaultParagraphFont" style:family="text">
      <style:text-properties fo:font-style="italic" style:font-style-asian="italic" fo:color="#000000" fo:letter-spacing="0.0055in"/>
    </style:style>
    <style:style style:name="T496" style:parent-style-name="DefaultParagraphFont" style:family="text">
      <style:text-properties fo:color="#000000" fo:letter-spacing="0.0055in"/>
    </style:style>
    <style:style style:name="T497" style:parent-style-name="DefaultParagraphFont" style:family="text">
      <style:text-properties fo:color="#000000" fo:letter-spacing="0.0055in"/>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fo:color="#000000" fo:letter-spacing="0.0055in"/>
    </style:style>
    <style:style style:name="T501" style:parent-style-name="DefaultParagraphFont" style:family="text">
      <style:text-properties fo:font-weight="bold" style:font-weight-asian="bold" fo:color="#000000" fo:letter-spacing="0.0055in"/>
    </style:style>
    <style:style style:name="T502" style:parent-style-name="DefaultParagraphFont" style:family="text">
      <style:text-properties fo:font-weight="bold" style:font-weight-asian="bold" fo:color="#000000" fo:letter-spacing="0.0055in"/>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fo:letter-spacing="0.0055in"/>
    </style:style>
    <style:style style:name="T505" style:parent-style-name="DefaultParagraphFont" style:family="text">
      <style:text-properties fo:color="#000000" fo:letter-spacing="0.0055in"/>
    </style:style>
    <style:style style:name="T506" style:parent-style-name="DefaultParagraphFont" style:family="text">
      <style:text-properties fo:color="#000000" fo:letter-spacing="0.0055in"/>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fo:letter-spacing="0.0055in"/>
    </style:style>
    <style:style style:name="T509" style:parent-style-name="DefaultParagraphFont" style:family="text">
      <style:text-properties fo:color="#000000" fo:letter-spacing="0.0055in"/>
    </style:style>
    <style:style style:name="T510" style:parent-style-name="DefaultParagraphFont" style:family="text">
      <style:text-properties fo:color="#000000" fo:letter-spacing="0.0055in"/>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fo:letter-spacing="0.0055in"/>
    </style:style>
    <style:style style:name="T513" style:parent-style-name="DefaultParagraphFont" style:family="text">
      <style:text-properties fo:color="#000000" fo:letter-spacing="0.0055in"/>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fo:letter-spacing="0.0055in"/>
    </style:style>
    <style:style style:name="T520" style:parent-style-name="DefaultParagraphFont" style:family="text">
      <style:text-properties fo:color="#000000" fo:letter-spacing="0.0055in"/>
    </style:style>
    <style:style style:name="T521" style:parent-style-name="DefaultParagraphFont" style:family="text">
      <style:text-properties fo:color="#000000" fo:letter-spacing="0.0055in"/>
    </style:style>
    <style:style style:name="T522" style:parent-style-name="DefaultParagraphFont" style:family="text">
      <style:text-properties fo:color="#000000" fo:letter-spacing="0.0055in"/>
    </style:style>
    <style:style style:name="T523" style:parent-style-name="DefaultParagraphFont" style:family="text">
      <style:text-properties fo:color="#000000" fo:letter-spacing="0.0055in"/>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margin-left="0.4923in">
        <style:tab-stops/>
      </style:paragraph-properties>
    </style:style>
    <style:style style:name="T526" style:parent-style-name="DefaultParagraphFont" style:family="text">
      <style:text-properties fo:font-weight="bold" style:font-weight-asian="bold" fo:color="#000000" fo:letter-spacing="0.0055in"/>
    </style:style>
    <style:style style:name="T527" style:parent-style-name="DefaultParagraphFont" style:family="text">
      <style:text-properties fo:font-weight="bold" style:font-weight-asian="bold" fo:color="#000000" fo:letter-spacing="0.0055in"/>
    </style:style>
    <style:style style:name="T528" style:parent-style-name="DefaultParagraphFont" style:family="text">
      <style:text-properties fo:font-weight="bold" style:font-weight-asian="bold" fo:color="#000000" fo:letter-spacing="0.0055in"/>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fo:letter-spacing="0.0055in"/>
    </style:style>
    <style:style style:name="T531" style:parent-style-name="DefaultParagraphFont" style:family="text">
      <style:text-properties fo:color="#000000" fo:letter-spacing="0.0055in"/>
    </style:style>
    <style:style style:name="T532" style:parent-style-name="DefaultParagraphFont" style:family="text">
      <style:text-properties fo:color="#000000" fo:letter-spacing="0.0055in"/>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fo:letter-spacing="0.0055in"/>
    </style:style>
    <style:style style:name="T538" style:parent-style-name="DefaultParagraphFont" style:family="text">
      <style:text-properties fo:color="#000000" fo:letter-spacing="0.0055in"/>
    </style:style>
    <style:style style:name="T539" style:parent-style-name="DefaultParagraphFont" style:family="text">
      <style:text-properties fo:color="#000000" fo:letter-spacing="0.0055in"/>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fo:letter-spacing="0.0055in"/>
    </style:style>
    <style:style style:name="T542" style:parent-style-name="DefaultParagraphFont" style:family="text">
      <style:text-properties fo:color="#000000" fo:letter-spacing="0.0055in"/>
    </style:style>
    <style:style style:name="T543" style:parent-style-name="DefaultParagraphFont" style:family="text">
      <style:text-properties fo:color="#000000" fo:letter-spacing="0.0055in"/>
    </style:style>
    <style:style style:name="P544" style:parent-style-name="Normal" style:family="paragraph">
      <style:paragraph-properties fo:text-align="justify" fo:line-height="150%" fo:text-indent="0.5in"/>
      <style:text-properties fo:color="#000000" fo:letter-spacing="0.0055in"/>
    </style:style>
    <style:style style:name="P545" style:parent-style-name="Normal" style:family="paragraph">
      <style:paragraph-properties fo:text-align="center" fo:line-height="150%" fo:text-indent="0.5in"/>
    </style:style>
    <style:style style:name="P546" style:parent-style-name="Normal" style:family="paragraph">
      <style:paragraph-properties fo:text-align="center" fo:line-height="150%" fo:text-indent="0.5in"/>
    </style:style>
    <style:style style:name="T547" style:parent-style-name="DefaultParagraphFont" style:family="text">
      <style:text-properties fo:font-weight="bold" style:font-weight-asian="bold" fo:color="#000000" fo:letter-spacing="0.0055in"/>
    </style:style>
    <style:style style:name="T548" style:parent-style-name="DefaultParagraphFont" style:family="text">
      <style:text-properties fo:font-weight="bold" style:font-weight-asian="bold" fo:color="#000000" fo:letter-spacing="0.0055in"/>
    </style:style>
    <style:style style:name="P549" style:parent-style-name="Normal" style:family="paragraph">
      <style:paragraph-properties fo:keep-with-next="always" fo:text-align="center" fo:line-height="150%" fo:text-indent="0.5in"/>
    </style:style>
    <style:style style:name="T550" style:parent-style-name="DefaultParagraphFont" style:family="text">
      <style:text-properties fo:font-weight="bold" style:font-weight-asian="bold" fo:color="#000000" fo:letter-spacing="0.0055in"/>
    </style:style>
    <style:style style:name="P551" style:parent-style-name="Normal" style:family="paragraph">
      <style:paragraph-properties fo:text-align="justify" fo:line-height="150%" fo:text-indent="0.5in"/>
      <style:text-properties fo:font-weight="bold" style:font-weight-asian="bold" fo:color="#000000" fo:letter-spacing="0.0055in"/>
    </style:style>
    <style:style style:name="P552" style:parent-style-name="Normal" style:family="paragraph">
      <style:paragraph-properties fo:text-align="justify" fo:line-height="150%" fo:margin-left="1.575in" fo:text-indent="-1.075in">
        <style:tab-stops/>
      </style:paragraph-properties>
    </style:style>
    <style:style style:name="T553" style:parent-style-name="DefaultParagraphFont" style:family="text">
      <style:text-properties fo:font-weight="bold" style:font-weight-asian="bold" fo:color="#000000" fo:letter-spacing="0.0055in"/>
    </style:style>
    <style:style style:name="T554" style:parent-style-name="DefaultParagraphFont" style:family="text">
      <style:text-properties fo:font-weight="bold" style:font-weight-asian="bold" fo:color="#000000" fo:letter-spacing="0.0055in"/>
    </style:style>
    <style:style style:name="T555" style:parent-style-name="DefaultParagraphFont" style:family="text">
      <style:text-properties fo:font-weight="bold" style:font-weight-asian="bold" fo:color="#000000" fo:letter-spacing="0.0055in"/>
    </style:style>
    <style:style style:name="T556" style:parent-style-name="DefaultParagraphFont" style:family="text">
      <style:text-properties fo:font-weight="bold" style:font-weight-asian="bold" fo:color="#000000" fo:letter-spacing="0.0055in"/>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fo:letter-spacing="0.0055in"/>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fo:letter-spacing="0.0055in"/>
    </style:style>
    <style:style style:name="T561" style:parent-style-name="DefaultParagraphFont" style:family="text">
      <style:text-properties fo:color="#000000" fo:letter-spacing="0.0055in"/>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fo:letter-spacing="0.0055in"/>
    </style:style>
    <style:style style:name="P564" style:parent-style-name="Normal" style:family="paragraph">
      <style:paragraph-properties fo:text-align="justify" fo:line-height="150%" fo:text-indent="0.5in"/>
      <style:text-properties fo:font-weight="bold" style:font-weight-asian="bold" fo:color="#000000" fo:letter-spacing="0.0055in"/>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center" fo:line-height="150%" fo:text-indent="0.5in"/>
    </style:style>
    <style:style style:name="T567" style:parent-style-name="DefaultParagraphFont" style:family="text">
      <style:text-properties fo:font-weight="bold" style:font-weight-asian="bold" fo:color="#000000" fo:letter-spacing="0.0055in"/>
    </style:style>
    <style:style style:name="T568" style:parent-style-name="DefaultParagraphFont" style:family="text">
      <style:text-properties fo:font-weight="bold" style:font-weight-asian="bold" fo:color="#000000" fo:letter-spacing="0.0055in"/>
    </style:style>
    <style:style style:name="P569" style:parent-style-name="Normal" style:family="paragraph">
      <style:paragraph-properties fo:text-align="center" fo:line-height="150%" fo:text-indent="0.5in"/>
    </style:style>
    <style:style style:name="T570" style:parent-style-name="DefaultParagraphFont" style:family="text">
      <style:text-properties fo:font-weight="bold" style:font-weight-asian="bold" fo:color="#000000" fo:letter-spacing="0.0055in"/>
    </style:style>
    <style:style style:name="P571" style:parent-style-name="Normal" style:family="paragraph">
      <style:paragraph-properties fo:text-align="center" fo:line-height="150%" fo:text-indent="0.5in"/>
      <style:text-properties fo:font-weight="bold" style:font-weight-asian="bold" fo:color="#000000" fo:letter-spacing="0.0055in"/>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weight="bold" style:font-weight-asian="bold" fo:color="#000000" fo:letter-spacing="0.0055in"/>
    </style:style>
    <style:style style:name="T574" style:parent-style-name="DefaultParagraphFont" style:family="text">
      <style:text-properties fo:font-weight="bold" style:font-weight-asian="bold" fo:color="#000000" fo:letter-spacing="0.0055in"/>
    </style:style>
    <style:style style:name="T575" style:parent-style-name="DefaultParagraphFont" style:family="text">
      <style:text-properties fo:font-weight="bold" style:font-weight-asian="bold" fo:color="#000000" fo:letter-spacing="0.0055in"/>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fo:letter-spacing="0.0055in"/>
    </style:style>
    <style:style style:name="T578" style:parent-style-name="DefaultParagraphFont" style:family="text">
      <style:text-properties fo:color="#000000" fo:letter-spacing="0.0055in"/>
    </style:style>
    <style:style style:name="T579" style:parent-style-name="DefaultParagraphFont" style:family="text">
      <style:text-properties fo:color="#000000" fo:letter-spacing="0.0055in"/>
    </style:style>
    <style:style style:name="T580" style:parent-style-name="DefaultParagraphFont" style:family="text">
      <style:text-properties fo:color="#000000" fo:letter-spacing="0.0055in"/>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fo:letter-spacing="0.0055in"/>
    </style:style>
    <style:style style:name="T583" style:parent-style-name="DefaultParagraphFont" style:family="text">
      <style:text-properties fo:color="#000000" fo:letter-spacing="0.0055in"/>
    </style:style>
    <style:style style:name="T584" style:parent-style-name="DefaultParagraphFont" style:family="text">
      <style:text-properties fo:color="#000000" fo:letter-spacing="0.0055in"/>
    </style:style>
    <style:style style:name="T585" style:parent-style-name="DefaultParagraphFont" style:family="text">
      <style:text-properties fo:color="#000000" fo:letter-spacing="0.0055in"/>
    </style:style>
    <style:style style:name="T586" style:parent-style-name="DefaultParagraphFont" style:family="text">
      <style:text-properties fo:color="#000000" fo:letter-spacing="0.0055in"/>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fo:letter-spacing="0.0055in"/>
    </style:style>
    <style:style style:name="T589" style:parent-style-name="DefaultParagraphFont" style:family="text">
      <style:text-properties fo:color="#000000" fo:letter-spacing="0.0055in"/>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fo:letter-spacing="0.0055in"/>
    </style:style>
    <style:style style:name="T592" style:parent-style-name="DefaultParagraphFont" style:family="text">
      <style:text-properties fo:color="#000000" fo:letter-spacing="0.0055in"/>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fo:letter-spacing="0.0055in"/>
    </style:style>
    <style:style style:name="T595" style:parent-style-name="DefaultParagraphFont" style:family="text">
      <style:text-properties fo:color="#000000" fo:letter-spacing="0.0055in"/>
    </style:style>
    <style:style style:name="T596" style:parent-style-name="DefaultParagraphFont" style:family="text">
      <style:text-properties fo:color="#000000" fo:letter-spacing="0.0055in"/>
    </style:style>
    <style:style style:name="P597" style:parent-style-name="Normal" style:family="paragraph">
      <style:paragraph-properties fo:text-align="justify" fo:line-height="150%" fo:text-indent="0.5in"/>
    </style:style>
    <style:style style:name="T598" style:parent-style-name="DefaultParagraphFont" style:family="text">
      <style:text-properties fo:color="#000000" fo:letter-spacing="0.0055in"/>
    </style:style>
    <style:style style:name="T599" style:parent-style-name="DefaultParagraphFont" style:family="text">
      <style:text-properties fo:color="#000000" fo:letter-spacing="0.0055in"/>
    </style:style>
    <style:style style:name="T600" style:parent-style-name="DefaultParagraphFont" style:family="text">
      <style:text-properties fo:color="#000000" fo:letter-spacing="0.0055in"/>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fo:letter-spacing="0.0055in"/>
    </style:style>
    <style:style style:name="T603" style:parent-style-name="DefaultParagraphFont" style:family="text">
      <style:text-properties fo:color="#000000" fo:letter-spacing="0.0055in"/>
    </style:style>
    <style:style style:name="T604" style:parent-style-name="DefaultParagraphFont" style:family="text">
      <style:text-properties fo:color="#000000" fo:letter-spacing="0.0055in"/>
    </style:style>
    <style:style style:name="T605" style:parent-style-name="DefaultParagraphFont" style:family="text">
      <style:text-properties fo:color="#000000" fo:letter-spacing="0.0055in"/>
    </style:style>
    <style:style style:name="T606" style:parent-style-name="DefaultParagraphFont" style:family="text">
      <style:text-properties fo:color="#000000" fo:letter-spacing="0.0055in"/>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fo:letter-spacing="0.0055in"/>
    </style:style>
    <style:style style:name="T609" style:parent-style-name="DefaultParagraphFont" style:family="text">
      <style:text-properties fo:color="#000000" fo:letter-spacing="0.0055in"/>
    </style:style>
    <style:style style:name="T610" style:parent-style-name="DefaultParagraphFont" style:family="text">
      <style:text-properties fo:color="#000000" fo:letter-spacing="0.0055in"/>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fo:letter-spacing="0.0055in"/>
    </style:style>
    <style:style style:name="P613" style:parent-style-name="Normal" style:family="paragraph">
      <style:paragraph-properties fo:text-align="justify" fo:line-height="150%" fo:text-indent="0.5in"/>
      <style:text-properties fo:color="#000000" fo:letter-spacing="0.0055in"/>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fo:color="#000000" fo:letter-spacing="0.0055in"/>
    </style:style>
    <style:style style:name="T617" style:parent-style-name="DefaultParagraphFont" style:family="text">
      <style:text-properties fo:font-weight="bold" style:font-weight-asian="bold" fo:color="#000000" fo:letter-spacing="0.0055in"/>
    </style:style>
    <style:style style:name="T618" style:parent-style-name="DefaultParagraphFont" style:family="text">
      <style:text-properties fo:font-weight="bold" style:font-weight-asian="bold" fo:color="#000000" fo:letter-spacing="0.0055in"/>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fo:letter-spacing="0.0055in"/>
    </style:style>
    <style:style style:name="T621" style:parent-style-name="DefaultParagraphFont" style:family="text">
      <style:text-properties fo:color="#000000" fo:letter-spacing="0.0055in"/>
    </style:style>
    <style:style style:name="T622" style:parent-style-name="DefaultParagraphFont" style:family="text">
      <style:text-properties fo:color="#000000" fo:letter-spacing="0.0055in"/>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fo:letter-spacing="0.0055in"/>
    </style:style>
    <style:style style:name="T625" style:parent-style-name="DefaultParagraphFont" style:family="text">
      <style:text-properties fo:color="#000000" fo:letter-spacing="0.0055in"/>
    </style:style>
    <style:style style:name="T626" style:parent-style-name="DefaultParagraphFont" style:family="text">
      <style:text-properties fo:color="#000000" fo:letter-spacing="0.0055in"/>
    </style:style>
    <style:style style:name="T627" style:parent-style-name="DefaultParagraphFont" style:family="text">
      <style:text-properties fo:color="#000000" fo:letter-spacing="0.0055in"/>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fo:letter-spacing="0.0055in"/>
    </style:style>
    <style:style style:name="T630" style:parent-style-name="DefaultParagraphFont" style:family="text">
      <style:text-properties fo:color="#000000" fo:letter-spacing="0.0055in"/>
    </style:style>
    <style:style style:name="T631" style:parent-style-name="DefaultParagraphFont" style:family="text">
      <style:text-properties fo:color="#000000" fo:letter-spacing="0.0055in"/>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fo:letter-spacing="0.0055in"/>
    </style:style>
    <style:style style:name="T634" style:parent-style-name="DefaultParagraphFont" style:family="text">
      <style:text-properties fo:color="#000000" fo:letter-spacing="0.0055in"/>
    </style:style>
    <style:style style:name="T635" style:parent-style-name="DefaultParagraphFont" style:family="text">
      <style:text-properties fo:color="#000000" fo:letter-spacing="0.0055in"/>
    </style:style>
    <style:style style:name="T636" style:parent-style-name="DefaultParagraphFont" style:family="text">
      <style:text-properties fo:color="#000000" fo:letter-spacing="0.0055in"/>
    </style:style>
    <style:style style:name="P637" style:parent-style-name="Normal" style:family="paragraph">
      <style:paragraph-properties fo:text-align="justify" fo:line-height="150%" fo:text-indent="0.5in"/>
      <style:text-properties fo:color="#000000" fo:letter-spacing="0.0055in"/>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center" fo:line-height="150%" fo:text-indent="0.5in"/>
    </style:style>
    <style:style style:name="T640" style:parent-style-name="DefaultParagraphFont" style:family="text">
      <style:text-properties fo:font-weight="bold" style:font-weight-asian="bold" fo:color="#000000" fo:letter-spacing="0.0055in"/>
    </style:style>
    <style:style style:name="T641" style:parent-style-name="DefaultParagraphFont" style:family="text">
      <style:text-properties fo:font-weight="bold" style:font-weight-asian="bold" fo:color="#000000" fo:letter-spacing="0.0055in"/>
    </style:style>
    <style:style style:name="P642" style:parent-style-name="Normal" style:family="paragraph">
      <style:paragraph-properties fo:text-align="center" fo:line-height="150%" fo:text-indent="0.5in"/>
    </style:style>
    <style:style style:name="T643" style:parent-style-name="DefaultParagraphFont" style:family="text">
      <style:text-properties fo:font-weight="bold" style:font-weight-asian="bold" fo:color="#000000" fo:letter-spacing="0.0055in"/>
    </style:style>
    <style:style style:name="P644" style:parent-style-name="Normal" style:family="paragraph">
      <style:paragraph-properties fo:text-align="center" fo:line-height="150%" fo:text-indent="0.5in"/>
      <style:text-properties fo:font-weight="bold" style:font-weight-asian="bold" fo:color="#000000" fo:letter-spacing="0.0055in"/>
    </style:style>
    <style:style style:name="P645" style:parent-style-name="Normal" style:family="paragraph">
      <style:paragraph-properties fo:text-align="center" fo:line-height="150%" fo:text-indent="0.5in"/>
      <style:text-properties fo:font-weight="bold" style:font-weight-asian="bold" fo:color="#000000" fo:letter-spacing="0.0055in"/>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fo:color="#000000" fo:letter-spacing="0.0055in"/>
    </style:style>
    <style:style style:name="T648" style:parent-style-name="DefaultParagraphFont" style:family="text">
      <style:text-properties fo:font-weight="bold" style:font-weight-asian="bold" fo:color="#000000" fo:letter-spacing="0.0055in"/>
    </style:style>
    <style:style style:name="T649" style:parent-style-name="DefaultParagraphFont" style:family="text">
      <style:text-properties fo:font-weight="bold" style:font-weight-asian="bold" fo:color="#000000" fo:letter-spacing="0.0055in"/>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fo:letter-spacing="0.0055in"/>
    </style:style>
    <style:style style:name="T652" style:parent-style-name="DefaultParagraphFont" style:family="text">
      <style:text-properties fo:color="#000000" fo:letter-spacing="0.0055in"/>
    </style:style>
    <style:style style:name="T653" style:parent-style-name="DefaultParagraphFont" style:family="text">
      <style:text-properties fo:color="#000000" fo:letter-spacing="0.0055in"/>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fo:letter-spacing="0.0055in"/>
    </style:style>
    <style:style style:name="T656" style:parent-style-name="DefaultParagraphFont" style:family="text">
      <style:text-properties fo:color="#000000" fo:letter-spacing="0.0055in"/>
    </style:style>
    <style:style style:name="T657" style:parent-style-name="DefaultParagraphFont" style:family="text">
      <style:text-properties fo:color="#000000" fo:letter-spacing="0.0055in"/>
    </style:style>
    <style:style style:name="P658" style:parent-style-name="Normal" style:family="paragraph">
      <style:paragraph-properties fo:text-align="justify" fo:line-height="150%" fo:text-indent="0.5in"/>
      <style:text-properties fo:color="#000000" fo:letter-spacing="0.0055in"/>
    </style:style>
    <style:style style:name="P659" style:parent-style-name="Normal" style:family="paragraph">
      <style:paragraph-properties fo:text-align="justify" fo:line-height="150%" fo:text-indent="0.5in"/>
      <style:text-properties fo:color="#000000" fo:letter-spacing="0.0055in"/>
    </style:style>
    <style:style style:name="P660" style:parent-style-name="Normal" style:family="paragraph">
      <style:paragraph-properties fo:line-height="150%" fo:text-indent="0.5in"/>
    </style:style>
    <style:style style:name="P661" style:parent-style-name="Normal" style:family="paragraph">
      <style:paragraph-properties fo:text-align="justify" fo:line-height="150%">
        <style:tab-stops>
          <style:tab-stop style:type="left" style:position="0.7875in"/>
        </style:tab-stops>
      </style:paragraph-properties>
    </style:style>
    <style:style style:name="T662" style:parent-style-name="DefaultParagraphFont" style:family="text">
      <style:text-properties fo:font-style="italic" style:font-style-asian="italic" fo:color="#000000" fo:letter-spacing="0.0055in"/>
    </style:style>
    <style:style style:name="P663" style:parent-style-name="Normal" style:family="paragraph">
      <style:paragraph-properties fo:keep-with-next="always" fo:text-align="justify" fo:line-height="150%"/>
    </style:style>
    <style:style style:name="T664" style:parent-style-name="DefaultParagraphFont" style:family="text">
      <style:text-properties fo:font-weight="bold" style:font-weight-asian="bold" fo:color="#000000" fo:letter-spacing="0.0055in"/>
    </style:style>
  </office:automatic-styles>
  <office:body>
    <office:text text:use-soft-page-breaks="true">
      <text:p text:style-name="P1"/>
      <text:p text:style-name="P9">Komiteto siūlomas įstatymo projektas</text:p>
      <text:p text:style-name="P10"/>
      <text:p text:style-name="P11"/>
      <text:p text:style-name="P12">LIETUVOS RESPUBLIKOS</text:p>
      <text:p text:style-name="P13"><text:span text:style-name="T14">PROTEKCINIŲ (APSAUGOS) PRIEMONIŲ</text:span><text:span text:style-name="T15"><text:line-break/></text:span><text:span text:style-name="T16">ĮSTATYMAS</text:span></text:p>
      <text:p text:style-name="P17"/>
      <text:p text:style-name="P18">2000 m. <text:s text:c="24"/>d. Nr.</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o įstatymo tikslas</text:span><text:span text:style-name="T34"><text:s/>– sudaryti teisines sąlygas ginti vietinius gamintojus nuo juos žlugdančio prekių importo į Lietuvos Respublikos muitų teritoriją.</text:span></text:p>
      <text:p text:style-name="P35"/>
      <text:p text:style-name="P36"><text:span text:style-name="T37">2</text:span><text:span text:style-name="T38"><text:s/>straipsnis.<text:s/></text:span><text:span text:style-name="T39">Šio įstatymo pagrindinės sąvokos</text:span></text:p>
      <text:p text:style-name="P40"><text:span text:style-name="T41">1</text:span><text:span text:style-name="T42">.<text:s/></text:span><text:span text:style-name="T43">Žlugdantis importas</text:span><text:span text:style-name="T44"><text:s/>– prekės importas labai padidėjusiais kiekiais (absoliutine išraiška arba palyginti su panašios prekės gamyba ar vartojimu Lietuvoje) ir (arba) tokiomis sąlygomis, kad daro arba gresia padaryti didelę žalą vietiniams gamintojams, gaminantiems panašias pre</text:span><text:span text:style-name="T45">kes. Pasaulio Prekybos Organizacijos šalių narėms protekcinių (apsaugos) priemonių taikymas gali būti svarstomas tik tais atvejais, kai tenkinamos abi nurodytos sąlygos.</text:span></text:p>
      <text:p text:style-name="P46"><text:span text:style-name="T47">2</text:span><text:span text:style-name="T48">.<text:s/></text:span><text:span text:style-name="T49">Svarstoma prekė<text:s/></text:span><text:span text:style-name="T50">–</text:span><text:span text:style-name="T51"><text:s/></text:span><text:span text:style-name="T52">prekė, kurios importas į Lietuvos Respublikos muitų teritorij</text:span><text:span text:style-name="T53">ą yra žlugdantis pagal šio straipsnio 1 dalį.</text:span></text:p>
      <text:p text:style-name="P54"><text:span text:style-name="T55">3</text:span><text:span text:style-name="T56">.<text:s/></text:span><text:span text:style-name="T57">Panaši prekė</text:span><text:s/><text:span text:style-name="T58">–</text:span><text:s/><text:span text:style-name="T59">identiška prekė arba prekė visais atžvilgiais panaši į svarstomą prekę, importuojamą į Lietuvos Respublikos muitų teritoriją. Jeigu identiškos prekės nėra, kita panašiomis<text:s/></text:span><text:span text:style-name="T60">charakteristikomis pasižyminti prekė arba prekė Lietuvos rinkoje tiesiogiai konkuruojanti su svarstoma preke.</text:span></text:p>
      <text:p text:style-name="P61"><text:span text:style-name="T62">4</text:span><text:span text:style-name="T63">.<text:s/></text:span><text:span text:style-name="T64">Vietiniai gamintojai</text:span><text:span text:style-name="T65"><text:s/>– Lietuvos gamintojų, gaminančių panašią prekę, visuma arba tie iš jų, kurių bendras panašios prekės gamybos kiekis su</text:span><text:span text:style-name="T66">daro didesnę dalį<text:s/></text:span>(daugiau kaip 50 procentų)<text:s/><text:span text:style-name="T67">viso panašios prekės gamybos Lietuvos Respublikos muitų teritorijoje kiekio.</text:span></text:p>
      <text:p text:style-name="P68"><text:span text:style-name="T69">5</text:span><text:span text:style-name="T70">.<text:s/></text:span><text:span text:style-name="T71">Didelės žalos grėsmė</text:span><text:span text:style-name="T72"><text:s/>– įrodymais patvirtinta akivaizdžiai neišvengiama didelė žala vietiniams gamintojams.</text:span></text:p>
      <text:p text:style-name="P73"><text:span text:style-name="T74">6</text:span><text:span text:style-name="T75">.<text:s/></text:span><text:span text:style-name="T76">Didelė žala</text:span><text:span text:style-name="T77"><text:s/>–</text:span><text:span text:style-name="T78"><text:s/>reikšmingas pakenkimas vietiniams gamintojams, kai svarstomos prekės importas neigiamai veikia panašios prekės gamybą, gamybos pajėgumų naudojimą, prekės atsargas, pardavimus, rinkos dalį, prekės kainą, pelną, užimtumą ir pan.</text:span></text:p>
      <text:p text:style-name="P79"><text:span text:style-name="T80">7</text:span><text:span text:style-name="T81">.<text:s/></text:span><text:span text:style-name="T82">Lietuvos Respublikos<text:s/></text:span><text:span text:style-name="T83">muitų teritorija</text:span><text:span text:style-name="T84"><text:s/>– Lietuvos Respublikos teritorija, kurią riboja Lietuvos Respublikos muitų siena, išskyrus atvejus, kai Lietuvos Respublikos tarptautinės sutartys numato ką kita. Taikant šį įstatymą, prekės, esančios laisvojoje zonoje, yra laikomos esanči</text:span><text:span text:style-name="T85">omis už Lietuvos Respublikos muitų teritorijos ribų.</text:span></text:p>
      <text:p text:style-name="P86"><text:span text:style-name="T87">8</text:span><text:span text:style-name="T88">.<text:s/></text:span><text:span text:style-name="T89">Lietuvos Respublikos muitų siena</text:span><text:span text:style-name="T90"><text:s/>– Lietuvos Respublikos muitų teritorijos riba, sutampanti su Lietuvos Respublikos valstybės siena, išskyrus atvejus, kai Lietuvos Respublikos tarptautinės sutartys</text:span><text:span text:style-name="T91"><text:s/>numato ką kita.</text:span></text:p>
      <text:p text:style-name="P92"><text:span text:style-name="T93">9</text:span><text:span text:style-name="T94">.<text:s/></text:span><text:span text:style-name="T95">Protekcinės (apsaugos) priemonės</text:span><text:span text:style-name="T96"><text:s/>– svarstomos prekės importą į Lietuvos Respublikos muitų teritoriją ribojančios priemonės, kurias taiko Lietuvos Respublika, nustatydama protekcinę (apsaugos) kvotą arba protekcinį (apsaugos) muitą.</text:span></text:p>
      <text:p text:style-name="P97"><text:span text:style-name="T98">10</text:span><text:span text:style-name="T99">.<text:s/></text:span><text:span text:style-name="T100">Protekcinė (apsaugos) kvota<text:s/></text:span><text:span text:style-name="T101">– svarstomos prekės importo apribojimas, išreikštas leidžiamu per metus importuoti tokios prekės kiekiu (natūrine ar vertine išraiška). Protekcinė (apsaugos) kvota gali būti taikoma tik tuomet, kai, atlikus šio įstatymo<text:s/></text:span><text:span text:style-name="T102">4 straipsnyje nurodytą tyrimą (toliau – tyrimas), nustatyta, kad į Lietuvos Respublikos muitų teritoriją vykdomas žlugdantis importas.</text:span></text:p>
      <text:p text:style-name="P103"><text:span text:style-name="T104">11</text:span><text:span text:style-name="T105">.<text:s/></text:span><text:span text:style-name="T106">Protekcinis (apsaugos) muitas</text:span><text:span text:style-name="T107"><text:s/>– muitas, kuris gali būti taikomas kaip laikina protekcinė (apsaugos) priemonė tyri</text:span><text:span text:style-name="T108">mo metu, kai svarstomos prekės žlugdantis importas yra nustatytas preliminariai, ir kaip galutinė protekcinė (apsaugos) priemonė, kai baigus tyrimą nustatyta, kad į Lietuvos Respublikos muitų teritoriją vykdomas svarstomos prekės žlugdantis importas.</text:span></text:p>
      <text:p text:style-name="P109"><text:span text:style-name="T110">12</text:span><text:span text:style-name="T111">.<text:s/></text:span><text:span text:style-name="T112">Suinteresuotosios šalys</text:span><text:span text:style-name="T113"><text:s/>vykdant protekcinių (apsaugos) priemonių nustatymo ir taikymo procedūras yra:</text:span></text:p>
      <text:p text:style-name="P114"><text:span text:style-name="T115">1</text:span><text:span text:style-name="T116">) panašios prekės Lietuvos gamintojai</text:span><text:span text:style-name="T117"><text:s/></text:span><text:span text:style-name="T118">arba prekybos ar verslo asociacijos, kurių narių dauguma yra panašios prekės Lietuvos gamintojai;</text:span></text:p>
      <text:p text:style-name="P119"><text:span text:style-name="T120">2</text:span><text:span text:style-name="T121">) svars</text:span><text:span text:style-name="T122">tomos prekės importuotojai, užsienio gamintojai ar eksportuotojai arba prekybos ar verslo asociacijos, kurių narių dauguma yra šios prekės importuotojai, užsienio gamintojai ar eksportuotojai;</text:span></text:p>
      <text:p text:style-name="P123"><text:span text:style-name="T124">3</text:span><text:span text:style-name="T125">) svarstomos prekės kilmės šalies ar valstybių, iš kurių<text:s/></text:span><text:span text:style-name="T126">importuojama į Lietuvos Respublikos muitų teritoriją svarstoma prekė (toliau – svarstomos prekės kilmės ar ją eksportuojančios šalies), vyriausybės;</text:span></text:p>
      <text:p text:style-name="P127"><text:span text:style-name="T128">4</text:span><text:span text:style-name="T129">) Lietuvos įmonės, naudojančios svarstomą prekę savo produkcijai gaminti;</text:span></text:p>
      <text:p text:style-name="P130"><text:span text:style-name="T131">5</text:span><text:span text:style-name="T132">) Lietuvos Respublikos<text:s/></text:span><text:span text:style-name="T133">Vyriausybė ar kitos valstybės institucijos;</text:span></text:p>
      <text:p text:style-name="P134"><text:span text:style-name="T135">6</text:span><text:span text:style-name="T136">) vartotojų teisių gynimo organizacijos (visuomeninės).</text:span></text:p>
      <text:p text:style-name="P137"/>
      <text:p text:style-name="P138"><text:span text:style-name="T139">3</text:span><text:span text:style-name="T140"><text:s/>straipsnis.<text:s/></text:span><text:span text:style-name="T141">Šį įstatymą vykdanti valstybės institucija</text:span></text:p>
      <text:p text:style-name="P142">1. Lietuvos Respublikos konkurencijos taryba (toliau<text:s/><text:span text:style-name="T143">–</text:span><text:s/>Konkurencijos taryba) vykdo tyrimus žlugdančiam importui nustatyti, atlieka taikomų protekcinių (apsaugos) priemonių peržiūras, priima sprendimus dėl tyrimo vykdymo ar nevykdymo, peržiūros atlikimo, tyrimo trukmės pratęsimo, tyrimo baigimo, pakartotinio tyrimo vykdymo, priima nutarimus dėl protekcinių (apsaugos) priemonių taikymo, jų taikymo pratęsimo, dėl taikomų protekcinių (apsaugos) priemonių liberalizavimo ar jų panaikinimo.</text:p>
      <text:p text:style-name="P144"><text:span text:style-name="T145">2</text:span><text:span text:style-name="T146">. Konkurencijos taryba dalį savo įgalinimų, išskyrus šiame įstatyme nustatytų Konkurencijos tarybos</text:span><text:span text:style-name="T147"><text:s/>sprendimų ir nutarimų priėmimą, gali perduoti Konkurencijos tarybos pirmininkui ar Konkurencijos tarybos administracijai.<text:s/></text:span></text:p>
      <text:p text:style-name="P148"/>
      <text:p text:style-name="P149"><text:span text:style-name="T150">ANTRASIS</text:span><text:span text:style-name="T151"><text:s/>SKIRSNIS</text:span></text:p>
      <text:p text:style-name="P152"><text:span text:style-name="T153">TYRIMO VYKDYMAS</text:span></text:p>
      <text:p text:style-name="P154"/>
      <text:p text:style-name="P155"><text:span text:style-name="T156">4</text:span><text:span text:style-name="T157"><text:s/>straipsnis.<text:s/></text:span><text:span text:style-name="T158">Tyrimo tikslas</text:span></text:p>
      <text:p text:style-name="P159">Tyrimo tikslas – surinktų objektyvių įrodymų pagrindu<text:s/>nustatyti, ar tikrai svarstomos prekės importas į Lietuvos Respublikos muitų teritoriją yra žlugdantis importas.</text:p>
      <text:p text:style-name="P160"/>
      <text:p text:style-name="P161"><text:span text:style-name="T162">5</text:span><text:span text:style-name="T163"><text:s/>straipsnis.<text:s/></text:span><text:span text:style-name="T164">Tyrimo inicijavimas</text:span></text:p>
      <text:p text:style-name="P165"><text:span text:style-name="T166">1</text:span><text:span text:style-name="T167">. Tyrimas nustatyti žlugdantį importą pradedamas vykdyti, pagal Konkurencijos tarybai pateiktą r</text:span><text:span text:style-name="T168">aštišką vietinių gamintojų prašymą, atitinkantį šio įstatymo 6 straipsnyje nustatytus reikalavimus.</text:span></text:p>
      <text:p text:style-name="P169"><text:span text:style-name="T170">2</text:span><text:span text:style-name="T171">.<text:s/></text:span>Jeigu prašymo pateikėjo panašios prekės gamybos kiekis nesudaro didesnės dalies viso tokios prekės gamybos Lietuvos Respublikos muitų teritorijoje kiekio,<text:s/><text:span text:style-name="T172">Konkurencijos tarybai<text:s/></text:span>kartu su prašymu turi būti pateikti ir kitų panašios prekės vietinių gamintojų raštiški pritarimai prašymui vykdyti tyrimą. Prašymas vykdyti tyrimą laikomas pateiktu vietinių gamintojų, jei prašymui vykdyti tyrimą pritarė vietiniai gamintojai, kurių panašios prekės gamybos mastas sudaro<text:s/><text:soft-page-break/>didesnę dalį (kartu su prašymo pateikėjo panašios prekės gamybos mastu) visos tokios prekės gamybos Lietuvos Respublikos muitų teritorijoje masto.</text:p>
      <text:p text:style-name="P173"><text:span text:style-name="T174">3</text:span><text:span text:style-name="T175">. Konkurencijos tarybos sprendimu tyrimas gali būti pradėtas vykdyti ir<text:s/></text:span>nesant šio straipsnio 1 dalyje nurodyto prašymo, jei ji gauna informaciją iš vietiniams gamintojams atstovaujančios asociacijos arba ministerijos, kurios pavestai sričiai priklauso panašios prekės gamyba, ir šioje informacijoje pateikiami šio įstatymo 6 straipsnyje nustatyti įrodymai, reikalingi tyrimo vykdymui<text:span text:style-name="T176"><text:s/>pagrįsti.</text:span></text:p>
      <text:p text:style-name="P177"/>
      <text:p text:style-name="P178"><text:span text:style-name="T179">6</text:span><text:span text:style-name="T180"><text:s/>straipsnis.<text:s/></text:span><text:span text:style-name="T181">Prašymas vykdyti tyrimą</text:span></text:p>
      <text:p text:style-name="P182"><text:span text:style-name="T183">1</text:span><text:span text:style-name="T184">. Prašyme vykdyti tyrimą dėl žlugdančio importo turi būti išdėstyti</text:span><text:span text:style-name="T185"><text:s/>svarstomos prekės žlugdančio importo, jo daromos ar gresiančios didelės žalos vietiniams gamintojams ir priežastinio ryšio tarp žlugdančio importo ir žalos įrodymai. Šie įrodymai yra būtini tyrimo vykdymui pagrįsti. Prašyme vykdyti tyrimą turi būti pateik</text:span><text:span text:style-name="T186">ta tokia informacija:</text:span></text:p>
      <text:p text:style-name="P187">1) prašymo pateikėjo – fizinio asmens vardas, pavardė, adresas (juridinio asmens ar ūkio subjekto, neturinčio juridinio asmens statuso, pavadinimas ir buveinės adresas) bei prašymo pateikėjo ir kiekvieno vietinio gamintojo, kuris pritaria prašymui vykdyti tyrimą, panašios prekės gamybos kiekis natūrine ir vertine išraiška;</text:p>
      <text:p text:style-name="P188">2)<text:span text:style-name="T189"><text:s/></text:span>detalus svarstomos prekės aprašymas<text:span text:style-name="T190">,<text:s/></text:span>kad ją būtų galima klasifikuoti pagal Kombinuotąją muitų tarifų ir užsienio prekybos statistikos nomenklatūrą;</text:p>
      <text:p text:style-name="P191"><text:span text:style-name="T192">3</text:span><text:span text:style-name="T193">) s</text:span><text:span text:style-name="T194">varstomos prekės kilmės ar ją eksportuojančių šalių pavadinimai;</text:span></text:p>
      <text:p text:style-name="P195">4) detalus panašios prekės aprašymas ir prekės kodas pagal Kombinuotąją muitų tarifų ir užsienio prekybos statistikos nomenklatūrą;</text:p>
      <text:p text:style-name="P196">5) žinomų svarstomos prekės eksportuotojų pavadinimai;</text:p>
      <text:p text:style-name="P197">6) žinomų svarstomos prekės importuotojų pavadinimai.</text:p>
      <text:p text:style-name="P198"><text:span text:style-name="T199">2</text:span><text:span text:style-name="T200">. Kartu su prašymu pateikiami duomenys apie svarstomos prekės importo žlugdantį poveikį vietiniams gamintojams (gamybai, gamybos pajėgumų panaudojimui, pardavimams, rinkos daliai, prekės<text:s/></text:span><text:span text:style-name="T201">kainai, pelno ar nuostolių lygiui, užimtumui ir pan.), jei šie duomenys yra prieinami prašymo pateikėjui, bei kiti dokumentai, patvirtinantys prašymo pagrįstumą.<text:s/></text:span></text:p>
      <text:p text:style-name="P202"><text:span text:style-name="T203">3</text:span><text:span text:style-name="T204">.<text:s/></text:span>Prieš pradėdama tyrimą,<text:span text:style-name="T205"><text:s/>Konkurencijos taryba</text:span><text:s text:c="2"/>apie gautą prašymą vykdyti tyrimą bei šio įstatymo 5 straipsnio 3 dalyje nurodytu atveju praneša svarstomos prekės kilmės ar ją eksportuojančių šalių vyriausybėms, kad būtų galima konsultuotis su šiomis šalimis šio straipsnio 1 dalyje nurodytiems duomenims ir faktams išsiaiškinti bei Lietuvos Respublikai ir svarstomos prekės kilmės ar ją eksportuojančiai šaliai priimtinam sprendimui rasti. Jei šios konsultacijos užtrunka, tai netrukdo<text:s/><text:span text:style-name="T206">Konkurencijos tarybai</text:span><text:s/>pradėti tyrimą.</text:p>
      <text:p text:style-name="P207"><text:span text:style-name="T208">7</text:span><text:span text:style-name="T209"><text:s/>straipsnis.<text:s/></text:span><text:span text:style-name="T210">Prašymo vykdyti tyrimą nagrinėjimas ir sprendimo dėl ty</text:span><text:span text:style-name="T211">rimo priėmimas</text:span></text:p>
      <text:p text:style-name="P212"><text:span text:style-name="T213">1</text:span><text:span text:style-name="T214">. Gavusi vietinių gamintojų prašymą,<text:s/></text:span><text:span text:style-name="T215">Konkurencijos taryba</text:span><text:span text:style-name="T216"><text:s/>patikrina, ar prašymas pateiktas vietinių gamintojų, kaip tai nustatyta šio įstatymo 5 straipsnio 2 dalyje, ar gautas prašymas atitinka šio įstatymo 6 straipsnyje nustatytus reikalavimus, ar pakanka įrodymų tyrimo vykdymui pagrįsti, ir ne vėliau kaip per<text:s/></text:span><text:span text:style-name="T217">30 kalendorinių dienų nuo prašymo pateikimo dienos priima sprendimą vykdyti tyrimą ar jo nevykdyti.</text:span></text:p>
      <text:p text:style-name="P218"><text:span text:style-name="T219">2</text:span><text:span text:style-name="T220">. Jei prašymo pateikėjo panašios prekės gamybos kiekis nesudaro didesnės dalies viso tokios prekės gamybos Lietuvos Respublikos muitų teritorijoje kiek</text:span><text:span text:style-name="T221">io ir prašymo pateikėjas pateikė nepakankamai<text:s/></text:span>kitų<text:s/><text:span text:style-name="T222">vietinių gamintojų pritarimų prašymui vykdyti tyrimą, ar pateiktas prašymas neatitinka šio įstatymo 6 straipsnyje nustatytų reikalavimų, ar pateikta nepakankamai įrodymų tyrimo vykdymui pagrįsti, Konkurenc</text:span><text:span text:style-name="T223">ijos taryba praneša apie tai<text:s/></text:span>prašymo pateikėjui nurodydama trūkumus ir nustato terminą trūkumams pašalinti. Jei prašymo pateikėjas Konkurencijos tarybos nustatytu terminu nurodytų trūkumų nepašalina, Konkurencijos taryba priima sprendimą tyrimo nevykdyti.</text:p>
      <text:p text:style-name="P224">3<text:span text:style-name="T225">. Konkurencijos tarybos sprendimas vykdyti tyrimą skelbiamas<text:s/></text:span>„Valstybės žiniose”.</text:p>
      <text:p text:style-name="P226"><text:span text:style-name="T227">4</text:span><text:span text:style-name="T228">. Konkurencijos taryba, priėmusi sprendimą nevykdyti tyrimo (tuo atveju, kai buvo gautas prašymas vykdyti tyrimą), per 5 darbo dienas nuo šio sprendimo priėmimo<text:s/></text:span><text:span text:style-name="T229">dienos praneša apie tai prašymo pateikėjui.</text:span></text:p>
      <text:p text:style-name="P230"/>
      <text:p text:style-name="P231"><text:span text:style-name="T232">8</text:span><text:span text:style-name="T233"><text:s/>straipsnis.<text:s/></text:span><text:span text:style-name="T234">Tyrimo eiga</text:span></text:p>
      <text:p text:style-name="P235"><text:span text:style-name="T236">1</text:span><text:span text:style-name="T237">. Tyrimo metu siekiant nustatyti, ar svarstomos prekės importas daro ar gresia padaryti didelę žalą vietiniams gamintojams turi būti objektyviai įvertinti veiksniai, darantys</text:span><text:span text:style-name="T238"><text:s/>įtaką vietinių gamintojų būklei:</text:span></text:p>
      <text:p text:style-name="P239">1) svarstomos prekės importo į Lietuvos Respublikos muitų teritoriją kiekis (absoliutine ir vertine išraiška) bei jam tenkanti panašios prekės pardavimų Lietuvos Respublikos rinkoje bendro kiekio dalis;</text:p>
      <text:p text:style-name="P240">2) svarstomos<text:s/>prekės importo į Lietuvos Respublikos muitų teritoriją padidėjimas absoliutiniu dydžiu arba lyginant su gamyba ar vartojimu Lietuvos Respublikos muitų teritorijoje;</text:p>
      <text:p text:style-name="P241">3) importuojamos svarstomos prekės kaina, importuojamos svarstomos prekės ir Lietuvoje<text:s/>gaminamos panašios prekės kainų pokyčiai. Ypač svarbu, kai, yra akivaizdus Lietuvoje gaminamos panašios prekės kainos sumažėjimas arba trukdymas jai didėti, kas tikėtina įvyktų nesant žlugdančiam importui;</text:p>
      <text:p text:style-name="P242">4) Lietuvoje gaminamos panašios prekės pardavimo vidaus rinkoje pokyčiai;</text:p>
      <text:p text:style-name="P243">5) pokyčiai ekonomikos rodiklių, apibūdinančių Lietuvos įmonių gamybos kiekį, gamybos pajėgumų panaudojimą, prekių atsargas, pardavimus, rinkos dalį, pelną, užimtumą ir kita;</text:p>
      <text:p text:style-name="P244">6) kitos nei importo kiekio pokyčiai aplinkybės, darančios ar galėjusios padaryti didelės žalos vietiniams gamintojams.</text:p>
      <text:p text:style-name="P245"><text:span text:style-name="T246">2</text:span><text:span text:style-name="T247">. Kai yra įtariama didelės žalos vietiniams gamintojams grėsmė, be veiksnių, išvardytų šio straipsnio 1 dalyje, turi būti papildomai išnagrinėta, ar yra faktų, leidžiančių d</text:span><text:span text:style-name="T248">aryti objektyvią išvadą, kad dėl svarstomos prekės importo artimoje ateityje kils didelė žala vietiniams gamintojams. Šiuo atveju turi būti įvertintas svarstomos prekės importo į Lietuvos Respublikos muitų teritoriją kiekis, jo augimo tempas ir svarstomos<text:s/></text:span><text:span text:style-name="T249">prekės kilmės ar ją eksportuojančioje šalyje esantis ar potencialus eksporto pajėgumas bei tikimybė, kad tas pajėgumas bus panaudotas svarstomai prekei importuoti į Lietuvos Respublikos muitų teritoriją.</text:span></text:p>
      <text:p text:style-name="P250"><text:span text:style-name="T251">3</text:span><text:span text:style-name="T252">. Vykdant tyrimą turi būti įvertinti visi objek</text:span><text:span text:style-name="T253">tyvūs veiksniai, kuriuos galima kiekybiškai išmatuoti ir kurie turi įtakos panašios prekės</text:span><text:span text:style-name="T254"><text:s/></text:span><text:span text:style-name="T255">vietiniams gamintojams. Jei tuo pat metu kiti veiksniai nei žlugdantis importas daro žalą vietiniams gamintojams, šių veiksnių daroma žala negali būti priskiriama žl</text:span><text:span text:style-name="T256">ugdančiam importui.</text:span></text:p>
      <text:p text:style-name="P257"><text:span text:style-name="T258">4</text:span><text:span text:style-name="T259">. Vykdant tyrimą visa reikalinga informacija gaunama:</text:span></text:p>
      <text:p text:style-name="P260"><text:span text:style-name="T261">1</text:span><text:span text:style-name="T262">) suinteresuotosioms šalims atsakant į Konkurencijos tarybos pateiktus klausimynus. Atsakymai į klausimynus turi būti pateikti raštu per 30 kalendorinių dienų (skaičiuojant n</text:span><text:span text:style-name="T263">uo klausimynų gavimo dienos);</text:span></text:p>
      <text:p text:style-name="P264"><text:span text:style-name="T265">2</text:span><text:span text:style-name="T266">) suinteresuotosioms šalims savo iniciatyva raštu pateikiant papildomų įrodymų;</text:span></text:p>
      <text:p text:style-name="P267"><text:span text:style-name="T268">3</text:span><text:span text:style-name="T269">) Lietuvos ūkio subjektams, valstybės valdymo bei vietos savivaldos vykdomosioms institucijoms, Statistikos departamentui prie Lietuvos<text:s/></text:span><text:span text:style-name="T270">Respublikos Vyriausybės pateikiant reikalingus duomenis bei dokumentus Konkurencijos tarybos prašymu.</text:span></text:p>
      <text:p text:style-name="P271"><text:span text:style-name="T272">5</text:span><text:span text:style-name="T273">. Vykdant tyrimą suinteresuotosioms šalims turi būti suteikta galimybė pateikti įrodymų ir išdėstyti argumentus dėl kitų tyrime dalyvaujančių<text:s/></text:span><text:span text:style-name="T274">suinteresuotųjų šalių pateiktos informacijos.</text:span></text:p>
      <text:p text:style-name="P275"><text:span text:style-name="T276">6</text:span><text:span text:style-name="T277">. Konkurencijos taryba gali išklausyti suinteresuotųjų šalių argumentus ir paaiškinimus žodžiu, jeigu jos per Konkurencijos tarybos sprendime vykdyti tyrimą nustatytą terminą raštu pateikė tokį prašymą. Ši</text:span><text:span text:style-name="T278">ame prašyme turi būti parodyta, jog prašymą pateikusi suinteresuotoji šalis iš tiesų gali būti paveikta vykdomo tyrimo rezultatų, ir nurodytos svarbios priežastys, dėl kurių ji turėtų būti išklausyta.</text:span></text:p>
      <text:p text:style-name="P279"><text:span text:style-name="T280">7</text:span><text:span text:style-name="T281">. Nepažeidžiant šio įstatymo 22 straipsnio nuostat</text:span><text:span text:style-name="T282">ų, suinteresuotosioms šalims, raštu pateikusioms prašymus, turi būti sudaryta galimybė susipažinti su kitų suinteresuotųjų šalių<text:s/></text:span><text:soft-page-break/><text:span text:style-name="T283">pateikta, su tyrimu susijusia informacija, kuria vykdydama tyrimą vadovaujasi Konkurencijos taryba.</text:span></text:p>
      <text:p text:style-name="P284">8. Vykdant tyrimą paprastai nagrinėjama paskutiniųjų 3 metų laikotarpio informacija. Bet kuriuo atveju šis laikotarpis neturi būti trumpesnis nei 6 mėnesiai.</text:p>
      <text:p text:style-name="P285"><text:span text:style-name="T286">9</text:span><text:span text:style-name="T287">.<text:s/></text:span>Vykdant tyrimą<text:s/><text:span text:style-name="T288">Konkurencijos taryba<text:s/></text:span>remiasi turima ir gauta informacija bei suinteresuotųjų šalių raštu (per sprendime vykdyti tyrimą ar atitinkame kitame<text:s/><text:span text:style-name="T289">Konkurencijos tarybos<text:s/></text:span>sprendime nustatytą terminą) pateikta informacija.</text:p>
      <text:p text:style-name="P290">10. Jei suinteresuotoji šalis atsisako pateikti reikalingą informaciją, pateikia informaciją pavėluotai arba pateikia tik jos dalį, arba nustatoma, kad suinteresuotoji šalis pateikė neteisingą informaciją, priimant sprendimus neteisinga informacija atmetama ir vadovaujamasi pateikta informacijos dalimi bei kita turima,<text:s/><text:span text:style-name="T291">Konkurencijos tarybos<text:s/></text:span>nuomone, patikima informacija, įskaitant informaciją, gautą iš kitų prieinamų nepriklausomų šaltinių. Suinteresuotosios šalys raštu įspėjamos, kad jei jos nepateiks informacijos, pateiks ją pavėluotai arba pateiks neteisingą informaciją, išvados gali būti padarytos remiantis įrodymais, pagrįstais<text:s/><text:span text:style-name="T292">Konkurenc</text:span><text:span text:style-name="T293">ijos tarybos<text:s/></text:span>turima ir kitų suinteresuotųjų šalių pateikta informacija bei dokumentais. Tais atvejais, kai suinteresuotosios šalies pateiktoje informacijoje yra netikslumų, kuriuos galima patikrinti, ir tai nesusidaro didelių sunkumų ją naudoti, o suinteresuotoji šalis stengėsi pateikti tinkamą informaciją, pateikta informacija neatmetama.</text:p>
      <text:p text:style-name="P294">11. Jei suinteresuotosios šalies pateikti įrodymai ar informacija nepriimami, juos pateikusiai suinteresuotajai šaliai turi būti praneštos nepriėmimo priežastys ir sudarytos sąlygos per<text:s/><text:span text:style-name="T295">Konkurencijos tarybos<text:s/></text:span>nustatytą terminą pateikti paaiškinimų. Jei šie paaiškinimai laikomi nepakankamais, suinteresuotosios šalies pateiktų įrodymų ar informacijos nepriėmimo priežastys turi būti nurodytos atitinkamame<text:s/><text:span text:style-name="T296">Konkurencijos tar</text:span><text:span text:style-name="T297">ybos<text:s/></text:span>sprendime.</text:p>
      <text:p text:style-name="P298"/>
      <text:p text:style-name="P299"><text:span text:style-name="T300">9</text:span><text:span text:style-name="T301"><text:s/>straipsnis.<text:s/></text:span><text:span text:style-name="T302">Tyrimo trukmė</text:span></text:p>
      <text:p text:style-name="P303"><text:span text:style-name="T304">1</text:span><text:span text:style-name="T305">. Tyrimo trukmė neturi būti ilgesnė kaip 9 mėnesiai nuo sprendimo vykdyti tyrimą įsigaliojimo dienos.<text:s/></text:span>Jeigu dėl objektyvių priežasčių tyrimo neįmanoma baigti per nustatytą laiką<text:span text:style-name="T306">, Konkurencijos taryba gali priimti sprendimą šį terminą pratęsti, bet ne ilgiau kaip 2 mėnesiams. Konkurencijos tarybos<text:s/></text:span>sprendimas dėl<text:span text:style-name="T307"><text:s/>tyrimo trukmės pratęsimo skelbiamas<text:s/></text:span>„Valstybės žiniose”<text:span text:style-name="T308">. Be kitos informacijos,<text:s/></text:span>sprendime dėl<text:span text:style-name="T309"><text:s/>tyrimo trukmės pratęsimo t</text:span><text:span text:style-name="T310">uri būti nurodomas pratęsimo terminas ir motyvai.</text:span></text:p>
      <text:p text:style-name="P311">2. Jei<text:span text:style-name="T312"><text:s/>Konkurencijos taryba</text:span>, vadovaudamasi tyrimo metu išnagrinėta informacija, padaro išvadą, kad protekcinių (apsaugos) priemonių taikyti nereikia, ji priima sprendimą baigti tyrimą.<text:s/><text:span text:style-name="T313">Konkurencijos tar</text:span><text:span text:style-name="T314">ybos<text:s/></text:span>sprendimas baigti tyrimą turi būti priimtas ne vėliau kaip per 1 mėnesį nuo<text:s/><text:soft-page-break/>šio straipsnio 1 dalyje nustatyto tyrimo trukmės termino pasibaigimo dienos.<text:s/><text:span text:style-name="T315">Konkurencijos tarybos<text:s/></text:span>sprendimas baigti tyrimą, skelbiamas „Valstybės žiniose”<text:span text:style-name="T316">.</text:span></text:p>
      <text:p text:style-name="P317"/>
      <text:p text:style-name="P318"><text:span text:style-name="T319">TREČIASIS</text:span><text:span text:style-name="T320"><text:s/>SKIRSNIS</text:span></text:p>
      <text:p text:style-name="P321"><text:span text:style-name="T322">PROTEKCINIŲ (APSAUGOS) PRIEMONIŲ TAIKYMAS</text:span></text:p>
      <text:p text:style-name="P323"/>
      <text:p text:style-name="P324"><text:span text:style-name="T325">10</text:span><text:span text:style-name="T326"><text:s/>straipsnis.<text:s/></text:span><text:span text:style-name="T327">Protekcinių (apsaugos) priemonių taikymo tikslai</text:span></text:p>
      <text:p text:style-name="P328">Protekcinių (apsaugos) priemonių<text:span text:style-name="T329"><text:s/>taikymo tikslai yra:</text:span></text:p>
      <text:p text:style-name="P330"><text:span text:style-name="T331">1</text:span><text:span text:style-name="T332">) pašalinti daromą didelę žalą vietiniams gamintojams arba grėsmę tokiai žal</text:span><text:span text:style-name="T333">ai susidaryti;</text:span></text:p>
      <text:p text:style-name="P334"><text:span text:style-name="T335">2</text:span><text:span text:style-name="T336">) sudaryti sąlygas vietiniams gamintojams prisitaikyti prie padidėjusios užsienio įmonių konkurencijos bei skatinti šį prisitaikymą.</text:span></text:p>
      <text:p text:style-name="P337"/>
      <text:p text:style-name="P338"><text:span text:style-name="T339">11</text:span><text:span text:style-name="T340"><text:s/>straipsnis.<text:s/></text:span><text:span text:style-name="T341">Protekcinio (apsaugos) muito, kaip laikinos protekcinės (apsaugos) priemonės, t</text:span><text:span text:style-name="T342">aikymo sąlygos</text:span></text:p>
      <text:p text:style-name="P343"><text:span text:style-name="T344">Tyrimo metu kaip laikina protekcinė (apsaugos) priemonė svarstomos prekės importui gali būti taikomas protekcinis (apsaugos) muitas, tačiau tik tuo atveju, jeigu tenkinamos visos šios sąlygos:</text:span></text:p>
      <text:p text:style-name="P345"><text:span text:style-name="T346">1</text:span><text:span text:style-name="T347">) objektyvių įrodymų pagrindu preliminariai</text:span><text:span text:style-name="T348"><text:s/>nustatyta, kad svarstomos prekės importas yra vietinius gamintojus žlugdantis importas;</text:span></text:p>
      <text:p text:style-name="P349"><text:span text:style-name="T350">2</text:span><text:span text:style-name="T351">)<text:s/></text:span><text:span text:style-name="T352">dėl vietinių gamintojų būklės pablogėjimo reikia neatidėliotinų priemonių, nes netaikant protekcinio (apsaugos) muito tyrimo laikotarpiu vietiniams gamintojams<text:s/></text:span><text:span text:style-name="T353">būtų padaryta didelė žala, kurią būtų sunku atitaisyti;</text:span></text:p>
      <text:p text:style-name="P354"><text:span text:style-name="T355">3</text:span><text:span text:style-name="T356">) atsižvelgiant į šio straipsnio 1 ir 2 punkte nustatytas sąlygas,</text:span><text:span text:style-name="T357"><text:s/></text:span><text:span text:style-name="T358">Konkurencijos tarybos nuomone, protekcinio (apsaugos) muito taikymas tyrimo metu yra tikslingas.</text:span></text:p>
      <text:p text:style-name="P359"/>
      <text:p text:style-name="P360"><text:span text:style-name="T361">12</text:span><text:span text:style-name="T362"><text:s/>straipsnis.<text:s/></text:span><text:span text:style-name="T363">Protekc</text:span><text:span text:style-name="T364">inio (apsaugos) muito, kaip laikinos protekcinės (apsaugos) priemonės, taikymas</text:span></text:p>
      <text:p text:style-name="P365">1. Jei tenkinamos šio įstatymo 11 straipsnyje nustatytos sąlygos,<text:s/><text:span text:style-name="T366">Konkurencijos taryba<text:s/></text:span>priima nutarimą taikyti protekcinį (apsaugos) muitą, kaip laikiną priemonę, bei nustato protekcinio (apsaugos) muito dydį ir datą, nuo kurios šis muitas bus taikomas.</text:p>
      <text:p text:style-name="P367">2. Protekcinis (apsaugos) muitas, kaip laikina protekcinė (apsaugos) priemonė, gali būti taikomas ne ilgiau kaip 200 kalendorinių dienų. Protekcinio (apsaugos) muito<text:s/>taikymo laikotarpis įskaičiuojamas į bendrą protekcinių (apsaugos) priemonių taikymo ar pratęsimo trukmę, nurodytą šio įstatymo 15 ir 16 straipsniuose.</text:p>
      <text:p text:style-name="P368">3. Protekcinis (apsaugos) muitas taikomas neatsižvelgiant į kitus tuo metu<text:s/><text:span text:style-name="T369">svarstomai<text:s/></text:span>prekei taikomus muitus, jei tikėtina, kad tai gali užkirsti kelią daromai didelei žalai arba ją atitaisyti. Bet kuriuo atveju protekcinis (apsaugos) muitas turi būti ne didesnis nei būtinas preliminariai nustatyto<text:s/><text:span text:style-name="T370">svarstomos</text:span><text:s/>prekės žlugdančio importo vietiniams gamintojams daromai didelei žalai pašalinti.</text:p>
      <text:p text:style-name="P371"><text:span text:style-name="T372">4</text:span><text:span text:style-name="T373">.</text:span><text:span text:style-name="T374"><text:s/></text:span>P<text:span text:style-name="T375">rotekcinis (apsaugos)<text:s/></text:span>muitas, kaip laikina protekcinė (apsaugos) priemonė, turi būti sumokėtas Lietuvos Respublikos muitų tarifų įstatymo nustatyta tvarka. Nesumokėjus p<text:span text:style-name="T376">rotekcinio (apsaugos)<text:s/></text:span>muito<text:s/>arba jo nesumokėjus laiku, skaičiuojami delspinigiai. Nesumokėtas p<text:span text:style-name="T377">rotekcinis (apsaugos)<text:s/></text:span>muitas ir delspinigiai išieškomi Lietuvos Respublikos muitų tarifų įstatymo nustatyta tvarka.</text:p>
      <text:p text:style-name="P378">5.<text:span text:style-name="T379"><text:s/>Tais atvejais, kai baigus tyrimą svarstomos prekės žlugdantis impo</text:span><text:span text:style-name="T380">rtas nenustatytas, protekcinis (apsaugos) muitas, jei jis buvo sumokėtas, turi būti grąžintas</text:span><text:span text:style-name="T381"><text:s/></text:span>Lietuvos Respublikos muitų tarifų įstatymo nustatyta tvarka.</text:p>
      <text:p text:style-name="P382"/>
      <text:p text:style-name="P383"><text:span text:style-name="T384">13</text:span><text:span text:style-name="T385"><text:s/>straipsnis.<text:s/></text:span><text:span text:style-name="T386">Protekcinių (apsaugos) priemonių taikymas baigus tyrimą</text:span></text:p>
      <text:p text:style-name="P387">1. Protekcinės (apsaugos) priemonės svarstomos prekės importui į Lietuvos Respublikos muitų teritoriją gali būti taikomos tik tuo atveju, jeigu pagal šio įstatymo 8 straipsnio nuostatas atlikto tyrimo metu nustatyta, kad svarstomos prekės importas yra vietinius gamintojus žlugdantis importas.</text:p>
      <text:p text:style-name="P388">2. Protekcinės (apsaugos) priemonės taikomos kiekvienai svarstomai prekei, išleidžiamai laisvai cirkuliuoti<text:span text:style-name="T389"><text:s/>Lietuvos Respublikos muitų teritorijoje, nesvarbu, iš kurios šalies svarstoma prekė importuojama, išskyrus šio įstatymo 14 st</text:span><text:span text:style-name="T390">raipsnio 3, 4 dalyse ir 19 straipsnyje nurodytus atvejus. Protekcinės (apsaugos) priemonės taikomos nuo</text:span><text:span text:style-name="T391"><text:s/></text:span><text:span text:style-name="T392">Konkurencijos tarybos nutarimo taikyti protekcinę (apsaugos) priemonę įsigaliojimo dienos, jeigu šiame nutarime nėra nustatyta vėlesnė protekcinės (apsa</text:span><text:span text:style-name="T393">ugos) priemonės taikymo data. Konkurencijos tarybos nutarimo taikyti protekcinę (apsaugos) kvotą priėmimas neturi nustatyti ribojimo svarstomą prekę išleisti laisvai<text:s/></text:span>cirkuliuoti<text:span text:style-name="T394"><text:s/>Lietuvos Respublikos muitų teritorijoje, jei svarstomą prekę importuojantis as</text:span><text:span text:style-name="T395">muo pateikia pakankamai įrodymų, patvirtinančių, kad nutarimo taikyti protekcinę (apsaugos) kvotą įsigaliojimo dieną importuojama svarstoma prekė buvo pakeliui į Lietuvos Respublikos muitų teritoriją.</text:span></text:p>
      <text:p text:style-name="P396"><text:span text:style-name="T397">3</text:span><text:span text:style-name="T398">.</text:span><text:s/><text:span text:style-name="T399">Konkurencijos tarybos<text:s/></text:span>nutarime taikyti protekcinę (apsaugos) priemonę turi būti nustatyta protekcinė (apsaugos) priemonė (protekcinis (apsaugos) muitas arba protekcinė (apsaugos) kvota), jos dydis ir data, nuo kurios protekcinė (apsaugos) priemonė bus taikoma, taip pat turi būti patvirtintas protekcinės<text:s/>(apsaugos) priemonės liberalizavimo tvarkaraštis.</text:p>
      <text:p text:style-name="P400"><text:span text:style-name="T401">4</text:span><text:span text:style-name="T402">. Jei Konkurencijos taryba yra priėmusi nutarimą taikyti protekcinį (apsaugos) muitą, kaip galutinę priemonę, importuojamoms svarstomoms prekėms protekcinis (apsaugos) muitas taikomas šio įstatymo 12<text:s/></text:span><text:span text:style-name="T403">straipsnio 3 ir 4 dalyse nustatyta tvarka.</text:span></text:p>
      <text:p text:style-name="P404"><text:span text:style-name="T405">5</text:span><text:span text:style-name="T406">. Protekcinės (apsaugos) kvotos administravimo tvarką nustato Lietuvos Respublikos Vyriausybė ar jos įgaliota institucija.</text:span></text:p>
      <text:p text:style-name="P407"/>
      <text:p text:style-name="P408"><text:span text:style-name="T409">14</text:span><text:span text:style-name="T410"><text:s/>straipsnis.<text:s/></text:span><text:span text:style-name="T411">Protekcinės (apsaugos) kvotos dydis</text:span></text:p>
      <text:p text:style-name="P412"><text:span text:style-name="T413">1</text:span><text:span text:style-name="T414">. Protekcinės<text:s/></text:span><text:span text:style-name="T415">(apsaugos) kvotos dydis turi būti ne mažesnis (natūrine ar vertine išraiška) negu svarstomos prekės importo vidurkis per pastaruosius 3 metus, nebent mažesnis protekcinės (apsaugos) kvotos dydis yra būtinas daromai didelei žalai ar jos grėsmei vietiniams g</text:span><text:span text:style-name="T416">amintojams pašalinti.</text:span></text:p>
      <text:p text:style-name="P417"><text:span text:style-name="T418">2</text:span><text:span text:style-name="T419">. Konkurencijos taryba, nustatydama protekcinę (apsaugos) kvotą, turi atsižvelgti į pageidaujamus išlaikyti (kiek įmanoma) įprastus prekybos srautus ir į importuojamos į Lietuvos Respublikos muitų teritoriją svarstomos prekės kie</text:span><text:span text:style-name="T420">kį pagal anksčiau (iki nutarimo taikyti protekcinę (apsaugos) priemonę priėmimo) sudarytas sutartis, jei apie tokias sutartis Konkurencijos taryba buvo informuota.</text:span></text:p>
      <text:p text:style-name="P421"><text:span text:style-name="T422">3</text:span><text:span text:style-name="T423">. Atsižvelgiant į tyrimo rezultatus, protekcinė (apsaugos) kvota turi būti paskirstoma<text:s/></text:span><text:span text:style-name="T424">tarp svarstomą prekę eksportuojančių šalių ar jų grupių. Protekcinė (apsaugos) kvota paskirstoma susitarus su valstybėmis, siekiančiomis importuoti svarstomą prekę į Lietuvos Respublikos muitų teritoriją. Jeigu tai padaryti neįmanoma, protekcinė (apsaugos)</text:span><text:span text:style-name="T425"><text:s/>kvota šioms šalims ar jų grupėms paskirstoma proporcingai joms tenkančiai svarstomos prekės importo per praėjusius 3 metus daliai atsižvelgiant į veiksnius, darančius ar galinčius daryti poveikį prekybai svarstoma preke.</text:span></text:p>
      <text:p text:style-name="P426"><text:span text:style-name="T427">4</text:span><text:span text:style-name="T428">. Tais atvejais, kai per šio<text:s/></text:span><text:span text:style-name="T429">straipsnio 3 dalyje nurodytą laikotarpį svarstomos prekės importas iš tam tikros šalies ar jų grupės padidėjo neproporcingai daug, palyginti su bendru tos prekės importo kiekio padidėjimu, galima nukrypti nuo šio straipsnio 2 dalyje nustatytų reikalavimų (</text:span><text:span text:style-name="T430">svarstomos prekės importui iš tokios šalies ar jų grupės gali būti nustatoma griežtesnė protekcinė (apsaugos) kvota nei nustatytina pagal šio straipsnio 2 dalį). Kai yra tik didelės žalos grėsmė vietiniams gamintojams, toks nukrypimas neleidžiamas.</text:span></text:p>
      <text:p text:style-name="P431"/>
      <text:p text:style-name="P432"><text:span text:style-name="T433">15</text:span><text:span text:style-name="T434"><text:s/>straipsnis.<text:s/></text:span><text:span text:style-name="T435">Protekcinės (apsaugos) priemonės taikymo trukmė</text:span></text:p>
      <text:p text:style-name="P436"><text:span text:style-name="T437">Protekcinė (apsaugos) priemonė taikoma tiek, kiek tai būtina šio įstatymo 10 straipsnyje nurodytiems tikslams pasiekti, bet ne ilgiau kaip 4 metus, įskaitant protekcinio<text:s/></text:span><text:soft-page-break/><text:span text:style-name="T438">(apsaugos) muito taik</text:span><text:span text:style-name="T439">ymą tyrimo metu, išskyrus atvejus, kai jos taikymas pratęsiamas pagal šio įstatymo 16 straipsnį.</text:span></text:p>
      <text:p text:style-name="P440"/>
      <text:p text:style-name="P441"><text:span text:style-name="T442">16</text:span><text:span text:style-name="T443"><text:s/>straipsnis.<text:s/></text:span><text:span text:style-name="T444">Protekcinės (apsaugos) priemonės taikymo pratęsimas</text:span></text:p>
      <text:p text:style-name="P445"><text:span text:style-name="T446">1</text:span><text:span text:style-name="T447">. Jei turima pakankamai įrodymų, kad protekcinės (apsaugos) priemonės taikymas b</text:span><text:span text:style-name="T448">ūtinas, siekiant užkirsti kelią didelei žalai susidaryti arba ją atitaisyti, Konkurencijos tarybos iniciatyva, priėmus atitinkamą sprendimą, pagal šio įstatymo antrojo skirsnio nuostatas gali būti vykdomas pakartotinis tyrimas. Pakartotinio tyrimo metu pro</text:span><text:span text:style-name="T449">tekcinis (apsaugos) muitas, kaip laikina apsaugos priemonė, negali būti taikomas.</text:span></text:p>
      <text:p text:style-name="P450"><text:span text:style-name="T451">2</text:span><text:span text:style-name="T452">. Jeigu pakartotinio tyrimo metu nustatyta, kad protekcinės (apsaugos) priemonės taikymo pratęsimas būtinas, siekiant užkirsti kelią didelei žalai susidaryti arba ją ati</text:span><text:span text:style-name="T453">taisyti, ir yra įrodymų, kad vietiniai gamintojai prisitaiko prie padidėjusios užsienio įmonių konkurencijos, protekcinės (apsaugos) priemonės taikymas Konkurencijos tarybos<text:s/></text:span><text:span text:style-name="T454">nutar</text:span><text:span text:style-name="T455">imu gali būti pratęstas. Protekcinės (apsaugos) priemonės taikymo pratęsimui<text:s/></text:span><text:span text:style-name="T456">taikomos nuostatos, reglamentuojančios protekcinės (apsaugos) priemonės taikymą, jei tai neprieštarauja šio straipsnio nuostatoms.</text:span></text:p>
      <text:p text:style-name="P457">3. Protekcinės (apsaugos) kvotos, nustatytos pagal šio įstatymo 14 straipsnio 4 dalį, taikymas negali būti pratęstas.</text:p>
      <text:p text:style-name="P458"><text:span text:style-name="T459">4</text:span><text:span text:style-name="T460">. Pratęsta protekcinė (apsaugos) priemonė negali būti griežtesnė, negu ji buvo pradinio protekcinės (apsaugos) priemonės taikymo laikotarpio pabaigoje.</text:span></text:p>
      <text:p text:style-name="P461"><text:span text:style-name="T462">5</text:span><text:span text:style-name="T463">. Bendra protekcinės (apsaugos) priemonės taikymo trukmė, įskaitant protekcinio (apsaugos) muito,</text:span><text:span text:style-name="T464"><text:s/>kaip laikinos protekcinės priemonės, taikymą tyrimo metu, pagrindinį protekcinės (apsaugos) priemonės taikymo laiką ir pratęsimą, negali būti ilgesnė kaip 8 metai.</text:span></text:p>
      <text:p text:style-name="P465"/>
      <text:p text:style-name="P466"><text:span text:style-name="T467">17</text:span><text:span text:style-name="T468"><text:s/>straipsnis.<text:s/></text:span><text:span text:style-name="T469">Protekcinės (apsaugos) priemonės liberalizavimas ir jos taikymo<text:s/></text:span><text:span text:style-name="T470">peržiūra</text:span></text:p>
      <text:p text:style-name="P471"><text:span text:style-name="T472">1</text:span><text:span text:style-name="T473">. Siekiant sudaryti sąlygas vietiniams gamintojams greičiau prisitaikyti prie padidėjusios užsienio įmonių konkurencijos ir skatinti šį prisitaikymą, protekcinė (apsaugos) priemonė, jeigu ji taikoma ilgiau negu 1 metus, turi būti liberalizuoj</text:span><text:span text:style-name="T474">ama reguliariais intervalais per protekcinės (apsaugos) priemonės taikymo laikotarpį iki baigsis jos taikymas.</text:span></text:p>
      <text:p text:style-name="P475"><text:span text:style-name="T476">2</text:span><text:span text:style-name="T477">. Vadovaudamasi šio straipsnio 1 dalimi</text:span><text:span text:style-name="T478">,<text:s/></text:span><text:span text:style-name="T479">Konkurencijos taryba nutarime taikyti protekcinę (apsaugos) priemonę patvirtina ir jos<text:s/></text:span><text:span text:style-name="T480">liberalizavimo tvarkaraštį. Protekcinės<text:s/></text:span><text:soft-page-break/><text:span text:style-name="T481">(apsaugos) priemonės liberalizavimo tvarkaraštis tvirtinamas ir tuo atveju, kai pagal šio įstatymo 16 straipsnio 2 dalį pratęsiamas protekcinės (apsaugos) priemonės taikymas.</text:span></text:p>
      <text:p text:style-name="P482"><text:span text:style-name="T483">3</text:span><text:span text:style-name="T484">. Kai nustatytas protekcinės (apsaug</text:span><text:span text:style-name="T485">os) priemonės taikymo laikotarpis ilgesnis negu 3 metai, Konkurencijos taryba ne vėliau kaip praėjus pusei nustatyto protekcinės (apsaugos) priemonės taikymo laikotarpio turi peržiūrėti, ar reikalinga toliau protekcinę (apsaugos) priemonę taikyti. Peržiūra</text:span><text:span text:style-name="T486"><text:s/>pradedama Konkurencijos tarybos sprendimu<text:s/></text:span><text:span text:style-name="T487">likus ne mažiau kaip 3 mėnesiams iki nustatyto pusės laikotarpio pabaigos.<text:s/></text:span><text:span text:style-name="T488">Peržiūrai atlikti taikomi šio įstatymo 8 straipsnio reikalavimai, taikytini tyrimui vykdyti. Konkurencijos tarybos sprendimas dėl protekci</text:span><text:span text:style-name="T489">nės (apsaugos) priemonės taikymo peržiūros skelbiamas<text:s/></text:span>„Valstybės žiniose”<text:span text:style-name="T490">.</text:span></text:p>
      <text:p text:style-name="P491"><text:span text:style-name="T492">4</text:span><text:span text:style-name="T493">. Jeigu Konkurencijos taryba, atlikusi peržiūrą, padaro išvadą, kad svarstomos prekės importo daroma didelė žala ar jos grėsmė išnyko, sumažėjo, arba jei protekcinės (apsaugos)</text:span><text:span text:style-name="T494"><text:s/>priemonės panaikinimas ar greitesnis liberalizavimas labiau skatintų vietinių gamintojų prisitaikymą prie padidėjusios užsienio įmonių konkurencijos, Konkurencijos taryba priima nutarimą dėl taikomos protekcinės (apsaugos) priemonės</text:span><text:span text:style-name="T495"><text:s/></text:span><text:span text:style-name="T496">panaikinimo arba greit</text:span><text:span text:style-name="T497">esnio liberalizavimo.</text:span></text:p>
      <text:p text:style-name="P498"/>
      <text:p text:style-name="P499"><text:span text:style-name="T500">18</text:span><text:span text:style-name="T501"><text:s/>straipsnis.<text:s/></text:span><text:span text:style-name="T502">Protekcinės (apsaugos) priemonės pakartotinis taikymas</text:span></text:p>
      <text:p text:style-name="P503"><text:span text:style-name="T504">1</text:span><text:span text:style-name="T505">. Protekcinė (apsaugos) priemonė negali būti pakartotinai taikoma svarstomos prekės importui, jeigu nuo ankstesnės protekcinės (apsaugos) priemonės taik</text:span><text:span text:style-name="T506">ymo pabaigos nepraėjo jos taikymo trukmei prilygstantis, bet ne trumpesnis kaip 2 metų laikotarpis.</text:span></text:p>
      <text:p text:style-name="P507"><text:span text:style-name="T508">2</text:span><text:span text:style-name="T509">. Neatsižvelgiant į šio straipsnio 1 dalies nuostatą, 180 kalendorinių dienų arba mažesnės trukmės protekcinė (apsaugos) priemonė gali būti pakartotina</text:span><text:span text:style-name="T510">i taikoma svarstomos prekės importui, jeigu tenkinamos abi šios sąlygos:</text:span></text:p>
      <text:p text:style-name="P511"><text:span text:style-name="T512">1</text:span><text:span text:style-name="T513">) praėjo ne mažiau kaip 1 metai nuo ankstesnės protekcinės (apsaugos) priemonės taikymo tos prekės importui dienos;</text:span></text:p>
      <text:p text:style-name="P514"><text:span text:style-name="T515">2</text:span><text:span text:style-name="T516">) protekcinė (apsaugos) priemonė nebuvo taikyta svarstomos<text:s/></text:span><text:span text:style-name="T517">prekės importui daugiau kaip du kartus per 5 metus iki dienos, nuo kurios numatoma taikyti protekcinę (apsaugos) priemonę pakartotinai.</text:span></text:p>
      <text:p text:style-name="P518"><text:span text:style-name="T519">3</text:span><text:span text:style-name="T520">. Protekcinė (apsaugos) priemonė gali būti taikoma pakartotinai, jei vadovaujantis šio įstatymo antrojo skirsnio<text:s/></text:span><text:span text:style-name="T521">nuostatomis buvo vykdomas tyrimas ir jo metu buvo nustatyta, kad protekcinių (apsaugos) priemonių taikymas yra būtinas. Priimant nutarimą pakartotinai taikyti protekcinę (apsaugos) priemonę, vadovaujamasi šio įstatymo trečiojo skirsnio<text:s/></text:span><text:soft-page-break/><text:span text:style-name="T522">nuostatomis. Pakarto</text:span><text:span text:style-name="T523">tinai taikomos protekcinės (apsaugos) priemonės galiojimas gali būti pratęstas pagal šio įstatymo 16 straipsnį.</text:span></text:p>
      <text:p text:style-name="P524"/>
      <text:p text:style-name="P525"><text:span text:style-name="T526">19</text:span><text:span text:style-name="T527"><text:s/>straipsnis.<text:s/></text:span><text:span text:style-name="T528">Protekcinės (apsaugos) priemonės taikymo lengvatos importui iš besivystančių šalių</text:span></text:p>
      <text:p text:style-name="P529"><text:span text:style-name="T530">1</text:span><text:span text:style-name="T531">. Protekcinės (apsaugos) priemonės</text:span><text:span text:style-name="T532"><text:s/>netaikomos besivystančios šalies kilmės prekės importui, jeigu tenkinamos abi šios sąlygos:</text:span></text:p>
      <text:p text:style-name="P533"><text:span text:style-name="T534">1</text:span><text:span text:style-name="T535">) svarstomos prekės importas iš tokios šalies neviršija 3 procentų bendro svarstomos prekės importo į Lietuvos Respublikos muitų teritoriją;</text:span></text:p>
      <text:p text:style-name="P536"><text:span text:style-name="T537">2</text:span><text:span text:style-name="T538">) svarstomos p</text:span><text:span text:style-name="T539">rekės importas iš kiekvienos besivystančios šalies neviršija 3 procentų, o bendrai iš tokių besivystančių šalių - 9 procentų viso svarstomos prekės importo į Lietuvos Respublikos muitų teritoriją.</text:span></text:p>
      <text:p text:style-name="P540"><text:span text:style-name="T541">2</text:span><text:span text:style-name="T542">. Sąrašą besivystančių šalių, kurių svarstomų prekių</text:span><text:span text:style-name="T543"><text:s/>importui į Lietuvos Respublikos muitų teritoriją taikomos šio straipsnio 1 dalies nuostatos, tvirtina Lietuvos Respublikos Vyriausybė ar jos įgaliota institucija.<text:s/></text:span></text:p>
      <text:p text:style-name="P544"/>
      <text:p text:style-name="P545"/>
      <text:p text:style-name="P546"><text:span text:style-name="T547">KETVIRTASIS</text:span><text:span text:style-name="T548"><text:s/>SKIRSNIS</text:span></text:p>
      <text:p text:style-name="P549"><text:span text:style-name="T550">APSKUNDIMAS</text:span></text:p>
      <text:p text:style-name="P551"/>
      <text:p text:style-name="P552"><text:span text:style-name="T553">20</text:span><text:span text:style-name="T554"><text:s/>straipsnis.<text:s/></text:span><text:span text:style-name="T555">Sprendimų, nutarimų ir<text:s/></text:span><text:span text:style-name="T556">veiksmų apskundimas</text:span></text:p>
      <text:p text:style-name="P557">1. Jei suinteresuotoji šalis nesutinka su<text:s/><text:span text:style-name="T558">Konkurencijos tarybos<text:s/></text:span>priimtais sprendimais ar nutarimais turi teisę juos apskųsti Lietuvos Respublikos aukštesniajam administraciniam teismui (toliau - Aukštesniajam administraciniam teismui). Skundas Aukštesniajam administraciniam teismui gali būti paduotas per 3 mėnesius nuo skundžiamo sprendimo (ar nutarimo) paskelbimo ar suinteresuotajai šaliai įteikimo dienos.</text:p>
      <text:p text:style-name="P559">2. Jei suinteresuotoji šalis nesutinka su<text:s/><text:span text:style-name="T560">Konkurencijos tarybos<text:s/></text:span>veiksmais, susijusiais su šio įstatymo vykdymu, arba neveikimu turi teisę juos apskųsti Aukštesniajam administraciniam teismui. Skundas Aukštesniajam administraciniam teismui gali būti paduotas per 1 mėnesį nuo skundžiamo veiksmo atlikimo ar pranešimo apie šį veiksmą suinteresuotajai šaliai dienos. Skundas dėl<text:s/><text:span text:style-name="T561">Konkurencijos tarybos<text:s/></text:span>neveikimo Aukštesniajam administraciniam teismui gali būti paduotas per 1 mėnesį nuo kitos dienos, kai baigiasi šiame įstatyme nustatytas laikas atitinkamam veiksmui atlikti ar klausimui<text:s/>išspręsti.</text:p>
      <text:p text:style-name="P562">3. Apskundimas Aukštesniajam administraciniam teismui nesustabdo<text:s/><text:span text:style-name="T563">Konkurencijos tarybos<text:s/></text:span>sprendimų ar nutarimų galiojimo, jei Aukštesnysis administracinis teismas nenustato kitaip.</text:p>
      <text:p text:style-name="P564"/>
      <text:p text:style-name="P565"/>
      <text:p text:style-name="P566"><text:span text:style-name="T567">PENKTASIS</text:span><text:span text:style-name="T568"><text:s/>SKIRSNIS</text:span></text:p>
      <text:p text:style-name="P569"><text:span text:style-name="T570">INFORMAVIMAS</text:span></text:p>
      <text:p text:style-name="P571"/>
      <text:p text:style-name="P572"><text:span text:style-name="T573">21</text:span><text:span text:style-name="T574"><text:s/>straipsnis.<text:s/></text:span><text:span text:style-name="T575">Informavimas</text:span></text:p>
      <text:p text:style-name="P576">1.<text:s/><text:span text:style-name="T577">Konkurencijos tarybos<text:s/></text:span>sprendimai dėl tyrimo vykdymo ar nevykdymo, dėl tyrimo trukmės pratęsimo, tyrimo užbaigimo bei protekcinės (apsaugos) priemonės taikymo peržiūros,<text:s/><text:span text:style-name="T578">nutarimai dėl protekcinių (apsaugos) priemonių taikymo, jų<text:s/></text:span>taikymo<text:s/>pratęsimo, dėl taikomų protekcinių (apsaugos) priemonių liberalizavimo<text:s/><text:span text:style-name="T579">ar jų panaikinimo</text:span><text:s/><text:span text:style-name="T580">Lietuvos Respublikos teisės aktų nustatyta tvarka skelbiami<text:s/></text:span>„Valstybės žiniose”.</text:p>
      <text:p text:style-name="P581"><text:span text:style-name="T582">2</text:span><text:span text:style-name="T583">. Konkurencijos tarybos<text:s/></text:span>sprendime dėl tyrimo vykdymo<text:s/><text:span text:style-name="T584">ar protekcinės (apsaugos) pr</text:span><text:span text:style-name="T585">iemonės<text:s/></text:span>taikymo peržiūros, be kitos informacijos,<text:s/><text:span text:style-name="T586">turi būti:</text:span></text:p>
      <text:p text:style-name="P587"><text:span text:style-name="T588">1</text:span><text:span text:style-name="T589">) pateikiama informacijos, gautos kartu su prašymu, santrauka;</text:span></text:p>
      <text:p text:style-name="P590"><text:span text:style-name="T591">2</text:span><text:span text:style-name="T592">) nurodoma, kad visa su vykdomu tyrimu susijusi informacija pateikiama Konkurencijos tarybai;</text:span></text:p>
      <text:p text:style-name="P593"><text:span text:style-name="T594">3</text:span><text:span text:style-name="T595">) nustatytas laikotarpis,</text:span><text:span text:style-name="T596"><text:s/>per kurį suinteresuotosios šalys, gali raštu pateikti įrodymus ir išdėstyti savo argumentus;</text:span></text:p>
      <text:p text:style-name="P597"><text:span text:style-name="T598">4</text:span><text:span text:style-name="T599">) nustatytas laikotarpis, per kurį suinteresuotosios šalys gali pateikti prašymus Konkurencijos tarybai dėl galimybės išdėstyti savo argumentus žodžiu ir pat</text:span><text:span text:style-name="T600">eikti su vykdomu tyrimu susijusią papildomą informaciją.</text:span></text:p>
      <text:p text:style-name="P601"><text:span text:style-name="T602">3</text:span><text:span text:style-name="T603">. Konkurencijos tarybos<text:s/></text:span>sprendime dėl tyrimo<text:s/><text:span text:style-name="T604">trukmės pratęsimo ar sprendime baigti tyrimą</text:span><text:s/>be kitos informacijos, turi būti pateiktos<text:s/><text:span text:style-name="T605">pagrindinės tyrimo išvados bei tyrimo pratęsimo arba nutrau</text:span><text:span text:style-name="T606">kimo motyvų santrauka.</text:span></text:p>
      <text:p text:style-name="P607"><text:span text:style-name="T608">4</text:span><text:span text:style-name="T609">. Suinteresuotosioms šalims, raštu pateikusioms prašymus, Konkurencijos taryba turi pateikti jas dominančią informaciją apie faktus, teisės aktų nuostatas bei motyvus, kurių pagrindu priimti atitinkami sprendimai. Teikiant infor</text:span><text:span text:style-name="T610">maciją laikomasi jos konfidencialumo reikalavimų.</text:span></text:p>
      <text:p text:style-name="P611">5. Konkurencijos tarybos nutarimuose, atsižvelgiant į informacijos konfidencialumo reikalavimus, be kitos informacijos, turi būti nurodyti faktai,<text:span text:style-name="T612"><text:s/>teisės aktų nuostatos</text:span><text:s/>ir motyvai, kurių pagrindu priimti nutarimai taikyti protekcines (apsaugos) priemones, pratęsti jų taikymą, liberalizuoti ar panaikinti taikomas protekcines (apsaugos) priemones.</text:p>
      <text:p text:style-name="P613"/>
      <text:p text:style-name="P614"/>
      <text:p text:style-name="P615"><text:span text:style-name="T616">22</text:span><text:span text:style-name="T617"><text:s/>straipsnis.<text:s/></text:span><text:span text:style-name="T618">Konfidenciali informacija</text:span></text:p>
      <text:p text:style-name="P619"><text:span text:style-name="T620">1</text:span><text:span text:style-name="T621">. Visa pagal šį įstatymą gauta informacija naudojama tik</text:span><text:span text:style-name="T622"><text:s/>tuo tikslu, kuriuo ji buvo prašoma.</text:span></text:p>
      <text:p text:style-name="P623"><text:span text:style-name="T624">2</text:span><text:span text:style-name="T625">. Informacija, kurios atskleidimas suteiktų didelį konkurencinį pranašumą konkurentams ar turėtų didelį neigiamą poveikį informaciją pateikusiai suinteresuotajai šaliai ar asmeniui, iš kurio suinteresuotoji šalis j</text:span><text:span text:style-name="T626">ą įsigijo, ir ta informacija, kurią laikyti konfidencialia prašo ją pateikusi suinteresuotoji šalis, yra laikoma konfidencialia. Konkurencijos taryba, gavusi konfidencialią informaciją, negali jos atskleisti be informaciją pateikusios suinteresuotosios šal</text:span><text:span text:style-name="T627">ies sutikimo.</text:span></text:p>
      <text:p text:style-name="P628"><text:span text:style-name="T629">3</text:span><text:span text:style-name="T630">. Suinteresuotoji šalis, teikianti konfidencialią informaciją, kartu turi pateikti nekonfidencialias tos informacijos santraukas. Tokios santraukos turi būti pakankamai išsamios, kad iš jos būtų galima nustatyti pateiktos informacijos es</text:span><text:span text:style-name="T631">mę. Jei išimtiniais atvejais suinteresuotoji šalis mano, kad atitinkamos informacijos neįmanoma pateikti santraukos forma, ji privalo raštu pateikti paaiškinimą, dėl kokių priežasčių negalima parengti tinkamos santraukos.</text:span></text:p>
      <text:p text:style-name="P632"><text:span text:style-name="T633">4</text:span><text:span text:style-name="T634">. Jeigu prašymas dėl<text:s/></text:span><text:span text:style-name="T635">informacijos konfidencialumo, Konkurencijos tarybos nuomone nėra pagrįstas ir jei informaciją pateikusi suinteresuotoji šalis nesutinka, kad ji būtų viešai atskleista (apibendrinta ar santraukos forma), Konkurencijos taryba į tokią informaciją gali neatsiž</text:span><text:span text:style-name="T636">velgti. Tačiau į šią informaciją turi būti atsižvelgiama, jeigu kiti šaltiniai patvirtina, kad pateikta informacija yra teisinga.</text:span></text:p>
      <text:p text:style-name="P637"/>
      <text:p text:style-name="P638"/>
      <text:p text:style-name="P639"><text:span text:style-name="T640">PENKTASIS</text:span><text:span text:style-name="T641"><text:s/>SKIRSNIS</text:span></text:p>
      <text:p text:style-name="P642"><text:span text:style-name="T643">BAIGIAMOSIOS NUOSTATOS</text:span></text:p>
      <text:p text:style-name="P644"/>
      <text:p text:style-name="P645"/>
      <text:p text:style-name="P646"><text:span text:style-name="T647">23</text:span><text:span text:style-name="T648"><text:s/>straipsnis.<text:s/></text:span><text:span text:style-name="T649">Tarptautinės sutartys</text:span></text:p>
      <text:p text:style-name="P650"><text:span text:style-name="T651">1</text:span><text:span text:style-name="T652">. Jeigu Lietuvos Respublik</text:span><text:span text:style-name="T653">os tarptautinės sutartys, kurias ratifikavo Lietuvos Respublikos Seimas, nustato kitokias taisykles, negu nustatytos šiame įstatyme, taikomos tarptautinių sutarčių nuostatos.</text:span></text:p>
      <text:p text:style-name="P654"><text:span text:style-name="T655">2</text:span><text:span text:style-name="T656">.</text:span><text:s/>Vadovaudamasi<text:s/><text:span text:style-name="T657">Lietuvos Respublikos<text:s/></text:span>sutarčių dėl laisvosios prekybos<text:s/>nuostatomis, institucija, prieš pradėdama vykdyti tyrimą, informuoja Užsienio reikalų ministeriją apie gautą prašymą vykdyti tyrimą.</text:p>
      <text:p text:style-name="P658"/>
      <text:p text:style-name="P659"/>
      <text:p text:style-name="P660"/>
      <text:p text:style-name="P661"><text:span text:style-name="T662">Skelbiu šį Lietuvos Respublikos Seimo priimtą įstatymą.</text:span></text:p>
      <text:p text:style-name="P663"><text:span text:style-name="T66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9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_x000d_Dokumentas koreguotas UAB Fotonija 'Korektoriumi' v. 1.0 2000.04.10 14:51:57</dc:description>
    <meta:initial-creator>Diana Rageliene</meta:initial-creator>
    <dc:creator>adlibuser</dc:creator>
    <meta:creation-date>2017-04-21T15:51:00Z</meta:creation-date>
    <dc:date>2017-04-21T15:51:00Z</dc:date>
    <meta:print-date>2000-04-10T06:12:00Z</meta:print-date>
    <meta:template xlink:href="Normal.dotm" xlink:type="simple"/>
    <meta:editing-cycles>2</meta:editing-cycles>
    <meta:editing-duration>PT0S</meta:editing-duration>
    <meta:document-statistic meta:page-count="16" meta:paragraph-count="274" meta:word-count="4062" meta:character-count="34906" meta:row-count="662" meta:non-whitespace-character-count="31118"/>
  </office:meta>
</office:document-meta>
</file>