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2486in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style="italic" style:font-style-asian="italic"/>
    </style:style>
    <style:style style:name="P29" style:parent-style-name="Normal" style:family="paragraph">
      <style:paragraph-properties fo:text-align="justify"/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Komiteto patobulintas projektas<text:tab/><text:tab/><text:tab/><text:tab/><text:tab/></text:p>
      <text:p text:style-name="P2"/>
      <text:p text:style-name="P3">LIETUVOS RESPUBLIKOS</text:p>
      <text:p text:style-name="P4">METROLOGIJOS ĮSTATYMO 18 STRAIPSNIO PAKEITIMO<text:s/></text:p>
      <text:p text:style-name="P5">ĮSTATYMAS</text:p>
      <text:p text:style-name="P6"/>
      <text:p text:style-name="P7">2000 m. <text:s text:c="14"/>d. Nr.</text:p>
      <text:p text:style-name="P8">Vilnius</text:p>
      <text:p text:style-name="P9"/>
      <text:p text:style-name="P10"/>
      <text:p text:style-name="P11">(Žin., 1996, Nr.<text:s/><text:a xlink:href="https://www.e-tar.lt/portal/legalAct.html?documentId=TAIS.29970" office:target-frame-name="_blank" xlink:show="new"><text:span text:style-name="T12">74-1768</text:span></text:a>)</text:p>
      <text:p text:style-name="P13"/>
      <text:p text:style-name="P14"/>
      <text:p text:style-name="P15"><text:span text:style-name="T16">1</text:span><text:span text:style-name="T17"><text:s/>straipsnis.<text:s/></text:span><text:span text:style-name="T18">18 straipsnio 5 punkto pakeitimas</text:span></text:p>
      <text:p text:style-name="P19">Pakeisti 18 straipsnio 5 punktą ir jį išdėstyti taip:</text:p>
      <text:p text:style-name="P20">“5)<text:s/><text:span text:style-name="T21">Lietuvos metrologijos inspekcija</text:span><text:s/>– įstaiga prie Lietuvos Respublikos Vyriausybės įgaliotos ministerijos, atliekanti valstybinę matavimo priemonių būklės ir naudojimo kontrolę.”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>RESPUBLIKOS PREZIDENT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4.06 10:05:02</dc:description>
    <meta:initial-creator>dosimk</meta:initial-creator>
    <dc:creator>adlibuser</dc:creator>
    <meta:creation-date>2017-04-21T15:33:00Z</meta:creation-date>
    <dc:date>2017-04-21T15:33:00Z</dc:date>
    <meta:template xlink:href="Normal.dotm" xlink:type="simple"/>
    <meta:editing-cycles>2</meta:editing-cycles>
    <meta:editing-duration>PT0S</meta:editing-duration>
    <meta:document-statistic meta:page-count="1" meta:paragraph-count="26" meta:word-count="96" meta:character-count="633" meta:row-count="40" meta:non-whitespace-character-count="563"/>
  </office:meta>
</office:document-meta>
</file>