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4in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1291in"/>
      <style:text-properties fo:font-weight="bold" style:font-weight-asian="bold"/>
    </style:style>
    <style:style style:name="P7" style:parent-style-name="Normal" style:family="paragraph">
      <style:paragraph-properties fo:text-align="justify" fo:text-indent="1in"/>
      <style:text-properties fo:font-weight="bold" style:font-weight-asian="bold"/>
    </style:style>
    <style:style style:name="P8" style:parent-style-name="Normal" style:family="paragraph">
      <style:paragraph-properties fo:text-align="justify" fo:text-indent="1.543in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indent="2.5in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indent="2.1291in"/>
    </style:style>
    <style:style style:name="P13" style:parent-style-name="Normal" style:family="paragraph">
      <style:paragraph-properties fo:text-indent="2.6722in"/>
    </style:style>
    <style:style style:name="P14" style:parent-style-name="Normal" style:family="paragraph">
      <style:paragraph-properties fo:text-indent="2.1291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DIPLOMATINĖS TARNYBOS ĮSTATYMO ĮGYVENDINIMO</text:p>
      <text:p text:style-name="P8">ĮSTATYMO 4 STRAIPSNIO PAPILDYMO</text:p>
      <text:p text:style-name="P9"/>
      <text:p text:style-name="P10">ĮSTATYMAS</text:p>
      <text:p text:style-name="P11"/>
      <text:p text:style-name="P12">2000 m. <text:s text:c="13"/>d. <text:s text:c="3"/>Nr.</text:p>
      <text:p text:style-name="P13">Vilnius</text:p>
      <text:p text:style-name="Normal"/>
      <text:p text:style-name="Normal"/>
      <text:p text:style-name="P14">( Žin., 1999, Nr.7 -141)</text:p>
      <text:p text:style-name="P15"/>
      <text:p text:style-name="P16"><text:span text:style-name="T17">1</text:span><text:span text:style-name="T18"><text:s/>straipsnis.<text:s/></text:span><text:span text:style-name="T19">4 straipsnio papildymas<text:s/></text:span></text:p>
      <text:p text:style-name="P20">4 straipsnio pavadinime<text:s/>po žodžio “rangai” įrašyti žodžius “ir renta” ir papildyti šį straipsnį 2 dalimi ir visą straipsnį išdėstyti taip:</text:p>
      <text:p text:style-name="P21">“<text:span text:style-name="T22">4</text:span><text:span text:style-name="T23"><text:s/>straipsnis.<text:s/></text:span><text:span text:style-name="T24">Diplomatų, dirbusių Lietuvos Respublikos diplomatinėje tarnyboje 1940-1990 metais, diplomatiniai rangai ir renta</text:span></text:p>
      <text:p text:style-name="P25">1. 1940-1990 metais Lietuvos Respublikai atstovavę diplomatai nuo Lietuvos Respublikos diplomatinės tarnybos įstatymo įsigaliojimo dienos yra Lietuvos Respublikos nepaprastojo ir įgaliotojo ambasadoriaus rangą turintys diplomatai.<text:s/></text:p>
      <text:p text:style-name="P26">2. 1940-1990 metais<text:s/>Lietuvos Respublikai atstovavusiems diplomatams arba jų našlėms Lietuvos Respublikos Vyriausybės nutarimu skiriama renta. Šios rentos dydį ir skyrimo sąlygas bei tvarką nustato Lietuvos Respublikos Vyriausybė.”</text:p>
      <text:p text:style-name="Normal"/>
      <text:p text:style-name="Normal"/>
      <text:p text:style-name="Normal"/>
      <text:p text:style-name="P27"><text:span text:style-name="T28">Skelbiu šį Lietuvos Respublikos<text:s/></text:span><text:span text:style-name="T29">Seimo priimtą įstatymą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Daewoo 5087600793</meta:initial-creator>
    <dc:creator>adlibuser</dc:creator>
    <meta:creation-date>2017-04-21T15:32:00Z</meta:creation-date>
    <dc:date>2017-04-21T15:32:00Z</dc:date>
    <meta:print-date>2000-04-05T09:01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31" meta:character-count="1068" meta:row-count="16" meta:non-whitespace-character-count="946"/>
  </office:meta>
</office:document-meta>
</file>