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1.6791in"/>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fo:text-indent="2.0666in"/>
    </style:style>
    <style:style style:name="P25" style:parent-style-name="Normal" style:family="paragraph">
      <style:paragraph-properties fo:text-align="justify" fo:text-indent="6.0708in"/>
      <style:text-properties style:text-underline-type="single" style:text-underline-style="solid" style:text-underline-width="auto" style:text-underline-mode="continuous"/>
    </style:style>
    <style:style style:name="P26" style:parent-style-name="Normal" style:family="paragraph">
      <style:paragraph-properties fo:keep-with-next="always" fo:text-align="justify" fo:text-indent="3.0569in"/>
    </style:style>
    <style:style style:name="P27" style:parent-style-name="Normal" style:family="paragraph">
      <style:paragraph-properties fo:keep-with-next="always" fo:text-align="justify"/>
      <style:text-properties fo:font-weight="bold" style:font-weight-asian="bold"/>
    </style:style>
    <style:style style:name="P28" style:parent-style-name="Normal" style:family="paragraph">
      <style:paragraph-properties fo:text-align="justify" fo:margin-right="0.0312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margin-right="0.3152in" fo:text-indent="0.5909in"/>
    </style:style>
    <style:style style:name="P33" style:parent-style-name="Normal" style:family="paragraph">
      <style:paragraph-properties fo:text-align="justify" fo:margin-right="0.3152in" fo:text-indent="0.43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margin-right="0.0319in" fo:text-indent="0.4305in"/>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P40" style:parent-style-name="Normal" style:family="paragraph">
      <style:paragraph-properties fo:text-align="justify" fo:margin-right="0.3152in"/>
    </style:style>
    <style:style style:name="P41" style:parent-style-name="Normal" style:family="paragraph">
      <style:paragraph-properties fo:text-align="justify" fo:margin-right="0.0319in" fo:text-indent="0.4305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P62" style:parent-style-name="Normal" style:family="paragraph">
      <style:paragraph-properties fo:text-align="justify" fo:margin-right="0.3152in"/>
    </style:style>
    <style:style style:name="P63" style:parent-style-name="Normal" style:family="paragraph">
      <style:paragraph-properties fo:text-align="justify" fo:margin-right="0.3152in"/>
    </style:style>
    <style:style style:name="P64" style:parent-style-name="Normal" style:family="paragraph">
      <style:paragraph-properties fo:text-align="justify" fo:margin-right="0.3152in"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right="0.3152in" fo:text-indent="0.5in"/>
    </style:style>
    <style:style style:name="P69" style:parent-style-name="Normal" style:family="paragraph">
      <style:paragraph-properties fo:keep-with-next="always" fo:text-align="justify" fo:margin-right="0.3152in" fo:text-indent="0.3875in"/>
    </style:style>
    <style:style style:name="P70" style:parent-style-name="Normal" style:family="paragraph">
      <style:paragraph-properties fo:keep-with-next="always" fo:text-align="justify" fo:margin-right="0.3152in"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justify" fo:margin-right="0.3152in" fo:text-indent="0.4305in"/>
      <style:text-properties fo:font-weight="bold" style:font-weight-asian="bold"/>
    </style:style>
    <style:style style:name="P76" style:parent-style-name="Normal" style:family="paragraph">
      <style:paragraph-properties fo:keep-with-next="always" fo:text-align="justify" fo:margin-right="0.3152in" fo:text-indent="0.5in"/>
    </style:style>
    <style:style style:name="P77" style:parent-style-name="Normal" style:family="paragraph">
      <style:paragraph-properties fo:text-align="justify" fo:margin-right="0.3152in" fo:text-indent="0.5in"/>
    </style:style>
    <style:style style:name="P78" style:parent-style-name="Normal" style:family="paragraph">
      <style:paragraph-properties fo:text-align="justify" fo:margin-right="0.3152in" fo:text-indent="0.5in"/>
    </style:style>
    <style:style style:name="P79" style:parent-style-name="Normal" style:family="paragraph">
      <style:paragraph-properties fo:text-align="justify" fo:margin-right="0.3152in" fo:text-indent="0.4305in"/>
    </style:style>
    <style:style style:name="P80" style:parent-style-name="Normal" style:family="paragraph">
      <style:paragraph-properties fo:text-align="justify" fo:margin-right="0.3152in"/>
    </style:style>
    <style:style style:name="P81" style:parent-style-name="Normal" style:family="paragraph">
      <style:paragraph-properties fo:text-align="justify" fo:margin-right="0.3152in"/>
    </style:style>
    <style:style style:name="P82" style:parent-style-name="Normal" style:family="paragraph">
      <style:paragraph-properties fo:text-align="justify" fo:margin-right="0.3152in" fo:text-indent="0.387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per 62.5%"/>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margin-right="0.3152in" fo:text-indent="0.4305in"/>
    </style:style>
    <style:style style:name="T89" style:parent-style-name="DefaultParagraphFont" style:family="text">
      <style:text-properties style:text-position="super 62.5%"/>
    </style:style>
    <style:style style:name="P90" style:parent-style-name="Normal" style:family="paragraph">
      <style:paragraph-properties fo:text-align="justify" fo:margin-right="0.3152in"/>
    </style:style>
    <style:style style:name="P91" style:parent-style-name="Normal" style:family="paragraph">
      <style:paragraph-properties fo:text-align="justify" fo:margin-left="0.4166in" fo:margin-right="0.3152in" fo:text-indent="0.1291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per 62.5%"/>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right="0.3152in" fo:text-indent="0.4736in"/>
    </style:style>
    <style:style style:name="P97" style:parent-style-name="Normal" style:family="paragraph">
      <style:paragraph-properties fo:text-align="justify" fo:margin-right="0.3152in" fo:text-indent="0.5in"/>
    </style:style>
    <style:style style:name="P98" style:parent-style-name="Normal" style:family="paragraph">
      <style:paragraph-properties fo:text-align="justify" fo:margin-right="0.3152in" fo:text-indent="0.4305in"/>
    </style:style>
    <style:style style:name="P99" style:parent-style-name="Normal" style:family="paragraph">
      <style:paragraph-properties fo:text-align="justify" fo:margin-right="0.3152in" fo:text-indent="0.4736in"/>
    </style:style>
    <style:style style:name="P100" style:parent-style-name="Normal" style:family="paragraph">
      <style:paragraph-properties fo:text-align="justify" fo:margin-right="0.3152in" fo:text-indent="0.4736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2.5%"/>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right="0.3152in" fo:text-indent="0.4736in"/>
    </style:style>
    <style:style style:name="T107" style:parent-style-name="DefaultParagraphFont" style:family="text">
      <style:text-properties style:text-position="super 62.5%"/>
    </style:style>
    <style:style style:name="P108" style:parent-style-name="Normal" style:family="paragraph">
      <style:paragraph-properties fo:text-align="justify" fo:margin-right="0.3152in"/>
      <style:text-properties fo:font-weight="bold" style:font-weight-asian="bold"/>
    </style:style>
    <style:style style:name="P109" style:parent-style-name="Normal" style:family="paragraph">
      <style:paragraph-properties fo:text-align="justify" fo:margin-right="0.3152in"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2.5%"/>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right="0.3152in" fo:text-indent="0.4305in"/>
      <style:text-properties fo:font-weight="bold" style:font-weight-asian="bold"/>
    </style:style>
    <style:style style:name="P116" style:parent-style-name="Normal" style:family="paragraph">
      <style:paragraph-properties fo:text-align="justify" fo:margin-right="0.3152in" fo:text-indent="0.4736in"/>
    </style:style>
    <style:style style:name="P117" style:parent-style-name="Normal" style:family="paragraph">
      <style:paragraph-properties fo:text-align="justify" fo:margin-right="0.3152in" fo:text-indent="0.4736in"/>
    </style:style>
    <style:style style:name="P118" style:parent-style-name="Normal" style:family="paragraph">
      <style:paragraph-properties fo:text-align="justify" fo:margin-right="0.3152in" fo:text-indent="0.043in"/>
    </style:style>
    <style:style style:name="P119" style:parent-style-name="Normal" style:family="paragraph">
      <style:paragraph-properties fo:text-align="justify" fo:margin-right="0.3152in" fo:text-indent="0.4736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text-position="super 62.5%"/>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right="0.3152in" fo:text-indent="0.4736in"/>
    </style:style>
    <style:style style:name="T126" style:parent-style-name="DefaultParagraphFont" style:family="text">
      <style:text-properties style:text-position="super 62.5%"/>
    </style:style>
    <style:style style:name="P127" style:parent-style-name="Normal" style:family="paragraph">
      <style:paragraph-properties fo:text-align="justify" fo:margin-right="0.3152in"/>
      <style:text-properties fo:font-weight="bold" style:font-weight-asian="bold"/>
    </style:style>
    <style:style style:name="P128" style:parent-style-name="Normal" style:family="paragraph">
      <style:paragraph-properties fo:text-align="justify" fo:margin-right="0.3152in"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per 62.5%"/>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right="0.3152in"/>
    </style:style>
    <style:style style:name="P135" style:parent-style-name="Normal" style:family="paragraph">
      <style:paragraph-properties fo:text-align="justify" fo:margin-right="0.3152in" fo:text-indent="0.4736in"/>
    </style:style>
    <style:style style:name="P136" style:parent-style-name="Normal" style:family="paragraph">
      <style:paragraph-properties fo:text-align="justify" fo:margin-right="0.3152in" fo:text-indent="0.4305in"/>
    </style:style>
    <style:style style:name="P137" style:parent-style-name="Normal" style:family="paragraph">
      <style:paragraph-properties fo:text-align="justify" fo:margin-right="0.3152in"/>
    </style:style>
    <style:style style:name="P138" style:parent-style-name="Normal" style:family="paragraph">
      <style:paragraph-properties fo:text-align="justify" fo:margin-right="0.3152in" fo:text-indent="0.54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text-align="justify" fo:margin-right="0.3152in" fo:text-indent="0.5in"/>
    </style:style>
    <style:style style:name="P143" style:parent-style-name="Normal" style:family="paragraph">
      <style:paragraph-properties fo:text-align="justify" fo:text-indent="0.3444in"/>
    </style:style>
    <style:style style:name="P144" style:parent-style-name="Normal" style:family="paragraph">
      <style:paragraph-properties fo:text-align="justify" fo:margin-right="0.3152in"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margin-right="0.3152in" fo:text-indent="0.4305in"/>
      <style:text-properties fo:font-weight="bold" style:font-weight-asian="bold"/>
    </style:style>
    <style:style style:name="P150" style:parent-style-name="Normal" style:family="paragraph">
      <style:paragraph-properties fo:text-align="justify" fo:margin-right="0.3152in" fo:text-indent="0.5in"/>
    </style:style>
    <style:style style:name="P151" style:parent-style-name="Normal" style:family="paragraph">
      <style:paragraph-properties fo:text-align="justify" fo:margin-right="0.3152in" fo:text-indent="0.4305in"/>
    </style:style>
    <style:style style:name="P152" style:parent-style-name="Normal" style:family="paragraph">
      <style:paragraph-properties fo:text-align="justify" fo:margin-right="0.3152in" fo:text-indent="0.4305in"/>
    </style:style>
    <style:style style:name="P153" style:parent-style-name="Normal" style:family="paragraph">
      <style:paragraph-properties fo:text-align="justify" fo:margin-right="0.3152in" fo:text-indent="0.4305in"/>
    </style:style>
    <style:style style:name="P154" style:parent-style-name="Normal" style:family="paragraph">
      <style:paragraph-properties fo:text-align="justify" fo:margin-right="0.3152in"/>
    </style:style>
    <style:style style:name="P155" style:parent-style-name="Normal" style:family="paragraph">
      <style:paragraph-properties fo:text-align="justify" fo:margin-right="0.3152in" fo:text-indent="0.43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2.5%"/>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margin-right="0.3152in" fo:text-indent="0.4305in"/>
    </style:style>
    <style:style style:name="T162" style:parent-style-name="DefaultParagraphFont" style:family="text">
      <style:text-properties style:text-position="super 62.5%"/>
    </style:style>
    <style:style style:name="P163" style:parent-style-name="Normal" style:family="paragraph">
      <style:paragraph-properties fo:text-align="justify" fo:margin-right="0.3152in" fo:text-indent="0.4736in"/>
    </style:style>
    <style:style style:name="P164" style:parent-style-name="Normal" style:family="paragraph">
      <style:paragraph-properties fo:text-align="justify" fo:text-indent="0.4305in"/>
    </style:style>
    <style:style style:name="P165" style:parent-style-name="Normal" style:family="paragraph">
      <style:paragraph-properties fo:text-align="justify" fo:margin-right="0.3152in"/>
    </style:style>
    <style:style style:name="P166" style:parent-style-name="Normal" style:family="paragraph">
      <style:paragraph-properties fo:text-align="justify" fo:margin-right="0.3152in" fo:text-indent="0.4305in"/>
    </style:style>
    <style:style style:name="T167" style:parent-style-name="DefaultParagraphFont" style:family="text">
      <style:text-properties style:text-position="super 62.5%"/>
    </style:style>
    <style:style style:name="P168" style:parent-style-name="Normal" style:family="paragraph">
      <style:paragraph-properties fo:text-align="justify" fo:margin-right="0.3152in" fo:text-indent="0.4305in"/>
    </style:style>
    <style:style style:name="P169" style:parent-style-name="Normal" style:family="paragraph">
      <style:paragraph-properties fo:text-align="justify" fo:margin-right="0.3152in"/>
    </style:style>
    <style:style style:name="P170" style:parent-style-name="Normal" style:family="paragraph">
      <style:paragraph-properties fo:keep-with-next="always" fo:text-align="justify" fo:margin-right="0.3152in" fo:text-indent="0.043in"/>
      <style:text-properties fo:font-style="italic" style:font-style-asian="italic"/>
    </style:style>
    <style:style style:name="P171" style:parent-style-name="Normal" style:family="paragraph">
      <style:paragraph-properties fo:keep-with-next="always" fo:text-align="justify" fo:margin-right="0.3152in" fo:text-indent="0.4736in"/>
      <style:text-properties fo:font-style="italic" style:font-style-asian="italic"/>
    </style:style>
    <style:style style:name="P172" style:parent-style-name="Normal" style:family="paragraph">
      <style:paragraph-properties fo:text-align="justify" fo:margin-right="0.3152in" fo:text-indent="0.5909in"/>
    </style:style>
    <style:style style:name="P173" style:parent-style-name="Normal" style:family="paragraph">
      <style:paragraph-properties fo:text-align="justify" fo:margin-right="0.3152in" fo:text-indent="0.5909in"/>
    </style:style>
    <style:style style:name="P174" style:parent-style-name="Normal" style:family="paragraph">
      <style:paragraph-properties fo:text-align="justify" fo:margin-right="0.3152in"/>
    </style:style>
  </office:automatic-styles>
  <office:body>
    <office:text text:use-soft-page-breaks="true">
      <text:p text:style-name="P1"><text:span text:style-name="T2">Projektas<text:s/></text:span></text:p>
      <text:p text:style-name="P3"/>
      <text:p text:style-name="P4"/>
      <text:p text:style-name="P5">LIETUVOS <text:s/>RESPUBLIK0S</text:p>
      <text:p text:style-name="P6"><text:span text:style-name="T7">BAUDŽIAMOJO <text:s/>KODEKSO 35, 142, 308, 321</text:span><text:span text:style-name="T8">2</text:span><text:span text:style-name="T9"><text:s/></text:span><text:span text:style-name="T10">straipsnių</text:span><text:span text:style-name="T11"><text:s/>PAKEITIMO IR PAPILDYMO BEI<text:s/></text:span><text:span text:style-name="T12">kodekso</text:span><text:span text:style-name="T13"><text:s/>PAPILDYMO 142</text:span><text:span text:style-name="T14">1</text:span><text:span text:style-name="T15">, 142</text:span><text:span text:style-name="T16">2</text:span><text:span text:style-name="T17">, 142</text:span><text:span text:style-name="T18">3</text:span><text:span text:style-name="T19"><text:s/>STRAIPSNIAIS<text:s/></text:span></text:p>
      <text:p text:style-name="P20"/>
      <text:p text:style-name="P21">ĮSTATYMAS</text:p>
      <text:p text:style-name="P22"/>
      <text:p text:style-name="P23"/>
      <text:p text:style-name="P24">2000 m. …………………..d. Nr. …</text:p>
      <text:p text:style-name="P25"/>
      <text:p text:style-name="P26">Vilnius</text:p>
      <text:p text:style-name="P27"/>
      <text:p text:style-name="P28">( Žin., 1961, Nr. 18-147; 1982, Nr. 36-400; 1994, Nr.<text:s/><text:a xlink:href="https://www.e-tar.lt/portal/legalAct.html?documentId=TAIS.5904" office:target-frame-name="_blank" xlink:show="new"><text:span text:style-name="T29">60-1182</text:span></text:a>; 1995, Nr.<text:s/><text:a xlink:href="https://www.e-tar.lt/portal/legalAct.html?documentId=TAIS.23316" office:target-frame-name="_blank" xlink:show="new"><text:span text:style-name="T30">104-2325</text:span></text:a>; 1996, Nr.<text:s/><text:a xlink:href="https://www.e-tar.lt/portal/legalAct.html?documentId=TAIS.23321" office:target-frame-name="_blank" xlink:show="new"><text:span text:style-name="T31">9-217</text:span></text:a>, <text:s/>Nr. 67- 1597, Nr. 73-1748; 1997, Nr. 12-229, Nr.64-1508, Nr. 65-1534, Nr. 69-1733; 1998, Nr.17-397, Nr.42-1140, Nr. 51-1396, Nr. 57-1580, Nr. 67-1937; 1999, Nr.60-1947, Nr.66-2112 ) <text:s text:c="5"/></text:p>
      <text:p text:style-name="P32"/>
      <text:p text:style-name="P33"><text:span text:style-name="T34">1</text:span><text:span text:style-name="T35"><text:s/>straipsnis.<text:s/></text:span><text:span text:style-name="T36">35 straipsnio 1 dalies pakeitimas<text:s/></text:span></text:p>
      <text:p text:style-name="P37">35 straipsnio 1 dalyje po žodžių ir skaičiaus <text:s/>“prekyba žmonėmis (131<text:span text:style-name="T38">3</text:span><text:s/>straipsnis)” įrašyti žodžius ir skaičių <text:s/>“literatūros, mokslo ar meno kūrinio, audiovizualinio kūrinio ar fonogramos neteisėtas atgaminimas, neteisėtų kopijų importavimas, eksportavimas, platinimas, gabenimas ar laikymas (142<text:span text:style-name="T39">1</text:span><text:s/>straipsnis)”, vietoj žodžių<text:s/>ir skaičiaus <text:s/>“kitos įmonės prekės ženklo naudojimas (308 straipsnis)” įrašyti žodžius ir skaičius “neteisėtas prekių ir paslaugų ženklo naudojimas (308 straipsnio 2 dalis)” ir šią dalį išdėstyti taip: <text:s text:c="2"/></text:p>
      <text:p text:style-name="P40"/>
      <text:p text:style-name="P41">“Turto konfiskavimas yra papildoma bausmė, teismo<text:s/>privalomai skiriama už šiuos nusikaltimus: genocidas (71 straipsnis), piktnaudžiavimas oficialiais įgaliojimais (74<text:span text:style-name="T42">2</text:span><text:s/>straipsnis), banditizmas (75 straipsnis), neteisėtas užsieniečių gabenimas per Lietuvos Respublikos valstybės sieną arba neteisėtai valstybės sieną perėjusių užsieniečių slėpimas ar gabenimas (82<text:span text:style-name="T43">1</text:span><text:s/>straipsnio 2 ir 3 dalys), Lietuvos Respublikos piliečių gabenimas į užsienį nelegaliai ten jiems pasilikti arba palikti be pagalbos (82<text:span text:style-name="T44">2</text:span><text:s/>straipsnio 2 dalis), tyčinis nužudymas dėl savanaudiškų paskatų (105 straipsnio 8 punktas), įkaitų paėmimas (131<text:span text:style-name="T45">1</text:span><text:s/>straipsnis), prekyba žmonėmis (131<text:span text:style-name="T46">3</text:span><text:s/>straipsnis), literatūros, mokslo ar <text:s/>meno kūrinio, audiovizualinio kūrinio ar fonogramos neteisėtas atgaminimas, neteisėtų kopijų importavimas, eksportavimas, platinimas, gabenimas ar laikymas (142<text:span text:style-name="T47">1</text:span><text:s/>straipsnis), strateginių prekių ir technologijų importas, tranzitas ar eksportas neturint licencijos (214<text:span text:style-name="T48">1<text:s/></text:span>straipsnis), nusikalstamas susivienijimas (227<text:span text:style-name="T49">1<text:s/></text:span>straipsnis), teroro aktas (227<text:span text:style-name="T50">3</text:span><text:s/>straipsnis), padarytas iš savanaudiškų paskatų, neteisėtas psichotropinių ar narkotinių medžiagų gaminimas, įgijimas, laikymas, gabenimas, siuntimas, pardavimas ar kitoks platinimas (232<text:span text:style-name="T51">1</text:span><text:s/>straipsnio 3, 4 ir 5 dalys), psichotropinių ar narkotinių medžiagų grobimas (232<text:span text:style-name="T52">2</text:span><text:s/>straipsnis), lenkimas vartoti psichotropines ar narkotines medžiagas (232<text:span text:style-name="T53">5</text:span><text:s/>straipsnio 2 ir 3 dalys), šaunamojo ginklo, šaudmenų, sprogmenų ar sprogstamųjų medžiagų <text:s/>grobimas (234<text:span text:style-name="T54">1</text:span><text:s/>straipsnis), radioaktyviųjų medžiagų grobimas (234<text:span text:style-name="T55">2</text:span><text:s/>straipsnis), vagystė (271 straipsnio 2, 3, 4 dalys), plėšimas (272 straipsnis), turto prievartavimas (273 straipsnis), sukčiavimas (274 straipsnio 3 dalis), turto pasisavinimas arba iššvaistymas (275 straipsnio 3 dalis), kyšio priėmimas (282 straipsnis), papirkimas (284 straipsnio 2 dalis), piktnaudžiavimas tarnyba (285 straipsnio 2 dalis), tarnybos įgaliojimų viršijimas (287 straipsnio 2 dalis), tarnybinis suklastojimas (289 straipsnio 2 dalis), vertimasis neteisėta komercine, ūkine, finansine ar profesine veikla (306 straipsnis), neteisėta įmonės veikla (307 straipsnis), neteisėtas prekių ir paslaugų ženklo naudojimas (308 straipsnio 2 dalis), falsifikuotų prekių gaminimas, realizavimas ar laikymas (309 straipsnis), naminės degtinės, brogos, kitų namų gamybos stiprių alkoholinių<text:s/>gėrimų<text:s/><text:soft-page-break/>gaminimas, laikymas, gabenimas, realizavimas, nedenatūruoto etilo alkoholio, denatūruoto etilo alkoholio, techninio etilo alkoholio ir jų skiedinių, aparatų jiems gaminti gaminimas, laikymas, gabenimas ar realizavimas (310 straipsnis), apmokestinamų prekių neteisėtas laikymas, gabenimas ar realizavimas (310<text:span text:style-name="T56">1</text:span><text:s/>straipsnis), vartotojų apgaulė (311 straipsnis), kontrabanda (312 straipsnis), neteisėtas prekių ar produkcijos neišvežimas iš Lietuvos Respublikos (312<text:span text:style-name="T57">1</text:span><text:s/>straipsnis), apgaulingi pareiškimai apie<text:s/>įmonės veiklą (313 straipsnis), paskolos panaudojimas ne pagal paskirtį (314 straipsnis), privedimas prie bankroto (315 straipsnio 2 ir 3 dalys), skolininko nesąžiningumas ar apgaulė (316 straipsnis), pramoninis šnipinėjimas (317 straipsnis), nepagrįsto atlyginimo priėmimas (320 straipsnis), piktnaudžiavimas pasitikėjimu ūkinėje veikloje (321 straipsnis), apgaulingas apskaitos tvarkymas (323 straipsnis), žinomai neteisingų duomenų apie pajamas arba pelną pateikimas (324 straipsnis), mokesčių vengimas (325<text:s/>straipsnis), pinigų plovimas (326 straipsnis), neteisėtas banko paskolos išdavimas (326<text:span text:style-name="T58">1</text:span><text:s/>straipsnio 2 dalis), netikrų pinigų ar vertybinių popierių pagaminimas, laikymas arba paleidimas apyvarton (327 straipsnis), netikrų pašto ženklų, važiavimo bilietų pagaminimas (328 straipsnis), netikrų banderolių prekėms ar kitų specialių ženklų gaminimas, realizavimas, laikymas ar naudojimas (328<text:span text:style-name="T59">1</text:span><text:s/>straipsnis), operacijų su pinigais ar vertybiniais popieriais norminių aktų pažeidimas (329 straipsnis), banko paskolos gavimas apgaule (329<text:span text:style-name="T60">1</text:span><text:s/>straipsnis), piktybinis vengimas sugrąžinti paskolą (329<text:span text:style-name="T61">2</text:span><text:s/>straipsnio 2 dalis), okupuotos valstybės civilių trėmimas (334 straipsnis), tarptautinės humanitarinės teisės normų dėl civilių ir jų teisių apsaugos karo metu pažeidimas (336 straipsnis), saugomų objektų naikinimas ar nacionalinių vertybių grobstymas (339 straipsnis).”</text:p>
      <text:p text:style-name="P62"/>
      <text:p text:style-name="P63"/>
      <text:p text:style-name="P64"><text:span text:style-name="T65">2</text:span><text:span text:style-name="T66"><text:s/>straipsnis.<text:s/></text:span><text:span text:style-name="T67">142 straipsnio pakeitimas</text:span></text:p>
      <text:p text:style-name="P68">142 straipsnį pakeisti ir išdėstyti taip:</text:p>
      <text:p text:style-name="P69"/>
      <text:p text:style-name="P70"><text:span text:style-name="T71">“</text:span><text:span text:style-name="T72">142</text:span><text:span text:style-name="T73"><text:s/>straipsnis. <text:s/></text:span><text:span text:style-name="T74">Autorystės <text:s/>teisės <text:s/>pasisavinimas</text:span></text:p>
      <text:p text:style-name="P75"/>
      <text:p text:style-name="P76">Svetimo literatūros, mokslo ar meno kūrinio (įskaitant kompiuterių programas ir <text:s text:c="2"/>duomenų bazes) <text:s text:c="2"/>arba jo <text:s/>dalies <text:s/>ar <text:s/>išradimo <text:s/>išleidimas arba viešas paskelbimas <text:s/>savo <text:s/>vardu-<text:s/></text:p>
      <text:p text:style-name="P77">baudžiamas laisvės <text:s/>atėmimu <text:s/>iki <text:s/>dvejų <text:s/>metų arba bauda.</text:p>
      <text:p text:style-name="P78">Literatūros, mokslo ar<text:s/>meno kūrinio <text:s/>(įskaitant <text:s/>kompiuterių <text:s/>programas <text:s/>ir <text:s/>duomenų <text:s/>bazes) arba <text:s/>išradimo <text:s/>autoriaus privertimas pripažinti <text:s/>kitą <text:s/>asmenį <text:s/>bendraautoriu <text:s/>ar <text:s/>autoriaus <text:s/>teisių <text:s/>perėmėju <text:s/>arba <text:s/>atsisakyti <text:s/>autorystės <text:s/>teisių pasinaudojant tarnybos padėtimi arba<text:s/>grasinant autoriui ar jo artimiesiems smurtu, turto sunaikinimu ar sužalojimu arba kompromituojančių žinių pagarsinimu -</text:p>
      <text:p text:style-name="P79">baudžiamas <text:s/>laisvės <text:s/>atėmimu iki <text:s/>trejų metų arba bauda.”</text:p>
      <text:p text:style-name="P80"/>
      <text:p text:style-name="P81"/>
      <text:p text:style-name="P82"><text:span text:style-name="T83">3</text:span><text:span text:style-name="T84"><text:s/>straipsnis.<text:s/></text:span><text:span text:style-name="T85">Kodekso papildymas 142</text:span><text:span text:style-name="T86">1</text:span><text:span text:style-name="T87"><text:s/>straipsniu</text:span></text:p>
      <text:p text:style-name="P88">Papildyti<text:s/>Kodeksą 142<text:span text:style-name="T89">1</text:span><text:s/>straipsniu:<text:s/></text:p>
      <text:p text:style-name="P90"/>
      <text:p text:style-name="P91">“<text:span text:style-name="T92">142</text:span><text:span text:style-name="T93">1</text:span><text:span text:style-name="T94"><text:s/>straipsnis.<text:s/></text:span><text:span text:style-name="T95">Literatūros, mokslo ar <text:s/>meno kūrinio, audiovizualinio kūrinio ar fonogramos neteisėtas atgaminimas, neteisėtų kopijų importavimas, eksportavimas, platinimas, gabenimas ar laikymas</text:span></text:p>
      <text:p text:style-name="P96"/>
      <text:p text:style-name="P97">Literatūros, mokslo ar <text:s/>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text:s/><text:soft-page-break/>kainas) yra ne mažesnė kaip 100 minimalių gyvenimo lygių (MGL) suma, arba ta pati <text:s/>veika, padaryta grupės iš anksto susitarusių<text:s/>asmenų-</text:p>
      <text:p text:style-name="P98">baudžiama laisvės atėmimu iki dvejų <text:s/>metų arba bauda.”</text:p>
      <text:p text:style-name="P99"/>
      <text:p text:style-name="P100"><text:span text:style-name="T101">4</text:span><text:span text:style-name="T102"><text:s/>straipsnis.<text:s/></text:span><text:span text:style-name="T103">Kodekso papildymas 142</text:span><text:span text:style-name="T104">2</text:span><text:span text:style-name="T105"><text:s/>straipsniu</text:span></text:p>
      <text:p text:style-name="P106">Papildyti Kodeksą 142<text:span text:style-name="T107">2</text:span><text:s/>straipsniu: <text:s text:c="9"/></text:p>
      <text:p text:style-name="P108"/>
      <text:p text:style-name="P109"><text:span text:style-name="T110">“</text:span><text:span text:style-name="T111">142</text:span><text:span text:style-name="T112">2</text:span><text:span text:style-name="T113"><text:s/>straipsnis.<text:s/></text:span><text:span text:style-name="T114">Informacijos apie autorių teisių ar gretutinių teisių valdymą <text:s/>sunaikinimas arba pakeitimas <text:s text:c="11"/></text:span></text:p>
      <text:p text:style-name="P115"/>
      <text:p text:style-name="P116">Informacijos apie autorių teisių ar gretutinių teisių valdymą, identifikuojančios kūrinį, kūrinio autorių, kitą autorių teisių subjektą arba atlikėją, kūrinio atlikimą, fonogramą, <text:s/>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p>
      <text:p text:style-name="P117">baudžiamas laisvės atėmimu iki vienerių metų arba bauda.”</text:p>
      <text:p text:style-name="P118"/>
      <text:p text:style-name="P119"><text:span text:style-name="T120">5</text:span><text:span text:style-name="T121"><text:s/>straipsnis.<text:s/></text:span><text:span text:style-name="T122">Kodekso papildymas 142</text:span><text:span text:style-name="T123">3</text:span><text:span text:style-name="T124"><text:s/>straipsniu</text:span></text:p>
      <text:p text:style-name="P125">Papildyti Kodeksą 142<text:span text:style-name="T126">3</text:span><text:s/>straipsniu:</text:p>
      <text:p text:style-name="P127"/>
      <text:p text:style-name="P128"><text:span text:style-name="T129">“</text:span><text:span text:style-name="T130">142</text:span><text:span text:style-name="T131">3</text:span><text:span text:style-name="T132"><text:s/>straipsnis.<text:s/></text:span><text:span text:style-name="T133">Neteisėtas autorių teisių ar gretutinių teisių techninių apsaugos priemonių pašalinimas</text:span></text:p>
      <text:p text:style-name="P134"/>
      <text:p text:style-name="P135">Neteisėtas bet kokių techninių apsaugos priemonių, kurias autorių teisių ar gretutinių teisių subjektai naudoja savo teisėms įgyvendinti <text:s/>arba apsaugoti, pašalinimas bei prietaisų <text:s/>(dekoderių, dekodavimo kortelių ir kitų prietaisų), leidžiančių pašalinti tas technines apsaugos priemones, gaminimas, importavimas, eksportavimas, laikymas, gabenimas ar platinimas komerciniais tikslais–</text:p>
      <text:p text:style-name="P136">baudžiamas laisvės atėmimu iki dvejų metų arba bauda.”</text:p>
      <text:p text:style-name="P137"/>
      <text:p text:style-name="P138"><text:span text:style-name="T139">6</text:span><text:span text:style-name="T140"><text:s/>straipsnis.<text:s/></text:span><text:span text:style-name="T141">308 straipsnio pakeitimas</text:span></text:p>
      <text:p text:style-name="P142">308 straipsnį<text:s/>pakeisti ir išdėstyti taip:</text:p>
      <text:p text:style-name="P143"/>
      <text:p text:style-name="P144"><text:span text:style-name="T145">“</text:span><text:span text:style-name="T146">308</text:span><text:span text:style-name="T147"><text:s/>straipsnis.<text:s/></text:span><text:span text:style-name="T148">Neteisėtas prekių ir paslaugų ženklo naudojimas</text:span></text:p>
      <text:p text:style-name="P149"/>
      <text:p text:style-name="P150">Be prekių ir paslaugų ženklo 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text:p>
      <text:p text:style-name="P151">baudžiamas laisvės atėmimu iki dvejų metų arba bauda.</text:p>
      <text:p text:style-name="P152">Ta pati veika, padaryta stambiu mastu arba grupės iš anksto susitarusių asmenų, arba padariusi nukentėjusiam didelę žalą, arba sukėlusi ar galėjusi sukelti pavojų žmonių gyvybei ar sveikatai,-</text:p>
      <text:p text:style-name="P153">baudžiama laisvės atėmimu nuo dvejų iki penkerių metų arba bauda.”</text:p>
      <text:p text:style-name="P154"/>
      <text:p text:style-name="P155"><text:span text:style-name="T156">7</text:span><text:span text:style-name="T157"><text:s/>straipsnis.<text:s/></text:span><text:span text:style-name="T158">321</text:span><text:span text:style-name="T159">2</text:span><text:span text:style-name="T160"><text:s/>straipsnio papildymas 5 dalimi</text:span></text:p>
      <text:p text:style-name="P161">1. 321<text:span text:style-name="T162">2</text:span><text:s text:c="2"/>straipsnį papildyti nauja 5 dalimi:</text:p>
      <text:p text:style-name="P163"/>
      <text:p text:style-name="P164">“Šio kodekso 308 straipsnio antrojoje dalyje numatyta veika<text:s/>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165"/>
      <text:p text:style-name="P166">2. 321<text:span text:style-name="T167">2</text:span><text:s/>straipsnio buvusią 5 dalį laikyti 6 dalimi.</text:p>
      <text:p text:style-name="P168"/>
      <text:p text:style-name="P169"/>
      <text:p text:style-name="P170"/>
      <text:p text:style-name="P171"/>
      <text:p text:style-name="P172"/>
      <text:p text:style-name="P173"/>
      <text:p text:style-name="P17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2479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dc:description/>
    <meta:initial-creator>Irma Randakevičienė</meta:initial-creator>
    <dc:creator>adlibuser</dc:creator>
    <meta:creation-date>2017-04-21T15:31:00Z</meta:creation-date>
    <dc:date>2017-04-21T15:31:00Z</dc:date>
    <meta:print-date>2000-04-03T12:55:00Z</meta:print-date>
    <meta:template xlink:href="Normal.dotm" xlink:type="simple"/>
    <meta:editing-cycles>2</meta:editing-cycles>
    <meta:editing-duration>PT0S</meta:editing-duration>
    <meta:document-statistic meta:page-count="4" meta:paragraph-count="132" meta:word-count="1369" meta:character-count="10210" meta:row-count="358" meta:non-whitespace-character-count="8973"/>
  </office:meta>
</office:document-meta>
</file>