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margin-left="1.75in" fo:text-indent="-1.25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text-properties fo:font-size="21pt" style:font-size-asian="21pt" style:font-size-complex="21pt"/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><text:span text:style-name="T2">P-2376(2)</text:span></text:p>
      <text:p text:style-name="P3"/>
      <text:p text:style-name="P4"/>
      <text:p text:style-name="P5"/>
      <text:p text:style-name="P6">LIETUVOS RESPUBLIKOS</text:p>
      <text:p text:style-name="P7"/>
      <text:p text:style-name="P8">kovinių ginklų NAUDOJIMO KRAŠTO APSAUGOS SISTEMOJE</text:p>
      <text:p text:style-name="P9"><text:span text:style-name="T10">statuto patvirtinimo</text:span></text:p>
      <text:p text:style-name="P11"/>
      <text:p text:style-name="P12"><text:span text:style-name="T13">ĮSTATYMAS</text:span></text:p>
      <text:p text:style-name="P14"/>
      <text:p text:style-name="P15"><text:span text:style-name="T16">2000 m. <text:s text:c="14"/>d. Nr.<text:s/></text:span><text:span text:style-name="T17"><text:line-break/>Vilnius</text:span></text:p>
      <text:p text:style-name="P18"/>
      <text:p text:style-name="P19"><text:span text:style-name="T20">1</text:span><text:span text:style-name="T21"><text:s/>straipsnis.<text:s/></text:span><text:span text:style-name="T22">Lietuvos Respublikos kovinių ginklų naudojimo krašto apsaugos sistemoje statuto<text:s/></text:span><text:span text:style-name="T23">patvirtinimas</text:span></text:p>
      <text:p text:style-name="P24">Patvirtinti Kovinių ginklų naudojimo krašto apsaugos sistemoje statutą (pridedamas).</text:p>
      <text:p text:style-name="P25"/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Normal"/>
      <text:p text:style-name="P33"/>
      <text:p text:style-name="P34">RESPUBLIKOS PREZIDENTAS<text:span text:style-name="T35"><text:tab/>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RIST</meta:initial-creator>
    <dc:creator>adlibuser</dc:creator>
    <meta:creation-date>2017-04-21T15:14:00Z</meta:creation-date>
    <dc:date>2017-04-21T15:14:00Z</dc:date>
    <meta:print-date>2000-04-03T13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8" meta:character-count="448" meta:row-count="22" meta:non-whitespace-character-count="396"/>
  </office:meta>
</office:document-meta>
</file>