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 fo:text-indent="0.3937in"/>
      <style:text-properties fo:font-style="italic" style:font-style-asian="italic"/>
    </style:style>
    <style:style style:name="P3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-2</text:span></text:p>
      <text:p text:style-name="P3"/>
      <text:p text:style-name="P4">LIETUVOS RESPUBLIKOS</text:p>
      <text:p text:style-name="P5">VALSTYBĖS IR SAVIVALDYBIŲ TURTO PRIVATIZAVIMO</text:p>
      <text:p text:style-name="P6">ĮSTATYMO 14 STRAIPSNIO PAKEITIMO</text:p>
      <text:p text:style-name="P7">ĮSTATYMAS</text:p>
      <text:p text:style-name="P8"/>
      <text:p text:style-name="P9"/>
      <text:p text:style-name="P10">2000 m. <text:s text:c="15"/>d. Nr.</text:p>
      <text:p text:style-name="P11"/>
      <text:p text:style-name="P12">Vilnius</text:p>
      <text:p text:style-name="P13"/>
      <text:p text:style-name="P14">(Žin., 1997, Nr.<text:s/><text:a xlink:href="https://www.e-tar.lt/portal/legalAct.html?documentId=TAIS.46422" office:target-frame-name="_blank" xlink:show="new"><text:span text:style-name="T15">107-2688</text:span></text:a>; 1999, Nr.<text:s/><text:a xlink:href="https://www.e-tar.lt/portal/legalAct.html?documentId=TAIS.84565" office:target-frame-name="_blank" xlink:show="new"><text:span text:style-name="T16">66-2120</text:span></text:a>)</text:p>
      <text:p text:style-name="Normal"/>
      <text:p text:style-name="P17"><text:span text:style-name="T18">1</text:span><text:span text:style-name="T19"><text:s/>straipsnis.<text:s/></text:span><text:span text:style-name="T20">14 straipsnio 1 ir 2 dalies pakeitimas.</text:span></text:p>
      <text:p text:style-name="P21">1. Pakeisti 14 straipsnio 1 ir 2 dalį ir šias dalis <text:s/>išdėstyti taip:</text:p>
      <text:p text:style-name="P22">„1. Viešas akcijų pardavimas – valstybei ar savivaldybei nuosavybės teise priklausančių akcijų pardavimo būdas, kai akcijos parduodamos viešai jas platinant vidaus ir/ar užsienio valstybių vertybinių popierių rinkose, o akcijų pardavimo kaina nustatoma įvertinus paklausos ir pasiūlos santykį.</text:p>
      <text:p text:style-name="P23">2. Jei akcinių bendrovių akcijos parduodamos vertybinių popierių <text:s/>biržose, tai vadovaujamasi tų <text:s/>biržų veiklą reglamentuojančių teisės aktų<text:s/>normomis. Valstybės ar savivaldybės vertybiniams popieriams vertybinių popierių biržose parduoti Turto fondas ar tam tikra savivaldybės institucija turi teisę samdyti vertybinių popierių viešosios apyvartos tarpininką “</text:p>
      <text:p text:style-name="P24"/>
      <text:p text:style-name="P25"/>
      <text:p text:style-name="P26"><text:span text:style-name="T27">Skelbiu šį Lietuvos Respu</text:span><text:span text:style-name="T28">blikos Seimo priimtą įstatymą.</text:span></text:p>
      <text:p text:style-name="P29"/>
      <text:p text:style-name="P30">RESPUBLIKOS PREZIDENTAS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4.03 16:10:30_x000d_Dokumentas koreguotas UAB Fotonija 'Korektoriumi' v. 1.0 2000.04.05 11:09:52</dc:description>
    <meta:initial-creator>Irena Vinciūnienė</meta:initial-creator>
    <dc:creator>adlibuser</dc:creator>
    <meta:creation-date>2017-04-21T15:14:00Z</meta:creation-date>
    <dc:date>2017-04-21T15:14:00Z</dc:date>
    <meta:print-date>2000-04-05T08:0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2" meta:character-count="1260" meta:row-count="24" meta:non-whitespace-character-count="1121"/>
  </office:meta>
</office:document-meta>
</file>