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6in"/>
    </style:style>
    <style:style style:name="P9" style:parent-style-name="Normal" style:family="paragraph">
      <style:paragraph-properties fo:text-align="justify" fo:line-height="150%"/>
    </style:style>
    <style:style style:name="P10" style:parent-style-name="Normal" style:family="paragraph">
      <style:paragraph-properties fo:keep-with-next="alway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margin-left="1in" fo:text-indent="0.54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1.43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1.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style:text-properties fo:font-weight="bold" style:font-weight-asian="bold"/>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line-height="150%"/>
      <style:text-properties fo:font-style="italic" style:font-style-asian="italic"/>
    </style:style>
    <style:style style:name="P105" style:parent-style-name="Normal" style:family="paragraph">
      <style:paragraph-properties fo:text-align="justify" fo:line-height="150%"/>
      <style:text-properties fo:font-style="italic" style:font-style-asian="italic"/>
    </style:style>
    <style:style style:name="P106" style:parent-style-name="Normal" style:family="paragraph">
      <style:paragraph-properties fo:text-align="justify" fo:line-height="150%"/>
    </style:style>
  </office:automatic-styles>
  <office:body>
    <office:text text:use-soft-page-breaks="true">
      <text:p text:style-name="P1"/>
      <text:p text:style-name="P8">Projektas</text:p>
      <text:p text:style-name="P9"/>
      <text:p text:style-name="P10">LIETUVOS RESPUBLIKOS</text:p>
      <text:p text:style-name="P11">TARNYBOS KALĖJIMŲ DEPARTAMENTE</text:p>
      <text:p text:style-name="P12">PRIE LIETUVOS RESPUBLIKOS TEISINGUMO</text:p>
      <text:p text:style-name="P13">MINISTERIJOS STATUTO PATVIRTINIMO<text:s/></text:p>
      <text:p text:style-name="P14">ĮSTATYMO ĮGYVENDINIMO</text:p>
      <text:p text:style-name="P15">ĮSTATYMAS</text:p>
      <text:p text:style-name="P16"/>
      <text:p text:style-name="P17">2000 m.<text:tab/><text:tab/><text:tab/>d. <text:s text:c="2"/>Nr.</text:p>
      <text:p text:style-name="P18">Vilnius</text:p>
      <text:p text:style-name="P19"/>
      <text:p text:style-name="P20"/>
      <text:p text:style-name="P21"><text:span text:style-name="T22">1</text:span><text:span text:style-name="T23"><text:s/>straipsnis.</text:span><text:s/><text:span text:style-name="T24">Pasiūlymai Vyriausybei</text:span></text:p>
      <text:p text:style-name="P25">1. Vyriausybė, įsigaliojus Lietuvos Respublikos Tarnybos Kalėjimų departamente prie Lietuvos Respublikos teisingumo ministerijos statuto patvirtinimo įstatymui, priima visus Tarnybos Kalėjimų departamente <text:s/>prie Lietuvos Respublikos teisingumo ministerijos statutui (toliau – Statutas) įgyvendinti būtinus teisės aktus, išskyrus tuos, kuriuos priimti Statuto nuostatos įpareigoja kitas valstybės institucijas.</text:p>
      <text:p text:style-name="P26">2. Vyriausybė iki Lietuvos Respublikos Tarnybos Kalėjimų departamente prie Lietuvos Respublikos teisingumo ministerijos statuto patvirtinimo įstatymo įsigaliojimo skiria iš Vyriausybės rezervo fondo lėšas Pataisos reikalų departamentui prie Vidaus reikalų ministerijos Kalėjimų departamento prie Teisingumo ministerijos (toliau – Kalėjimų departamentas) ir<text:s/>jam pavaldžių įstaigų ir valstybės įmonių naujiems pareigūnų pažymėjimams, antspaudams, spaudams, blankams, juridinėms iškaboms pagaminti ir pašto vokų markiravimo klišėms pakeisti.</text:p>
      <text:p text:style-name="P27"/>
      <text:p text:style-name="P28"><text:span text:style-name="T29">2</text:span><text:span text:style-name="T30"><text:s/>straipsnis.<text:s/></text:span><text:span text:style-name="T31">Įpareigojimai Vidaus reikalų ministerijai</text:span></text:p>
      <text:p text:style-name="P32">Vidaus reikalų ministerija nuo 2000 m. liepos 1 d.:</text:p>
      <text:p text:style-name="P33">1) organizuoja policijos bei kitus vidaus reikalų sistemos padalinius ir vykdo asmenų, kuriems paskirtas kardomasis kalinimas (suėmimas), ir nuteistųjų laisvės atėmimu konvojavimą į policijos areštines, kardomojo kalinimo ir laisvės atėmimo vietas, teismų buveines bei asmens sveikatos priežiūros įstaigas;</text:p>
      <text:p text:style-name="P34">2) organizuoja policijos ir kitas vidaus reikalų sistemos pajėgas asmenų, laikomų kardomojo kalinimo ir laisvės atėmimo vietose bei kitose Kalėjimų departamentui pavaldžiose įstaigose, masinėms<text:s/><text:soft-page-break/>riaušėms užkardyti arba likviduoti bei šiems asmenims, jeigu jie priešintųsi šių įstaigų administracijoms, tramdyti;</text:p>
      <text:p text:style-name="P35">3) parengia policijos, kitų vidaus reikalų sistemos ir Kalėjimų departamentui pavaldžių įstaigų specialius planus, numatančius bendrus veiksmus užkardant arba likviduojant asmenų, laikomų kardomojo kalinimo ir laisvės atėmimo vietose <text:s/>bei kitose Kalėjimų departamentui pavaldžiose įstaigose, masines riaušes bei tramdant šiuos asmenis, jeigu jie priešintųsi šių įstaigų administracijoms.</text:p>
      <text:p text:style-name="P36"/>
      <text:p text:style-name="P37"><text:span text:style-name="T38">3</text:span><text:span text:style-name="T39"><text:s/>straipsnis.<text:s/></text:span><text:span text:style-name="T40">Kalėjimų departamento funkcijų vykdymo tvarka</text:span></text:p>
      <text:p text:style-name="P41">1. Iki tol, kol Kalėjimų departamentui bus skirtos iš Lietuvos Respublikos valstybės biudžeto papildomos lėšos funkcijoms, kurias iki Pataisos reikalų departamento perdavimo iš Vidaus reikalų ministerijos reguliavimo srities į Teisingumo ministerijos reguliavimo sritį už šį departamentą vykdė Vidaus reikalų<text:s/>ministerijos tarnybos, ši ministerija ir toliau nuo 2000 m. liepos 1 d. organizuoja, o jos tarnybos už Kalėjimų departamentą:<text:s/></text:p>
      <text:p text:style-name="P42">1) kontroliuoja asmenų, laikomų kardomojo kalinimo ir laisvės atėmimo vietose bei kitose Kalėjimų departamentui pavaldžiose įstaigose, sveikatos priežiūrą;</text:p>
      <text:p text:style-name="P43">2) vykdo išėjusių į pensiją pareigūnų įskaitą ir pensijų mokėjimą;</text:p>
      <text:p text:style-name="P44">3) atlieka Kalėjimų departamentui pavaldžių įstaigų ir valstybės įmonių finansinės ir ūkinės veiklos revizijas;</text:p>
      <text:p text:style-name="P45">4) aprūpina už Kalėjimų departamento ir jam pavaldžių įstaigų lėšas šį departamentą ir šias įstaigas šaunamaisiais ginklais, šaudmenimis, specialiosiomis ir individualios saugos priemonėmis bei tarnybinėmis uniformomis;</text:p>
      <text:p text:style-name="P46">5) skiria lėšas pataisos inspekcijų veiklai užtikrinti bei aprūpina<text:s/>jas tarnybinėmis patalpomis.</text:p>
      <text:p text:style-name="P47">2. Vidaus reikalų ministerija šio straipsnio 1 dalyje nurodytų funkcijų vykdymą už Kalėjimų departamentą nutraukia nuo 2002 m. sausio 1 d., kai įstatymų nustatyta tvarka įvyksta lėšų šioms funkcijoms vykdyti perpaskirstymas tarp Vidaus reikalų ministerijos asignavimų valdytojų ir Kalėjimų departamento.</text:p>
      <text:p text:style-name="P48"/>
      <text:p text:style-name="P49"><text:span text:style-name="T50">4</text:span><text:span text:style-name="T51"><text:s/>straipsnis. Teisingumo ministerijos ir Kalėjimų departamento direktoriaus</text:span></text:p>
      <text:p text:style-name="P52"><text:span text:style-name="T53">teisės ir pareigos Lietuvos Respublikos pataisos darbų kodekse</text:span></text:p>
      <text:p text:style-name="P54">Organizuodama bausmių vykdymą, Teisingumo ministerija nuo 2000 m. liepos 1 d. turi teises ir pareigas, kurias Lietuvos Respublikos pataisos darbų kodeksas nustato Vidaus reikalų ministerijai, o Kalėjimų departamento direktorius turi teises ir pareigas, kurias šis kodeksas nustato<text:s/>Pataisos reikalų departamento prie Vidaus reikalų ministerijos direktoriui.</text:p>
      <text:p text:style-name="P55"/>
      <text:p text:style-name="P56"><text:span text:style-name="T57">5</text:span><text:span text:style-name="T58"><text:s/>straipsnis.<text:s/></text:span><text:span text:style-name="T59">Kalėjimų departamento bei jam pavaldžių įstaigų ir valstybės įmonių pareigūno <text:s text:c="2"/>statuso įgijimas</text:span></text:p>
      <text:p text:style-name="P60">1. Asmenys, tarnavę Pataisos reikalų departamente prie Vidaus reikalų ministerijos bei jam pavaldžiose įstaigose ir valstybės įmonėse bei policijos komisariatų pataisos <text:s/>darbų inspekcijose iki 2000 m. liepos 1 d., Kalėjimų departamento bei jam pavaldžių įstaigų ir valstybės įmonių pareigūno statusą įgyja per 5 darbo dienas nuo nurodytos datos, netaikant viešų ir uždarų konkursų tvarkos, jeigu per šį laiką jie raštu neatsisako tapti Kalėjimų departamento bei jam pavaldžių įstaigų ir valstybės įmonių pareigūnais. Asmuo, kuris pasikeitus tarnybos sąlygoms, raštu atsisako įgyti Kalėjimų departamento bei jam pavaldžių įstaigų ir valstybės įmonių pareigūno statusą, atleidžiamas iš tarnybos vadovaujantis atleidimo iš tarnybos pagrindais, nustatytais Tarnybos Lietuvos Respublikos vidaus reikalų sistemoje statute, patvirtintame Vyriausybės 1991 m. liepos 29 d. nutarimu Nr.304. Jeigu per nustatytą laiką asmuo dėl pateisinamos priežasties negalėjo pareikšti apie savo nesutikimą tapti Kalėjimų departamento bei jam pavaldžių įstaigų ir valstybės įmonių pareigūnu, jis privalo tai padaryti per 5 darbo dienas po to, kai pateisinama priežastis išnyksta.</text:p>
      <text:p text:style-name="P61">2. Asmenys, tarnavę Pataisos reikalų departamente prie Vidaus reikalų ministerijos bei jam pavaldžiose įstaigose ir valstybės įmonėse bei policijos komisariatų pataisos darbų inspekcijose, Kalėjimų departamento bei jam pavaldžių įstaigų ir valstybės įmonių pareigūno statuso įgijimo laikotarpiu skiriami į tolygias, kaip iki tol ėjo, pareigas. Tie pareigūnai, kurie neturi einamųjų pareigų lygiui būtino išsilavinimo, tokį išsilavinimą privalo įgyti per 5 metus nuo 2000 m. liepos 1 d.</text:p>
      <text:p text:style-name="P62">3. Pareigūnas, kuris per šio straipsnio 2 dalyje nurodytą laiką neįgijo būtino išsilavinimo, atleidžiamas iš tarnybos pagal Statuto 32 straipsnio 2 dalies 7 punktą arba, esant šio pareigūno rašytiniam<text:s/>prašymui, skiriamas į žemesnes pareigas, atitinkančias jo išsilavinimą.</text:p>
      <text:p text:style-name="P63">4. Pataisos reikalų departamento prie Vidaus reikalų ministerijos bei jam pavaldžių įstaigų ir valstybės įmonių bei policijos komisariatų pataisos darbų inspekcijų pareigūnams, įgijusiems Kalėjimų departamento bei jam pavaldžių įstaigų ir valstybės įmonių pareigūno statusą, pareiginius <text:s/>laipsnius, nustatytus Statuto 16 straipsnyje, per 5 darbo dienas nuo 2000 m. liepos 1 d. suteikia pareigūnai, nurodyti Statuto 17 straipsnyje.</text:p>
      <text:p text:style-name="P64"/>
      <text:p text:style-name="P65"/>
      <text:p text:style-name="P66"><text:span text:style-name="T67">6</text:span><text:span text:style-name="T68"><text:s/>straipsnis. Kalėjimų departamento bei jam pavaldžių įstaigų ir valstybės įmonių</text:span></text:p>
      <text:p text:style-name="P69"><text:span text:style-name="T70">pareigūnų tarnybinės uniformos</text:span></text:p>
      <text:p text:style-name="P71">Kalėjimų departamento bei jam pavaldžių įstaigų ir valstybės įmonių pareigūnai nuo 2000 m. liepos 1 d. dėvi Vidaus reikalų ministerijos<text:s/>vidaus tarnybos pareigūnų uniformas. Šias uniformas Kalėjimų departamento ir jam pavaldžių įstaigų ir valstybės įmonių pareigūnai dėvi iki tol, kol<text:s/><text:soft-page-break/>Vyriausybė arba jos įgaliota institucija patvirtins Kalėjimų departamento bei jam pavaldžių įstaigų ir valstybės įmonių pareigūnų tarnybinę uniformą ir ji bus išduota dėvėti šiems pareigūnams.</text:p>
      <text:p text:style-name="P72"/>
      <text:p text:style-name="P73"><text:span text:style-name="T74">7</text:span><text:span text:style-name="T75"><text:s/>straipsnis.<text:s/></text:span><text:span text:style-name="T76">Kvalifikacinių kategorijų tęstinumas</text:span></text:p>
      <text:p text:style-name="P77">Asmenų, tarnavusių Pataisos reikalų departamente prie Vidaus reikalų ministerijos bei jam pavaldžiose įstaigose<text:s/>ir valstybės įmonėse bei policijos komisariatų pataisos darbų inspekcijose ir turėjusių kvalifikacines kategorijas, šių kvalifikacinių kategorijų galiojimo po jų suteikimo arba patvirtinimo laikas įskaitomas į atitinkamų kvalifikacinių kategorijų, nurodytų Statuto 44 straipsnio 1 dalyje, kurios suteikiamos arba patvirtinamos Teisingumo ministerijos nustatyta tvarka šiems asmenims įgijus Kalėjimų departamento bei jam pavaldžių įstaigų ir valstybės įmonių pareigūno statusą, laiką.</text:p>
      <text:p text:style-name="P78"/>
      <text:p text:style-name="P79"><text:span text:style-name="T80">8</text:span><text:span text:style-name="T81"><text:s/>straipsnis.<text:s/></text:span><text:span text:style-name="T82">Drausm</text:span><text:span text:style-name="T83">inių procedūrų ir nuobaudų taikymas</text:span></text:p>
      <text:p text:style-name="P84">Asmenų drausminė atsakomybė už tarnybinės drausmės pažeidimus, padarytus jų tarnybos Pataisos reikalų departamente prie Vidaus reikalų ministerijos ir jam pavaldžiose įstaigose ir valstybės įmonėse bei policijos komisariatų pataisos darbų inspekcijose laikotarpiu, jiems įgijus Kalėjimų departamento bei jam pavaldžių įstaigų ir valstybės įmonių pareigūno statusą, taikoma pagal įstatymus, galiojusius iki šio statuso įgijimo.</text:p>
      <text:p text:style-name="P85"/>
      <text:p text:style-name="P86"><text:span text:style-name="T87">9</text:span><text:span text:style-name="T88"><text:s/>straipsnis.</text:span><text:s/><text:span text:style-name="T89">Darbo ginčų nagrinėjimas i</text:span><text:span text:style-name="T90">r sprendimas</text:span></text:p>
      <text:p text:style-name="P91">Iki Lietuvos Respublikos Tarnybos Kalėjimų departamente prie Lietuvos Respublikos teisingumo ministerijos statuto patvirtinimo įstatymo įsigaliojimo kilę darbo ginčai, kurių šalys yra esami ir buvę Pataisos reikalų departamento prie Vidaus reikalų ministerijos bei jam pavaldžių įstaigų ir valstybės įmonių bei policijos komisariatų pataisos darbų inspekcijų pareigūnai, nagrinėjami pagal įstatymus, galiojusius iki šiame straipsnyje nurodyto įstatymo įsigaliojimo.</text:p>
      <text:p text:style-name="P92"/>
      <text:p text:style-name="P93"><text:span text:style-name="T94">10</text:span><text:span text:style-name="T95"><text:s/>straipsnis. Kalėjimų<text:s/></text:span><text:span text:style-name="T96">departamento bei jam pavaldžių įstaigų ir valstybės įmonių</text:span></text:p>
      <text:p text:style-name="P97"><text:span text:style-name="T98">pareigūnų pažymėjimai</text:span></text:p>
      <text:p text:style-name="P99">Įsigaliojus Lietuvos Respublikos Tarnybos Kalėjimų departamente prie Lietuvos Respublikos teisingumo ministerijos statuto patvirtinimo įstatymui, Pataisos reikalų<text:s/>departamento prie Vidaus reikalų ministerijos bei jam pavaldžių įstaigų ir valstybės įmonių bei policijos komisariatų pataisos darbų inspekcijų pareigūnų pažymėjimai lieka galioti iki jų galiojimo terminų pasibaigimo, bet ne ilgiau kaip vienerius metus.</text:p>
      <text:p text:style-name="P100"/>
      <text:p text:style-name="P101"/>
      <text:p text:style-name="P102"><text:span text:style-name="T103">Skelbiu šį Lietuvos Respublikos Seimo priimtą įstatymą.</text:span></text:p>
      <text:p text:style-name="P104"/>
      <text:p text:style-name="P105"/>
      <text:p text:style-name="P10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Pataisos reikalu departamenta</meta:initial-creator>
    <dc:creator>adlibuser</dc:creator>
    <meta:creation-date>2017-04-21T15:14:00Z</meta:creation-date>
    <dc:date>2017-04-21T15:14:00Z</dc:date>
    <meta:print-date>2000-03-29T13:36:00Z</meta:print-date>
    <meta:template xlink:href="Normal.dotm" xlink:type="simple"/>
    <meta:editing-cycles>2</meta:editing-cycles>
    <meta:editing-duration>PT0S</meta:editing-duration>
    <meta:document-statistic meta:page-count="5" meta:paragraph-count="85" meta:word-count="1207" meta:character-count="9613" meta:row-count="292" meta:non-whitespace-character-count="8491"/>
  </office:meta>
</office:document-meta>
</file>