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end" fo:text-indent="4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-2 redag.</text:p>
      <text:p text:style-name="P3">LIETUVOS RESPUBLIKOS</text:p>
      <text:p text:style-name="P4">VAISTŲ ĮSTATYMO 11 STRAIPSNIO PAKEITIMO</text:p>
      <text:p text:style-name="P5">ĮSTATYMAS</text:p>
      <text:p text:style-name="P6"/>
      <text:p text:style-name="P7">2000 m.<text:s/><text:tab/><text:tab/>d.</text:p>
      <text:p text:style-name="P8">Vilnius</text:p>
      <text:p text:style-name="P9">(Žin., 1996-Nr.116-2701)</text:p>
      <text:p text:style-name="P10"/>
      <text:p text:style-name="P11"><text:span text:style-name="T12">1</text:span><text:span text:style-name="T13"><text:s/>straipsnis.<text:s/></text:span><text:span text:style-name="T14">11 straipsnio pakeitimas</text:span></text:p>
      <text:p text:style-name="P15"/>
      <text:p text:style-name="P16">11 straipsnio 2 dalies pirmame sakinyje vietoj žodžių "Lietuvos medicinos etikos komitetas" įrašyti žodžius "Lietuvos bioetikos komitetas", išbraukti paskutinį sakinį ir šią dalį išdėstyti taip:<text:s/></text:p>
      <text:p text:style-name="P17"/>
      <text:p text:style-name="P18">"2. Leidimą vykdyti tiriamojo vaisto klinikinius tyrinėjimus išduoda Lietuvos<text:s/><text:span text:style-name="T19">bioetikos</text:span><text:s/>komitetas Valstybinės vaistų kontrolės tarnybos teikimu.<text:s/></text:p>
      <text:p text:style-name="P20"/>
      <text:p text:style-name="P21"/>
      <text:p text:style-name="P22"><text:span text:style-name="T23">Skelbiu šį Lietuvos Respublikos Seimo priimtą įstatymą.</text:span></text:p>
      <text:p text:style-name="P24"/>
      <text:p text:style-name="P25">RESPUBLIKOS PREZIDENTAS</text:p>
      <text:p text:style-name="P26"/>
      <text:p text:style-name="P27"/>
      <text:p text:style-name="P28"/>
      <text:p text:style-name="P29"/>
      <text:p text:style-name="P30">Projektą teikia Seimo<text:s/></text:p>
      <text:p text:style-name="P31">Sveikatos reikalų komiteto pirmininkas<text:s/></text:p>
      <text:p text:style-name="P32">A.Matulas<text:s/></text:p>
      <text:p text:style-name="P33">2000-04-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3.24 09:23:55_x000d_Dokumentas koreguotas UAB Fotonija 'Korektoriumi' v. 1.0 2000.04.03 16:00:56_x000d_Dokumentas koreguotas UAB Fotonija 'Korektoriumi' v. 1.0 2000.04.03 16:01:49</dc:description>
    <meta:initial-creator>ryvirb</meta:initial-creator>
    <dc:creator>adlibuser</dc:creator>
    <meta:creation-date>2017-04-21T15:01:00Z</meta:creation-date>
    <dc:date>2017-04-21T15:01:00Z</dc:date>
    <meta:print-date>2000-04-03T13:17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00" meta:character-count="698" meta:row-count="30" meta:non-whitespace-character-count="610"/>
  </office:meta>
</office:document-meta>
</file>