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text-transform="uppercase"/>
    </style:style>
    <style:style style:name="P4" style:parent-style-name="Normal" style:family="paragraph">
      <style:paragraph-properties fo:text-align="center"/>
      <style:text-properties fo:text-transform="uppercase"/>
    </style:style>
    <style:style style:name="P5" style:parent-style-name="Normal" style:family="paragraph">
      <style:paragraph-properties fo:text-align="center"/>
      <style:text-properties fo:text-transform="uppercase" fo:letter-spacing="0.0138in"/>
    </style:style>
    <style:style style:name="P6" style:parent-style-name="Normal" style:family="paragraph">
      <style:paragraph-properties fo:text-align="center"/>
      <style:text-properties fo:text-transform="uppercase" fo:letter-spacing="0.0138in"/>
    </style:style>
    <style:style style:name="P7" style:parent-style-name="Normal" style:family="paragraph">
      <style:text-properties fo:letter-spacing="0.0138in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justify" fo:line-height="150%"/>
    </style:style>
    <style:style style:name="T14" style:parent-style-name="DefaultParagraphFont" style:family="text">
      <style:text-properties fo:letter-spacing="0.0277in"/>
    </style:style>
    <style:style style:name="P15" style:parent-style-name="Normal" style:family="paragraph">
      <style:paragraph-properties fo:line-height="150%"/>
    </style:style>
    <style:style style:name="P16" style:parent-style-name="Normal" style:family="paragraph">
      <style:paragraph-properties fo:line-height="150%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line-height="150%"/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line-height="150%"/>
      <style:text-properties fo:text-transform="uppercase"/>
    </style:style>
    <style:style style:name="P30" style:parent-style-name="Normal" style:family="paragraph">
      <style:paragraph-properties fo:line-height="150%"/>
      <style:text-properties fo:text-transform="uppercase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 Nr.<text:s/></text:span></text:p>
      <text:p text:style-name="P3"/>
      <text:p text:style-name="P4"/>
      <text:p text:style-name="P5">Lietuvos Respublikos Seimo</text:p>
      <text:p text:style-name="P6">nutarimas</text:p>
      <text:p text:style-name="P7"/>
      <text:p text:style-name="P8"/>
      <text:p text:style-name="P9">2000 m. ………….. <text:s/>…. <text:s text:c="4"/>Nr.</text:p>
      <text:p text:style-name="P10"/>
      <text:p text:style-name="P11"/>
      <text:p text:style-name="P12">Dėl valstybinės lietuvių kalbos komisijos prie Lietuvos Respublikos Seimo 1998 m. rugsėjo – 1999 m. gruodžio mėn. veiklos ataskaitos</text:p>
      <text:p text:style-name="Normal"/>
      <text:p text:style-name="Normal"/>
      <text:p text:style-name="Normal"/>
      <text:p text:style-name="Normal"/>
      <text:p text:style-name="P13">Išklausęs Valstybinės lietuvių kalbos komisijos prie Lietuvos Respublikos Seimo Danguolės Mikulėnienės 1998 m. rugsėjo – 1999 m. gruodžio mėn. ataskaitą ir išnagrinėjęs Seimo Švietimo, mokslo ir kultūros komiteto išvadą dėl Valstybinės lietuvių kalbos komisijos 1998 m. rugsėjo – 1999 m. gruodžio mėn. veiklos, Lietuvos Respublikos Seimas<text:s/><text:span text:style-name="T14">nutaria</text:span>:</text:p>
      <text:p text:style-name="P15"/>
      <text:p text:style-name="P16"><text:span text:style-name="T17">1</text:span><text:span text:style-name="T18"><text:s/>straipsnis.</text:span></text:p>
      <text:p text:style-name="P19">Pritarti Valstybinės lietuvių kalbos komisijos prie Lietuvos Respublikos Seimo 1998 m. rugsėjo – 1999 m. gruodžio mėn. veiklai.</text:p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Lietuvo</text:span><text:span text:style-name="T28">s Respublikos Seimo<text:s/></text:span></text:p>
      <text:p text:style-name="P29">Pirmininkas</text:p>
      <text:p text:style-name="P30"/>
      <text:p text:style-name="P31">Teikia: Švietimo, mokslo ir kultūros komiteta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0.03.31 09:39:13</dc:description>
    <meta:initial-creator>kekami</meta:initial-creator>
    <dc:creator>adlibuser</dc:creator>
    <meta:creation-date>2017-04-21T14:59:00Z</meta:creation-date>
    <dc:date>2017-04-21T14:59:00Z</dc:date>
    <meta:print-date>2000-03-23T11:3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9" meta:character-count="812" meta:row-count="17" meta:non-whitespace-character-count="701"/>
  </office:meta>
</office:document-meta>
</file>