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0.3152in"/>
    </style:style>
    <style:style style:name="P2" style:parent-style-name="Normal" style:family="paragraph">
      <style:paragraph-properties fo:text-align="justify" fo:text-indent="0.3152in"/>
    </style:style>
    <style:style style:name="P3" style:parent-style-name="Normal" style:family="paragraph">
      <style:paragraph-properties fo:text-align="center" fo:text-indent="0.3152in"/>
      <style:text-properties fo:font-weight="bold" style:font-weight-asian="bold"/>
    </style:style>
    <style:style style:name="P4" style:parent-style-name="Normal" style:family="paragraph">
      <style:paragraph-properties fo:text-align="center" fo:text-indent="0.3152in"/>
      <style:text-properties fo:font-weight="bold" style:font-weight-asian="bold"/>
    </style:style>
    <style:style style:name="P5" style:parent-style-name="Normal" style:family="paragraph">
      <style:paragraph-properties fo:text-align="center" fo:text-indent="0.3152in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 fo:text-indent="0.3152in"/>
      <style:text-properties fo:font-weight="bold" style:font-weight-asian="bold"/>
    </style:style>
    <style:style style:name="P7" style:parent-style-name="Normal" style:family="paragraph">
      <style:paragraph-properties fo:text-align="center" fo:text-indent="0.3152in"/>
    </style:style>
    <style:style style:name="P8" style:parent-style-name="Normal" style:family="paragraph">
      <style:paragraph-properties fo:text-align="center" fo:text-indent="0.3152in"/>
    </style:style>
    <style:style style:name="P9" style:parent-style-name="Normal" style:family="paragraph">
      <style:paragraph-properties fo:keep-with-next="always" fo:text-align="center" fo:text-indent="0.3152in"/>
    </style:style>
    <style:style style:name="P10" style:parent-style-name="Normal" style:family="paragraph">
      <style:paragraph-properties fo:text-align="center" fo:text-indent="0.3152in"/>
    </style:style>
    <style:style style:name="P11" style:parent-style-name="Normal" style:family="paragraph">
      <style:paragraph-properties fo:text-align="justify" fo:text-indent="0.3152in"/>
    </style:style>
    <style:style style:name="P12" style:parent-style-name="Normal" style:family="paragraph">
      <style:paragraph-properties fo:text-align="justify" fo:text-indent="0.3152in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justify" fo:text-indent="0.3152in"/>
    </style:style>
    <style:style style:name="P17" style:parent-style-name="Normal" style:family="paragraph">
      <style:paragraph-properties fo:text-align="justify" fo:text-indent="0.3152in"/>
    </style:style>
    <style:style style:name="P18" style:parent-style-name="Normal" style:family="paragraph">
      <style:paragraph-properties fo:text-align="justify" fo:text-indent="0.3152in"/>
    </style:style>
    <style:style style:name="P19" style:parent-style-name="Normal" style:family="paragraph">
      <style:paragraph-properties fo:text-align="justify" fo:text-indent="0.3152in"/>
    </style:style>
    <style:style style:name="P20" style:parent-style-name="Normal" style:family="paragraph">
      <style:paragraph-properties fo:text-align="justify" fo:text-indent="0.3152in"/>
    </style:style>
    <style:style style:name="P21" style:parent-style-name="Normal" style:family="paragraph">
      <style:paragraph-properties fo:text-align="justify" fo:text-indent="0.3152in"/>
    </style:style>
    <style:style style:name="P22" style:parent-style-name="Normal" style:family="paragraph">
      <style:paragraph-properties fo:text-align="justify" fo:text-indent="0.3152in"/>
    </style:style>
    <style:style style:name="P23" style:parent-style-name="Normal" style:family="paragraph">
      <style:paragraph-properties fo:text-align="justify" fo:text-indent="0.3152in"/>
    </style:style>
    <style:style style:name="P24" style:parent-style-name="Normal" style:family="paragraph">
      <style:paragraph-properties fo:text-align="justify" fo:text-indent="0.3152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3152in"/>
    </style:style>
    <style:style style:name="P30" style:parent-style-name="Normal" style:family="paragraph">
      <style:paragraph-properties fo:text-align="justify" fo:text-indent="0.3152in"/>
    </style:style>
    <style:style style:name="P31" style:parent-style-name="Normal" style:family="paragraph">
      <style:paragraph-properties fo:text-align="justify" fo:text-indent="0.3152in"/>
    </style:style>
    <style:style style:name="P32" style:parent-style-name="Normal" style:family="paragraph">
      <style:paragraph-properties fo:text-align="justify" fo:text-indent="0.3152in"/>
    </style:style>
    <style:style style:name="P33" style:parent-style-name="Normal" style:family="paragraph">
      <style:paragraph-properties fo:text-align="justify" fo:text-indent="0.3152in"/>
    </style:style>
    <style:style style:name="P34" style:parent-style-name="Normal" style:family="paragraph">
      <style:paragraph-properties fo:text-align="justify" fo:text-indent="0.3152in"/>
    </style:style>
    <style:style style:name="T35" style:parent-style-name="DefaultParagraphFont" style:family="text">
      <style:text-properties fo:font-style="italic" style:font-style-asian="italic"/>
    </style:style>
    <style:style style:name="P36" style:parent-style-name="Normal" style:family="paragraph">
      <style:paragraph-properties fo:text-align="justify" fo:text-indent="0.3152in"/>
    </style:style>
    <style:style style:name="P37" style:parent-style-name="Normal" style:family="paragraph">
      <style:paragraph-properties fo:text-align="justify" fo:text-indent="0.3152in"/>
    </style:style>
    <style:style style:name="P38" style:parent-style-name="Normal" style:family="paragraph">
      <style:paragraph-properties fo:text-align="justify" fo:text-indent="0.3152in"/>
    </style:style>
  </office:automatic-styles>
  <office:body>
    <office:text text:use-soft-page-breaks="true">
      <text:p text:style-name="P1">Projektas</text:p>
      <text:p text:style-name="P2"/>
      <text:p text:style-name="P3">LIETUVOS RESPUBLIKOS</text:p>
      <text:p text:style-name="P4">GYVENAMOSIOS VIETOS DEKLARAVIMO ĮSTATYMO ĮGYVENDINIMO</text:p>
      <text:p text:style-name="P5"/>
      <text:p text:style-name="P6">ĮSTATYMAS</text:p>
      <text:p text:style-name="P7"/>
      <text:p text:style-name="P8">2000 m. <text:s text:c="43"/>d. Nr.</text:p>
      <text:p text:style-name="P9"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Pasiūlymai Vyriausybei</text:span></text:p>
      <text:p text:style-name="P16"/>
      <text:p text:style-name="P17">Pasiūlyti Vyriausybei:</text:p>
      <text:p text:style-name="P18">1) iki 2000 m. gegužės<text:s/>15 d. patikslinti Lietuvos Respublikos gyvenamosios vietos deklaravimo įstatymo įgyvendinimo programą, joje numatyti lėšų atskiroms priemonėms poreikį ir užtikrinti šios programos įgyvendinimo finansavimą;</text:p>
      <text:p text:style-name="P19">2) iki 2000 m. birželio 15 d. peržiūrėti ir suderinti galiojančius įstatymus bei kitus teisės aktus, susijusius su šio įstatymo 2 straipsnio nuostatų įgyvendinimu, ir parengti atitinkamus jų projektus;</text:p>
      <text:p text:style-name="P20">3) iki 2000 m. lapkričio 30 d. parengti ir patvirtinti adresų formavimo principų ir nekilnojamojo turto objektų adresų nustatymo ir suteikimo tvarką;</text:p>
      <text:p text:style-name="P21">4) iki 2002 m. rugsėjo 1 d. sukurti valstybės registruose ir kadastruose, kuriuose deklaruojama gyvenamoji vieta, duomenų tvarkymo sistemą, užtikrinančią šių duomenų panaudojimo gyvenamajai vietai<text:s/>deklaruoti galimybę;</text:p>
      <text:p text:style-name="P22">5) iki 2002 m. spalio 1 d. sukurti Lietuvos Respublikos teritorijos administracinių vienetų, gyvenamųjų vietovių ir adresų valstybės registrą ir užtikrinti jo funkcionavimą.</text:p>
      <text:p text:style-name="P23"/>
      <text:p text:style-name="P24"><text:span text:style-name="T25">2</text:span><text:span text:style-name="T26"><text:s/>straipsnis.<text:s/></text:span><text:span text:style-name="T27">Įrašo apie asmens nuolatinę gyvena</text:span><text:span text:style-name="T28">mąją vietą galiojimas</text:span></text:p>
      <text:p text:style-name="P29"/>
      <text:p text:style-name="P30">1. Asmenys, turintys Lietuvos Respublikos piliečio pase ar leidime nuolat gyventi Lietuvos Respublikoje jų gyvenamąją vietą atitinkantį įrašą apie nuolatinę gyvenamąją vietą, laikomi deklaravusiais savo gyvenamąją vietą.</text:p>
      <text:p text:style-name="P31">2. Asmenys, neturintys Lietuvos Respublikos piliečio pase ar leidime nuolat gyventi Lietuvos Respublikoje įrašo apie nuolatinę gyvenamąją vietą, deklaruoja savo gyvenamąją vietą Lietuvos Respublikos gyvenamosios vietos deklaravimo įstatymo nustatyta tvarka nuo<text:s/>jo įsigaliojimo dienos.</text:p>
      <text:p text:style-name="P32">3. Įrašas apie nuolatinę gyvenamąją vietą Lietuvos Respublikos piliečio pase ar leidime nuolat gyventi Lietuvos Respublikoje nuo 2000 m. rugsėjo 1 d. nėra privalomas.</text:p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03.27 16:23:30_x000d_Dokumentas koreguotas UAB Fotonija 'Korektoriumi' v. 1.0 2000.03.29 15:32:41</dc:description>
    <meta:initial-creator>Loreta Zdanavičienė</meta:initial-creator>
    <dc:creator>adlibuser</dc:creator>
    <meta:creation-date>2017-04-21T14:32:00Z</meta:creation-date>
    <dc:date>2017-04-21T14:32:00Z</dc:date>
    <meta:print-date>2000-03-29T12:43:00Z</meta:print-date>
    <meta:template xlink:href="Normal.dotm" xlink:type="simple"/>
    <meta:editing-cycles>2</meta:editing-cycles>
    <meta:editing-duration>PT0S</meta:editing-duration>
    <meta:document-statistic meta:page-count="1" meta:paragraph-count="103" meta:word-count="290" meta:character-count="1975" meta:row-count="137" meta:non-whitespace-character-count="1788"/>
  </office:meta>
</office:document-meta>
</file>