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margin-left="5.5in" fo:text-indent="0.5in">
        <style:tab-stops/>
      </style:paragraph-properties>
      <style:text-properties fo:font-weight="bold" style:font-weight-asian="bold"/>
    </style:style>
    <style:style style:name="P9" style:parent-style-name="Normal" style:family="paragraph">
      <style:text-properties fo:font-size="10pt" style:font-size-asian="10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line-height="150%"/>
      <style:text-properties fo:font-weight="bold" style:font-weight-asian="bold"/>
    </style:style>
    <style:style style:name="P19" style:parent-style-name="Normal" style:family="paragraph">
      <style:paragraph-properties fo:line-height="150%" fo:margin-left="1.5in" fo:text-indent="1.0166in">
        <style:tab-stops/>
      </style:paragraph-properties>
    </style:style>
    <style:style style:name="P20" style:parent-style-name="Normal" style:family="paragraph">
      <style:paragraph-properties fo:text-align="center" fo:line-height="150%"/>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line-height="150%"/>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P47" style:parent-style-name="Normal" style:family="paragraph">
      <style:paragraph-properties fo:text-align="justify" fo:line-height="150%"/>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line-height="150%" fo:text-indent="0.5in"/>
      <style:text-properties fo:font-style="italic" style:font-style-asian="italic"/>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043in"/>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style:style>
  </office:automatic-styles>
  <office:body>
    <office:text text:use-soft-page-breaks="true">
      <text:p text:style-name="P1"/>
      <text:p text:style-name="P8">Projektas</text:p>
      <text:p text:style-name="P9"/>
      <text:p text:style-name="P10"/>
      <text:p text:style-name="P11">LIETUVOS RESPUBLIKOS</text:p>
      <text:p text:style-name="P12">OPERATYVINĖS VEIKLOS</text:p>
      <text:p text:style-name="P13"><text:span text:style-name="T14">ĮSTATYMO 3, 5 IR 16 STRAIPSNIŲ<text:s/></text:span><text:span text:style-name="T15">pakeitimo ir</text:span><text:span text:style-name="T16"><text:s text:c="2"/>PAPILDYMO</text:span></text:p>
      <text:p text:style-name="P17">ĮSTATYMAS</text:p>
      <text:p text:style-name="P18"/>
      <text:p text:style-name="P19">2000 m. <text:s text:c="20"/>d. Nr.</text:p>
      <text:p text:style-name="P20">Vilnius</text:p>
      <text:p text:style-name="P21"><text:span text:style-name="T22">(Ž</text:span>in., 1997, Nr.<text:a xlink:href="https://www.e-tar.lt/portal/legalAct.html?documentId=TAIS.39586" office:target-frame-name="_blank" xlink:show="new"><text:span text:style-name="T23">50-1190</text:span></text:a>; Žin., 1999, Nr.<text:a xlink:href="https://www.e-tar.lt/portal/legalAct.html?documentId=TAIS.81678" office:target-frame-name="_blank" xlink:show="new"><text:span text:style-name="T24">50-1604</text:span></text:a>)</text:p>
      <text:p text:style-name="P25"/>
      <text:p text:style-name="P26"/>
      <text:p text:style-name="P27"><text:span text:style-name="T28">1</text:span><text:span text:style-name="T29"><text:s/>straipsnis.<text:s/></text:span><text:span text:style-name="T30">3 straipsnio papildymas</text:span></text:p>
      <text:p text:style-name="P31">3 straipsnyje po žodžių “ Valstybės saugumo departamento” įrašyti žodžius “Specialiųjų tyrimų <text:s text:c="2"/>tarnybos” ir šį <text:s/>straipsnį išdėstyti taip: <text:s/></text:p>
      <text:p text:style-name="P32"/>
      <text:p text:style-name="P33">“<text:span text:style-name="T34">3</text:span><text:span text:style-name="T35"><text:s/>straipsnis.<text:s/></text:span><text:span text:style-name="T36">Teisiniai operatyvinės veiklos pagrindai</text:span></text:p>
      <text:p text:style-name="P37"/>
      <text:p text:style-name="P38">Operatyvinės veiklos subjektai vadovaujasi Lietuvos<text:s/>Respublikos Konstitucija, šiuo įstatymu, kitais Lietuvos Respublikos įstatymais, Vyriausybės nutarimais bei Vidaus reikalų ministerijos, Krašto apsaugos ministerijos, Valstybės saugumo departamento, Specialiųjų tyrimų tarnybos, Muitinės departamento prie Lietuvos Respublikos finansų ministerijos ir kitais teisės aktais.”</text:p>
      <text:p text:style-name="P39"/>
      <text:p text:style-name="P40"><text:span text:style-name="T41">2</text:span><text:span text:style-name="T42"><text:s/>straipsnis.<text:s/></text:span><text:span text:style-name="T43">5 straipsnio 1 dalies pakeitimas ir papildymas</text:span></text:p>
      <text:p text:style-name="P44">Pakeisti ir papildyti 5 straipsnio 1 dalį ir ją išdėstyti taip:<text:s/></text:p>
      <text:p text:style-name="P45"/>
      <text:p text:style-name="P46">“1.Operatyvinės veiklos subjektų sistemą sudaro tik specialius valstybės įgaliojimus turinčios valstybės institucijos – Krašto apsaugos ministerijos, Vidaus reikalų ministerijos, Valstybės saugumo departamento, Specialiųjų tyrimų tarnybos ir Muitinės departamento prie Lietuvos Respublikos finansų ministerijos struktūriniai padaliniai, kuriems pavedama operatyvinė funkcija, o jų darbuotojai įgaliojami ją atlikti. Šių institucijų struktūrinių padalinių sąrašą sudaro ir jų operatyvinių teisių mastą nustato Vyriausybė operatyvinės veiklos subjektų teikimu.”</text:p>
      <text:p text:style-name="P47"/>
      <text:p text:style-name="P48"><text:span text:style-name="T49">3</text:span><text:span text:style-name="T50"><text:s/>straipsnis.<text:s/></text:span><text:span text:style-name="T51">16 straipsnio papildymas</text:span></text:p>
      <text:p text:style-name="P52">16 straipsnyje po žodžių “vadovas” įrašyti žodžius “Specialiųjų tyrimų tarnybos direktorius”, ir visą straipsnį išdėstyti taip:</text:p>
      <text:p text:style-name="P53"/>
      <text:p text:style-name="P54"><text:span text:style-name="T55">“</text:span><text:span text:style-name="T56">16</text:span><text:span text:style-name="T57"><text:s/>straipsnis.<text:s/></text:span><text:span text:style-name="T58">Parlamentinė priežiūra</text:span></text:p>
      <text:p text:style-name="P59"/>
      <text:p text:style-name="P60">Generalinis prokuroras, generalinis policijos komisaras, Valstybės saugumo departamento generalinis direktorius, Krašto apsaugos ministerijos tarnybos, kuriai pavesta operatyvinė veikla, vadovas, Specialiųjų tyrimų tarnybos direktorius, Muitinės departamento prie Lietuvos Respublikos<text:s/>finansų ministerijos direktorius Lietuvos Respublikos Seimo kiekvienos eilinės sesijos pradžioje pateikia Seimo Teisės ir teisėtvarkos bei Nacionalinio saugumo ir gynybos komitetų sudarytai<text:s/><text:soft-page-break/>specialiai komisijai ataskaitas, kuriose turi būti pažymėti visų<text:s/>operatyvinės veiklos metodų ir priemonių naudojimo teikimų sankcijai gauti skaičius, atmestų teikimų skaičius, patenkintų teikimų skaičius ir pratęstų teikimų skaičius. Komisija turi teisę savo posėdyje išklausyti minėtų pareigūnų paaiškinimus apie Operatyvinės veiklos įstatymo įgyvendinimo rezultatus, kylančias problemas, teisėtumo aspektus bei lėšų, skirtų operatyvinei veiklai, naudojimą. Komisija <text:s/>Seimo kiekvienos eilinės sesijos pabaigoje privalo atsiskaityti už šio įstatymo vykdymą.”</text:p>
      <text:p text:style-name="P61"/>
      <text:p text:style-name="P62"/>
      <text:p text:style-name="P63"><text:span text:style-name="T64">Skelbiu šį Lietuvos Respublikos Seimo priimtą įstatymą.</text:span></text:p>
      <text:p text:style-name="P65"/>
      <text:p text:style-name="P66"/>
      <text:p text:style-name="P67">RESPUBLIKOS PREZIDENTAS</text:p>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2</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Irma Randakevičienė</meta:initial-creator>
    <dc:creator>adlibuser</dc:creator>
    <meta:creation-date>2017-04-21T14:45:00Z</meta:creation-date>
    <dc:date>2017-04-21T14:45:00Z</dc:date>
    <meta:print-date>2000-03-21T10:54:00Z</meta:print-date>
    <meta:template xlink:href="Normal.dotm" xlink:type="simple"/>
    <meta:editing-cycles>2</meta:editing-cycles>
    <meta:editing-duration>PT0S</meta:editing-duration>
    <meta:document-statistic meta:page-count="2" meta:paragraph-count="59" meta:word-count="438" meta:character-count="3011" meta:row-count="146" meta:non-whitespace-character-count="2632"/>
  </office:meta>
</office:document-meta>
</file>