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with-next="always" fo:text-align="center" fo:line-height="150%" fo:margin-left="3in" fo:text-indent="0.5in">
        <style:tab-stops/>
      </style:paragraph-properties>
      <style:text-properties style:font-name="TimesLT"/>
    </style:style>
    <style:style style:name="P10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11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12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style:font-name="TimesLT" fo:font-weight="bold" style:font-weight-asian="bold"/>
    </style:style>
    <style:style style:name="P14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font-size="11pt" style:font-size-asian="11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justify" fo:line-height="150%"/>
      <style:text-properties style:font-name="TimesLT"/>
    </style:style>
    <style:style style:name="P18" style:parent-style-name="Normal" style:family="paragraph">
      <style:paragraph-properties fo:text-align="center" fo:line-height="150%"/>
      <style:text-properties style:font-name="TimesLT"/>
    </style:style>
    <style:style style:name="P19" style:parent-style-name="Normal" style:family="paragraph">
      <style:paragraph-properties fo:text-align="center" fo:line-height="150%"/>
      <style:text-properties style:font-name="TimesLT"/>
    </style:style>
    <style:style style:name="P20" style:parent-style-name="Normal" style:family="paragraph">
      <style:paragraph-properties fo:text-align="justify" fo:line-height="150%"/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line-height="150%"/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line-height="150%"/>
      <style:text-properties style:font-name="Times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text-indent="0.5in"/>
      <style:text-properties style:font-name="TimesLT"/>
    </style:style>
    <style:style style:name="P45" style:parent-style-name="Normal" style:family="paragraph">
      <style:paragraph-properties fo:text-align="justify" fo:line-height="150%"/>
      <style:text-properties style:font-name="Times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name="TimesLT" fo:font-weight="bold" style:font-weight-asian="bold"/>
    </style:style>
    <style:style style:name="T50" style:parent-style-name="DefaultParagraphFont" style:family="text">
      <style:text-properties style:font-name="TimesLT" fo:font-weight="bold" style:font-weight-asian="bold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line-height="150%"/>
      <style:text-properties style:font-name="TimesL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="TimesLT" fo:font-weight="bold" style:font-weight-asian="bold"/>
    </style:style>
    <style:style style:name="T67" style:parent-style-name="DefaultParagraphFont" style:family="text">
      <style:text-properties style:font-name="TimesLT" fo:font-weight="bold" style:font-weight-asian="bold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T79" style:parent-style-name="DefaultParagraphFont" style:family="text">
      <style:text-properties style:font-name="TimesLT" fo:font-weight="bold" style:font-weight-asian="bold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 fo:line-height="150%" fo:text-indent="0.043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 style:text-position="super 62.5%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P102" style:parent-style-name="Normal" style:family="paragraph">
      <style:paragraph-properties fo:text-align="justify" fo:line-height="150%"/>
      <style:text-properties style:font-name="TimesLT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LT"/>
    </style:style>
    <style:style style:name="P106" style:parent-style-name="Normal" style:family="paragraph">
      <style:paragraph-properties fo:text-align="justify" fo:line-height="150%"/>
      <style:text-properties style:font-name="TimesLT"/>
    </style:style>
    <style:style style:name="P107" style:parent-style-name="Normal" style:family="paragraph">
      <style:paragraph-properties fo:text-align="justify" fo:line-height="150%"/>
      <style:text-properties style:font-name="TimesLT" fo:font-style="italic" style:font-style-asian="italic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name="TimesLT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BAUDŽIAMOJO PROCESO KODEKSO 25, 47, 134, 142, 143 STRAIPSNIŲ</text:p>
      <text:p text:style-name="P15"><text:span text:style-name="T16">PAPILDYMO IR PAKEITIMO ĮSTATYMAS</text:span></text:p>
      <text:p text:style-name="P17"/>
      <text:p text:style-name="P18">2000 m. <text:s text:c="20"/>d. <text:s/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5 straipsnio 7 punkto papildymas</text:span></text:p>
      <text:p text:style-name="P25"><text:span text:style-name="T26">25 straipsnio 7 punkte, prieš žodį “veikiančius” įrašyti žodžius “taip pat Specialiųjų tyrimų tarnybos tardymo padalinių viršininkus ir jų pavaduotojus” ir <text:s/>šį punktą išdėstyti taip:</text:span></text:p>
      <text:p text:style-name="P27"/>
      <text:p text:style-name="P28"><text:span text:style-name="T29">“<text:s/></text:span><text:span text:style-name="T30">7</text:span><text:span text:style-name="T31">) Tardymo organo padalinio viršininkas” reiškia Lietuvos Respubliko</text:span><text:span text:style-name="T32">s generalinės prokuratūros Tardymo departamento vyriausiąjį prokurorą, jo pavaduotoją, departamento skyriaus vyriausiąjį prokurorą, jo pavaduotoją, apygardos prokuratūros tardymo valdybos vyriausiąjį prokurorą, jo pavaduotoją, valdybos skyriaus vyriausiąjį</text:span><text:span text:style-name="T33"><text:s/>prokurorą, jo pavaduotoją, apylinkės prokuratūros tardymo skyriaus vyriausiąjį prokurorą, jo pavaduotoją, Tardymo departamento prie Lietuvos Respublikos vidaus reikalų ministerijos direktorių ir jo pavaduotojus bei skyrių viršininkus, tardymo valdybų, sky</text:span><text:span text:style-name="T34">rių ir poskyrių prie policijos komisariatų viršininkus ir jų pavaduotojus, taip pat Specialiųjų tyrimų tarnybos tardymo padalinių viršininkus ir jų pavaduotojus, veikiančius pagal savo kompetenciją.”</text:span></text:p>
      <text:p text:style-name="P35"/>
      <text:p text:style-name="P36"/>
      <text:p text:style-name="P37"><text:span text:style-name="T38">2</text:span><text:span text:style-name="T39"><text:s/>straipsnis.<text:s/></text:span><text:span text:style-name="T40">47 straipsnio papildymas ir pakeitim</text:span><text:span text:style-name="T41">as</text:span></text:p>
      <text:p text:style-name="P42"><text:span text:style-name="T43">47 straipsnyje po žodžių "prokuratūros organų tardytojai" įrašyti žodžius “Specialiųjų tyrimų tarnybos tardytojai”, vietoj žodžių "savo kompetencijos ribose" įrašyti žodžius "pagal savo kompetenciją" ir šį straipsnį išdėstyti taip:</text:span></text:p>
      <text:soft-page-break/>
      <text:p text:style-name="P44">“Parengtinį tardymą<text:s/>baudžiamosiose bylose daro įstatymo nustatyta tvarka paskirti prokuratūros organų tardytojai, Specialiųjų tyrimų tarnybos <text:s/>tardytojai ir vidaus reikalų organų tardytojai pagal savo kompetenciją.”</text:p>
      <text:p text:style-name="P45"/>
      <text:p text:style-name="P46"/>
      <text:p text:style-name="P47"><text:span text:style-name="T48">3</text:span><text:span text:style-name="T49"><text:s/>straipsnis.<text:s/></text:span><text:span text:style-name="T50">134 straipsnio papildymas ir<text:s/></text:span><text:span text:style-name="T51">pakeitimas</text:span></text:p>
      <text:p text:style-name="P52"><text:span text:style-name="T53">1</text:span><text:span text:style-name="T54">. 134 straipsnį papildyti nauju 3 punktu:<text:s/></text:span></text:p>
      <text:p text:style-name="P55"><text:span text:style-name="T56">“<text:s/></text:span><text:span text:style-name="T57">3</text:span><text:span text:style-name="T58">) Specialiųjų tyrimų tarnyba – bylose, iškeltose Specialiųjų tyrimų tarnybos dėl nusikaltimų, kuriais pasireiškia korupcija;”.</text:span></text:p>
      <text:p text:style-name="P59"><text:span text:style-name="T60">2</text:span><text:span text:style-name="T61">. Buvusius 3, 4, 5, 6, 7, 8, 9 punktus atitinkamai laiky</text:span><text:span text:style-name="T62">ti 4, 5, 6, 7, 8, 9, 10 punktais.</text:span></text:p>
      <text:p text:style-name="P63"/>
      <text:p text:style-name="P64"/>
      <text:p text:style-name="P65"><text:span text:style-name="T66">4</text:span><text:span text:style-name="T67"><text:s/>straipsnis.<text:s/></text:span><text:span text:style-name="T68">142 straipsnio papildymas</text:span></text:p>
      <text:p text:style-name="P69"><text:span text:style-name="T70">142 straipsnyje po žodžių "prokuratūros tardytojai” įrašyti žodžius “Specialiųjų tyrimų tarnybos tardytojai” ir šį straipsnį išdėstyti taip:</text:span></text:p>
      <text:p text:style-name="P71"><text:span text:style-name="T72">“Parengtinį tardymą baudžiamosi</text:span><text:span text:style-name="T73">ose bylose atlieka prokuratūros tardytojai, Specialiųjų tyrimų tarnybos tardytojai ir vidaus reikalų organų tardytojai .”</text:span></text:p>
      <text:p text:style-name="P74"/>
      <text:p text:style-name="P75"/>
      <text:p text:style-name="P76"><text:span text:style-name="T77">5</text:span><text:span text:style-name="T78"><text:s/>straipsnis.<text:s/></text:span><text:span text:style-name="T79">143 straipsnio pakeitimas ir papildymas</text:span></text:p>
      <text:p text:style-name="P80"><text:span text:style-name="T81">1</text:span><text:span text:style-name="T82">. Papildyti 143 straipsnį nauja 3 dalimi:<text:s/></text:span></text:p>
      <text:p text:style-name="P83"><text:span text:style-name="T84">“Specialiųjų tyrimų<text:s/></text:span><text:span text:style-name="T85">tarnybos tardytojai atlieka parengtinį tardymą baudžiamosiose bylose, iškeltose Specialiųjų tyrimų tarnybos dėl nusikaltimų, kuriais pasireiškia korupcija, ir baudžiamosiose bylose, prokuroro perduotose Lietuvos Respublikos baudžiamojo proceso kodekso 141<text:s/></text:span><text:span text:style-name="T86">straipsnio 7 punkto bei 160 straipsnio 8 punkto nustatyta tvarka."</text:span></text:p>
      <text:p text:style-name="P87"/>
      <text:p text:style-name="P88"><text:span text:style-name="T89">2</text:span><text:span text:style-name="T90">. Buvusias 143 straipsnio 3, 4, 5, 6 dalis laikyti atitinkamai 4, 5, 6, 7 dalimis.</text:span></text:p>
      <text:p text:style-name="P91"><text:span text:style-name="T92">3</text:span><text:span text:style-name="T93">. 143 straipsnio 6 dalyje po žodžių “Vidaus reikalų ministerijos” <text:s/>įrašyti žodžius “ arba S</text:span><text:span text:style-name="T94">pecialiųjų tyrimų tarnybos ” ir šią dalį išdėstyti taip:</text:span></text:p>
      <text:p text:style-name="P95"><text:span text:style-name="T96">“Bylose dėl nusikaltimų, numatytų Lietuvos Respublikos baudžiamojo kodekso 227</text:span><text:span text:style-name="T97">1</text:span><text:span text:style-name="T98"><text:s/>straipsnyje, parengtinį tardymą atlieka tas organas, kurio tardyminiam priklausomumui priskiriamas nusikaltimas, dėl ku</text:span><text:span text:style-name="T99">rio iškelta ši byla. Jeigu atliekant<text:s/></text:span><text:soft-page-break/><text:span text:style-name="T100">šioje byloje parengtinį tardymą nustatomi keli nusikaltimai, kurie priskiriami ir prokuratūros tardytojams, ir Vidaus reikalų ministerijos arba Specialiųjų tyrimų tarnybos tardytojams, parengtinį tardymą dėl visų nusika</text:span><text:span text:style-name="T101">ltimų atlieka prokuratūros tardytojai.”</text:span>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P108"><text:span text:style-name="T109">RESPUBLIKOS PREZIDENTAS</text:span><text:span text:style-name="T110"><text:tab/></text:span><text:span text:style-name="T111"><text:tab/></text:span><text:span text:style-name="T112"><text:tab/></text:span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AU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fo:language="en" fo:country="AU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3.29 13:44:20_x000d_Dokumentas koreguotas UAB Fotonija 'Korektoriumi' v. 1.0 2000.03.29 13:46:11</dc:description>
    <meta:initial-creator>Aida</meta:initial-creator>
    <dc:creator>adlibuser</dc:creator>
    <meta:creation-date>2017-04-21T14:45:00Z</meta:creation-date>
    <dc:date>2017-04-21T14:45:00Z</dc:date>
    <meta:print-date>2000-03-29T08:0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60" meta:character-count="3666" meta:row-count="61" meta:non-whitespace-character-count="3234"/>
  </office:meta>
</office:document-meta>
</file>