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fo:text-transform="uppercase"/>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fo:font-weight="bold" style:font-weight-asian="bold" fo:text-transform="uppercase" fo:font-size="14pt" style:font-size-asian="14p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5354in"/>
    </style:style>
    <style:style style:name="P16" style:parent-style-name="Normal" style:family="paragraph">
      <style:paragraph-properties fo:text-indent="0.4923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4923in"/>
    </style:style>
    <style:style style:name="T24" style:parent-style-name="DefaultParagraphFont" style:family="text">
      <style:text-properties fo:text-transform="uppercase"/>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23in"/>
    </style:style>
    <style:style style:name="P29" style:parent-style-name="Normal" style:family="paragraph">
      <style:text-properties fo:text-transform="uppercase"/>
    </style:style>
  </office:automatic-styles>
  <office:body>
    <office:text text:use-soft-page-breaks="true">
      <text:p text:style-name="P1">Projektas Nr. P-2192(3)</text:p>
      <text:p text:style-name="P2">Lietuvos Respublikos</text:p>
      <text:p text:style-name="P3">švietimo įstatymo 15 papildymo ir 41 straipsnio pakeitimo<text:s/></text:p>
      <text:p text:style-name="P4"/>
      <text:p text:style-name="P5">įstatymas<text:s/></text:p>
      <text:p text:style-name="P6"/>
      <text:p text:style-name="Normal"/>
      <text:p text:style-name="P7">2000 m. <text:s text:c="7"/>d. Nr.</text:p>
      <text:p text:style-name="P8">Vilnius</text:p>
      <text:p text:style-name="P9">(Žin., 1991, Nr. 23 – 593; 1998, Nr. 67 - 1940)</text:p>
      <text:p text:style-name="Normal"/>
      <text:p text:style-name="P10"><text:span text:style-name="T11">1</text:span><text:span text:style-name="T12"><text:s/>straipsnis.<text:s/></text:span><text:span text:style-name="T13">15 straipsnio 2 dalies papildymas</text:span></text:p>
      <text:p text:style-name="P14">15<text:s/>straipsnio 2 dalyje po žodžio “įstaigose” įrašyti žodžius “išskyrus mokymą tradicinių religinių bendrijų švietimo įstaigose, suteikiančiose valstybinio standarto bendrąjį išsilavinimą” ir šią dalį išdėstyti taip:</text:p>
      <text:p text:style-name="P15">“2. Už mokymą nevalstybinėse švietimo įstaigose, išskyrus mokymą tradicinių religinių bendrijų švietimo įstaigose, suteikiančiose valstybinio standarto bendrąjį išsilavinimą, mokama pagal susitarimą.”</text:p>
      <text:p text:style-name="P16"><text:span text:style-name="T17">2</text:span><text:span text:style-name="T18"><text:s/>straipsnis.<text:s/></text:span><text:span text:style-name="T19">41 straipsnio 1 ir 3 dalių pakeitimas</text:span></text:p>
      <text:p text:style-name="P20"><text:span text:style-name="T21">1</text:span><text:span text:style-name="T22">.</text:span><text:s/>41 straipsnio 1 dalį pakeisti išdėstyti taip:</text:p>
      <text:p text:style-name="P23">“1.<text:s/><text:span text:style-name="T24">v</text:span>alstybės ir savivaldybių švietimo įstaigos, nevalstybinės tradicinių religinių bendrijų švietimo įstaigos, suteikiančios valstybinio standarto bendrąjį išsilavinimą, taip pat valstybės ir savivaldybių švietimo įstaigos, įsteigtos<text:s/>kartu su valstybės pripažinta tradicine religine bendrija, finansuojamos ir išlaikomos iš valstybės ir savivaldybių biudžetų. Šios įstaigos gali gauti lėšų iš Lietuvos švietimo fondo, apskričių, miestų ir rajonų švietimo fondų ir kitais įstatymų numatytais<text:s/>būdais.”</text:p>
      <text:p text:style-name="P25"><text:span text:style-name="T26">2</text:span><text:span text:style-name="T27">.</text:span><text:s/>41 straipsnio 3 dalį pakeisti ir išdėstyti taip:</text:p>
      <text:p text:style-name="P28">“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 biudžeto lėšų tiek pat, kiek ir atitinkamo tipo (pakopos) valstybės ar savivaldybių<text:s/>švietimo įstaigoms. Lėšų dydis nustatomas atsižvelgiant į išlaidas, numatytas vienam vaikui, moksleiviui atitinkamo tipo (pakopos) valstybinėse ar savivaldybių švietimo įstaigose.”</text:p>
      <text:p text:style-name="Normal"/>
      <text:p text:style-name="Normal">Skelbiu šį Lietuvos Respublikos Seimo priimtą įstatymą.</text:p>
      <text:p text:style-name="Normal"/>
      <text:p text:style-name="Normal"/>
      <text:p text:style-name="P29">Respublikos prezidentas<text:tab/><text:tab/><text:tab/><text:tab/>Valdas Adamkus</text:p>
      <text:p text:style-name="Normal"/>
      <text:p text:style-name="Normal"/>
      <text:p text:style-name="Normal"/>
      <text:p text:style-name="Normal"/>
      <text:p text:style-name="Normal"/>
      <text:p text:style-name="Normal"/>
      <text:p text:style-name="Normal">Teikia Švietimo, mokslo ir kultūros komite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dc:description>_x000d_Dokumentas koreguotas UAB Fotonija 'Korektoriumi' v. 1.0 2000.03.29 10:14:10</dc:description>
    <meta:initial-creator>kekami</meta:initial-creator>
    <dc:creator>adlibuser</dc:creator>
    <meta:creation-date>2017-04-21T14:44:00Z</meta:creation-date>
    <dc:date>2017-04-21T14:44:00Z</dc:date>
    <meta:print-date>2000-03-28T09:33:00Z</meta:print-date>
    <meta:template xlink:href="Normal.dotm" xlink:type="simple"/>
    <meta:editing-cycles>2</meta:editing-cycles>
    <meta:editing-duration>PT0S</meta:editing-duration>
    <meta:document-statistic meta:page-count="1" meta:paragraph-count="36" meta:word-count="288" meta:character-count="2098" meta:row-count="83" meta:non-whitespace-character-count="1846"/>
  </office:meta>
</office:document-meta>
</file>