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4.2194in"/>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margin-left="0.75in" fo:text-indent="-0.25in">
        <style:tab-stops>
          <style:tab-stop style:type="left" style:position="0in"/>
        </style:tab-stops>
      </style:paragraph-properties>
    </style:style>
    <style:style style:name="P114" style:parent-style-name="Normal" style:family="paragraph">
      <style:paragraph-properties fo:text-align="justify" fo:line-height="150%" fo:margin-left="0.75in" fo:text-indent="-0.25in">
        <style:tab-stops>
          <style:tab-stop style:type="left" style:position="0in"/>
        </style:tab-stops>
      </style:paragraph-properties>
    </style:style>
    <style:style style:name="P115" style:parent-style-name="Normal" style:family="paragraph">
      <style:paragraph-properties fo:text-align="justify" fo:line-height="150%" fo:margin-left="0.75in" fo:text-indent="-0.25in">
        <style:tab-stops>
          <style:tab-stop style:type="left" style:position="0in"/>
        </style:tab-stops>
      </style:paragraph-properties>
    </style:style>
    <style:style style:name="P116" style:parent-style-name="Normal" style:family="paragraph">
      <style:paragraph-properties fo:text-align="justify" fo:line-height="150%" fo:margin-left="0.75in" fo:text-indent="-0.25in">
        <style:tab-stops>
          <style:tab-stop style:type="left" style:position="0in"/>
        </style:tab-stops>
      </style:paragraph-properties>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keep-with-next="always" fo:text-align="center" fo:text-indent="0.043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166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line-height="150%" fo:text-indent="0.4736in"/>
    </style:style>
    <style:style style:name="P160" style:parent-style-name="Normal" style:family="paragraph">
      <style:paragraph-properties fo:text-align="justify" fo:line-height="150%" fo:text-indent="0.4736in"/>
    </style:style>
    <style:style style:name="P161" style:parent-style-name="Normal" style:family="paragraph">
      <style:paragraph-properties fo:text-align="justify" fo:line-height="150%" fo:text-indent="0.4736in"/>
    </style:style>
    <style:style style:name="P162" style:parent-style-name="Normal" style:family="paragraph">
      <style:paragraph-properties fo:text-align="justify" fo:line-height="150%" fo:text-indent="0.4736in"/>
    </style:style>
    <style:style style:name="P163" style:parent-style-name="Normal" style:family="paragraph">
      <style:paragraph-properties fo:text-align="justify" fo:line-height="150%" fo:text-indent="0.5166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4305in"/>
    </style:style>
    <style:style style:name="P166" style:parent-style-name="Normal" style:family="paragraph">
      <style:paragraph-properties fo:line-height="150%" fo:text-indent="0.4305in"/>
    </style:style>
    <style:style style:name="P167" style:parent-style-name="Normal" style:family="paragraph">
      <style:paragraph-properties fo:line-height="150%" fo:text-indent="0.5in"/>
    </style:style>
    <style:style style:name="P168" style:parent-style-name="Normal" style:family="paragraph">
      <style:paragraph-properties fo:line-height="150%" fo:text-indent="0.4736in"/>
    </style:style>
    <style:style style:name="P169" style:parent-style-name="Normal" style:family="paragraph">
      <style:paragraph-properties fo:line-height="150%" fo:text-indent="0.4736in"/>
    </style:style>
    <style:style style:name="P170" style:parent-style-name="Normal" style:family="paragraph">
      <style:paragraph-properties fo:line-height="150%" fo:text-indent="0.4736in"/>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line-height="150%" fo:text-indent="0.4736in"/>
    </style:style>
    <style:style style:name="P173" style:parent-style-name="Normal" style:family="paragraph">
      <style:paragraph-properties fo:line-height="150%" fo:margin-left="0.5in">
        <style:tab-stops/>
      </style:paragraph-properties>
    </style:style>
    <style:style style:name="P174" style:parent-style-name="Normal" style:family="paragraph">
      <style:paragraph-properties fo:line-height="150%" fo:margin-left="0.5in">
        <style:tab-stops/>
      </style:paragraph-properties>
    </style:style>
    <style:style style:name="P175" style:parent-style-name="Normal" style:family="paragraph">
      <style:paragraph-properties fo:line-height="150%" fo:margin-left="0.6666in" fo:text-indent="-0.25in">
        <style:tab-stops>
          <style:tab-stop style:type="left" style:position="0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4736in"/>
    </style:style>
    <style:style style:name="P181" style:parent-style-name="Normal" style:family="paragraph">
      <style:paragraph-properties fo:line-height="150%" fo:text-indent="0.5in"/>
    </style:style>
    <style:style style:name="P182" style:parent-style-name="Normal" style:family="paragraph">
      <style:paragraph-properties fo:line-height="150%"/>
    </style:style>
    <style:style style:name="P183" style:parent-style-name="Normal" style:family="paragraph">
      <style:paragraph-properties fo:line-height="150%" fo:text-indent="0.43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4305in"/>
    </style:style>
    <style:style style:name="P188" style:parent-style-name="Normal" style:family="paragraph">
      <style:paragraph-properties fo:text-align="justify" fo:line-height="150%" fo:text-indent="0.3875in"/>
    </style:style>
    <style:style style:name="P189" style:parent-style-name="Normal" style:family="paragraph">
      <style:paragraph-properties fo:text-align="justify" fo:line-height="150%" fo:text-indent="0.3875in"/>
    </style:style>
    <style:style style:name="P190" style:parent-style-name="Normal" style:family="paragraph">
      <style:paragraph-properties fo:text-align="justify" fo:line-height="150%" fo:text-indent="0.3444in"/>
    </style:style>
    <style:style style:name="P191" style:parent-style-name="Normal" style:family="paragraph">
      <style:paragraph-properties fo:line-height="150%" fo:text-indent="0.3444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line-height="150%" fo:text-indent="0.3444in"/>
    </style:style>
    <style:style style:name="P196" style:parent-style-name="Normal" style:family="paragraph">
      <style:paragraph-properties fo:text-indent="0.3013in"/>
      <style:text-properties style:font-name="TimesLT"/>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text-properties style:font-name="TimesLT"/>
    </style:style>
    <style:style style:name="P208" style:parent-style-name="Normal" style:family="paragraph">
      <style:paragraph-properties fo:text-indent="0.387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fo:font-weight="bold" style:font-weight-asian="bold"/>
    </style:style>
    <style:style style:name="P213" style:parent-style-name="Normal" style:family="paragraph">
      <style:paragraph-properties fo:text-align="justify" fo:line-height="150%" fo:text-indent="0.3875in"/>
    </style:style>
    <style:style style:name="T214" style:parent-style-name="DefaultParagraphFont" style:family="text">
      <style:text-properties style:font-name="TimesLT"/>
    </style:style>
    <style:style style:name="P215" style:parent-style-name="Normal" style:family="paragraph">
      <style:paragraph-properties fo:text-align="justify" fo:line-height="150%" fo:text-indent="0.3875in"/>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line-height="150%" fo:text-indent="0.3875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text-properties style:font-name="TimesLT" fo:font-weight="bold" style:font-weight-asian="bold"/>
    </style:style>
    <style:style style:name="P227" style:parent-style-name="Normal" style:family="paragraph">
      <style:paragraph-properties fo:line-height="150%" fo:text-indent="0.3875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4305in"/>
    </style:style>
    <style:style style:name="P232" style:parent-style-name="Normal" style:family="paragraph">
      <style:paragraph-properties fo:text-align="justify" fo:line-height="150%" fo:text-indent="0.43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line-height="150%" fo:text-indent="0.3875in"/>
    </style:style>
    <style:style style:name="P238" style:parent-style-name="Normal" style:family="paragraph">
      <style:paragraph-properties fo:text-align="justify" fo:line-height="150%" fo:text-indent="0.3875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line-height="150%" fo:text-indent="0.3875in"/>
    </style:style>
    <style:style style:name="P243" style:parent-style-name="Normal" style:family="paragraph">
      <style:paragraph-properties fo:line-height="150%" fo:text-indent="0.3875in"/>
    </style:style>
    <style:style style:name="P244" style:parent-style-name="Normal" style:family="paragraph">
      <style:paragraph-properties fo:text-align="justify" fo:line-height="150%" fo:text-indent="0.3875in"/>
    </style:style>
    <style:style style:name="P245" style:parent-style-name="Normal" style:family="paragraph">
      <style:paragraph-properties fo:text-align="justify" fo:line-height="150%" fo:text-indent="0.3875in"/>
    </style:style>
    <style:style style:name="P246" style:parent-style-name="Normal" style:family="paragraph">
      <style:paragraph-properties fo:line-height="150%" fo:text-indent="0.3875in"/>
    </style:style>
    <style:style style:name="P247" style:parent-style-name="Normal" style:family="paragraph">
      <style:paragraph-properties fo:text-align="justify" fo:line-height="150%" fo:text-indent="0.3875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line-height="150%" fo:text-indent="0.3875in"/>
    </style:style>
    <style:style style:name="P250" style:parent-style-name="Normal" style:family="paragraph">
      <style:paragraph-properties fo:line-height="150%" fo:text-indent="0.43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font-style="italic" style:font-style-asian="italic"/>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50%" fo:text-indent="0.4305in"/>
    </style:style>
    <style:style style:name="P256" style:parent-style-name="Normal" style:family="paragraph">
      <style:paragraph-properties fo:text-align="justify" fo:line-height="150%" fo:text-indent="0.4736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43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4736in"/>
    </style:style>
    <style:style style:name="P263" style:parent-style-name="Normal" style:family="paragraph">
      <style:paragraph-properties fo:text-align="justify" fo:line-height="150%" fo:text-indent="0.43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indent="0.5in"/>
      <style:text-properties fo:font-weight="bold" style:font-weight-asian="bold"/>
    </style:style>
    <style:style style:name="P271" style:parent-style-name="Normal" style:family="paragraph">
      <style:paragraph-properties fo:text-indent="0.5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P276" style:parent-style-name="Normal" style:family="paragraph">
      <style:paragraph-properties fo:line-height="150%"/>
    </style:style>
    <style:style style:name="P277" style:parent-style-name="Normal" style:family="paragraph">
      <style:paragraph-properties fo:line-height="150%"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line-height="150%"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line-height="150%">
        <style:tab-stops>
          <style:tab-stop style:type="left" style:position="3.3472in"/>
        </style:tab-stops>
      </style:paragraph-properties>
    </style:style>
    <style:style style:name="P284" style:parent-style-name="Normal" style:family="paragraph">
      <style:paragraph-properties fo:line-height="150%">
        <style:tab-stops>
          <style:tab-stop style:type="left" style:position="3.3472in"/>
        </style:tab-stops>
      </style:paragraph-properties>
    </style:style>
    <style:style style:name="P285" style:parent-style-name="Normal" style:family="paragraph">
      <style:paragraph-properties fo:line-height="150%">
        <style:tab-stops>
          <style:tab-stop style:type="left" style:position="3.3472in"/>
        </style:tab-stops>
      </style:paragraph-properties>
    </style:style>
    <style:style style:name="T286" style:parent-style-name="DefaultParagraphFont" style:family="text">
      <style:text-properties style:font-name="TimesLT"/>
    </style:style>
  </office:automatic-styles>
  <office:body>
    <office:text text:use-soft-page-breaks="true">
      <text:p text:style-name="P1">Projektas - 2(redaguotas)</text:p>
      <text:p text:style-name="P6"/>
      <text:p text:style-name="P7">LIETUVOS RESPUBLIKOS</text:p>
      <text:p text:style-name="P8"/>
      <text:p text:style-name="P9">PAŠARŲ</text:p>
      <text:p text:style-name="P10"/>
      <text:p text:style-name="P11">ĮSTATYMAS</text:p>
      <text:p text:style-name="P12"/>
      <text:p text:style-name="P13">2000 <text:s/>m. <text:s text:c="14"/>d. <text:s/>Nr.</text:p>
      <text:p text:style-name="P14">Vilnius</text:p>
      <text:p text:style-name="P15"/>
      <text:p text:style-name="P16"/>
      <text:p text:style-name="P17"><text:span text:style-name="T18">PIRMASIS</text:span><text:span text:style-name="T19"><text:s/>SKIRSNIS</text:span></text:p>
      <text:p text:style-name="P20"/>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Šis įstatymas nustato prekinių pašarų (toliau pašarų) gamybos, laikymo, gabenimo, naudojimo, prekybos jais ir <text:s/>jų kokybės kontrolės teisinius pagrindus.</text:p>
      <text:p text:style-name="P29"/>
      <text:p text:style-name="P30"><text:span text:style-name="T31">2</text:span><text:span text:style-name="T32"><text:s/>straipsnis.<text:s/></text:span><text:span text:style-name="T33">Įstatymo taikymo sritis</text:span></text:p>
      <text:p text:style-name="P34"><text:span text:style-name="T35">1</text:span><text:span text:style-name="T36">. <text:s/></text:span>Šis įstatymas taikomas visiems pašarus gaminantiems, laikantiems, gabenantiems, naudojantiems ir jais prekiaujantiems ūkio subjektams bei pašarų kokybę <text:s/>kontroliuojančioms institucijoms.</text:p>
      <text:p text:style-name="P37">2. Įstatymas netaikomas tranzitu per Lietuvos Respublikos teritoriją pašarus gabenantiems ar muitinės sandėliuose,<text:s/>prekių eksporto-importo terminaluose laikinai Lietuvoje juos laikantiems ūkio subjektams, jei pašarai nekelia grėsmės žmonių ir ūkinės paskirties gyvūnų <text:s/>sveikatai bei aplinkai. Keliančių grėsmę pašarų tranzitas per Lietuvos Respublikos teritoriją draudžiamas.</text:p>
      <text:p text:style-name="P38"/>
      <text:p text:style-name="P39"><text:span text:style-name="T40">3</text:span><text:span text:style-name="T41"><text:s/>straipsnis. <text:s/></text:span><text:span text:style-name="T42">Pagrindinės šio įstatymo sąvokos</text:span></text:p>
      <text:p text:style-name="P43"><text:span text:style-name="T44">1</text:span><text:span text:style-name="T45">. Pašarai <text:s/>- <text:s/></text:span><text:s/>augalinės, <text:s/>gyvūninės, mineralinės ir dirbtiniu (biologiniu, mikrobiologiniu, <text:s/>cheminiu) būdu gautos pašarinės žaliavos, kurios vienos ar jų <text:s/>mišiniai, natūralios ar perdirbtos, su priedais ar be jų vartojamos ūkinės paskirties gyvūnams ir nėra kenksmingos šių gyvūnų <text:s/>bei žmonių sveikatai.<text:s/></text:p>
      <text:p text:style-name="P46"><text:span text:style-name="T47">2</text:span><text:span text:style-name="T48">. Pašarinės <text:s/>žaliavos -<text:s/></text:span>augaliniai, gyvūniniai, mineraliniai ir dirbtiniu (biologiniu, mikrobiologiniu, cheminiu) būdu gauti produktai, naudojami ūkinės<text:s/><text:soft-page-break/>paskirties gyvūnams kaip gryni pašarai, kombinuotųjų pašarų sudedamosios dalys ar <text:s/>užpildas pašarų priedams.</text:p>
      <text:p text:style-name="P49"><text:span text:style-name="T50">3</text:span><text:span text:style-name="T51">.</text:span><text:s/><text:span text:style-name="T52">Kombinuotieji pašarai</text:span><text:s/>– pašarinių žaliavų mišiniai su priedais ar be jų, vartojami kaip visaverčiai pašarai ar pašarų papildai ūkinės paskirties gyvūnams.</text:p>
      <text:p text:style-name="P53"><text:span text:style-name="T54">4</text:span>.<text:s/><text:span text:style-name="T55">Visaverčiai pašarai</text:span><text:s/>– suderinti pašarų<text:s/>mišiniai, atitinkantys ūkinės paskirties gyvūnų paros davinį.</text:p>
      <text:p text:style-name="P56"><text:span text:style-name="T57">5</text:span><text:span text:style-name="T58">.</text:span><text:s/><text:span text:style-name="T59">Pašarų papildai <text:s/></text:span>- pašarų mišiniai, turintys didelį kai kurių medžiagų kiekį ir naudojami ūkinės paskirties gyvūnų paros daviniui papildyti derinant juos su kitais pašarais.</text:p>
      <text:p text:style-name="P60"><text:span text:style-name="T61">6</text:span><text:span text:style-name="T62">.</text:span><text:s/><text:span text:style-name="T63">Minera</text:span><text:span text:style-name="T64">liniai papildai</text:span><text:s/>– mineralinių pašarų mišiniai, turintys ne mažiau kaip 40 procentų žalių pelenų.</text:p>
      <text:p text:style-name="P65"><text:span text:style-name="T66">7</text:span><text:span text:style-name="T67">.</text:span><text:s/><text:span text:style-name="T68">Baltyminiai vitamininiai (baltyminiai vitamininiai mineraliniai) papildai</text:span><text:s/>– pašarų mišiniai, sudaryti iš baltymingų pašarų (mineralinių), vitaminų, mikroelementų ir kitų pašarų priedų.<text:s/></text:p>
      <text:p text:style-name="P69"><text:span text:style-name="T70">8</text:span><text:span text:style-name="T71">.</text:span><text:s/><text:span text:style-name="T72">Melasos papildai</text:span><text:s/>– pašarai iš melasos, turintys ne mažiau kaip 14 procentų cukraus, išreikšto sacharoze.</text:p>
      <text:p text:style-name="P73"><text:span text:style-name="T74">9</text:span><text:span text:style-name="T75">.</text:span><text:s/><text:span text:style-name="T76">Pašarai konkretiems mity</text:span><text:span text:style-name="T77">bos tikslams<text:s/></text:span>(tarpe jų - dietiniai pašarai) – kombinuotieji pašarai, kurie skirti specifinėms mitybos reikmėms, yra kitokios sudėties ar apdorojimo nei paprastieji pašarai, produktai ir vaistiniai pašarai.</text:p>
      <text:p text:style-name="P78"><text:span text:style-name="T79">10</text:span>.<text:s/><text:span text:style-name="T80">Pieno pakaitalai</text:span><text:s/>– gyvūnų jaunikliams skirti sausi kombinuotieji pašarai, kurių maistinės savybės panašios į natūralaus pieno. Jie gali būti visaverčiai ir papildai.<text:s/></text:p>
      <text:p text:style-name="P81"><text:span text:style-name="T82">11</text:span><text:span text:style-name="T83">.</text:span><text:s/><text:span text:style-name="T84">Paros davinys (racionas) –<text:s/></text:span>vidutinis 12 procentų drėgnumo pašarų kiekis, kurio reikia įvairių rūšių, veislių, amžiaus grupių ir produktyvumo ūkinės paskirties gyvūnams per parą.</text:p>
      <text:p text:style-name="P85"><text:span text:style-name="T86">12</text:span><text:span text:style-name="T87">.</text:span><text:s/><text:span text:style-name="T88">Pašarų priedai</text:span><text:s/>- medžiagos ar preparatai, gerinantys pašarų virškinimą, <text:s/>skatinantys ūkinės paskirties gyvūnų produktyvumą ir tenkinantys jų mitybos poreikius įvairiais <text:s/>auginimo laikotarpiais,<text:s/>mažinantys žalingą <text:s/>gyvūnų maisto medžiagų apykaitos produktų <text:s/>(ekskrementų) poveikį aplinkai.<text:s/></text:p>
      <text:p text:style-name="P89"><text:span text:style-name="T90">13</text:span><text:span text:style-name="T91">.</text:span><text:s/><text:span text:style-name="T92">Premiksai<text:s/></text:span>– vieno ar kelių pašarų priedų pramoninės gamybos mišiniai su užpildu, naudojami <text:s/>pašarams papildyti.<text:s/></text:p>
      <text:p text:style-name="P93"><text:span text:style-name="T94">14</text:span><text:span text:style-name="T95">. Užpildas<text:s/></text:span>- augalinės ir mineralinės pašarinės žaliavos, naudojamos pašarų priedams premiksuose tolygiau paskirstyti.</text:p>
      <text:p text:style-name="P96"><text:span text:style-name="T97">15</text:span><text:span text:style-name="T98">. Ūkinės paskirties gyvūnai<text:s/></text:span>- gyvūnai, laikomi ir veisiami maistui, kailiams, vaistams ir kitai produkcijai gauti, namams saugoti, darbo ir kitiems tikslams.<text:s/></text:p>
      <text:p text:style-name="P99"><text:span text:style-name="T100">16</text:span><text:span text:style-name="T101">.</text:span><text:s text:c="2"/><text:span text:style-name="T102">Ūkio subjektai</text:span><text:s text:c="2"/>- fiziniai, juridiniai asmenys ir įmonės, neturinčios juridinio asmens teisių, gaminantys, laikantys, gabenantys, naudojantys pašarus ir jais prekiaujantys <text:s/>Lietuvos Respublikoje.</text:p>
      <text:p text:style-name="P103"><text:span text:style-name="T104">17</text:span><text:span text:style-name="T105">. Prekiniai pašarai<text:s/></text:span>– pašarai, pašarų priedai ar<text:s/>jų mišiniai, skirti parduoti.</text:p>
      <text:p text:style-name="P106"><text:span text:style-name="T107">18</text:span><text:span text:style-name="T108">.</text:span><text:s/><text:span text:style-name="T109">Pašaro pateikimas į rinką</text:span><text:s/>– pašaro išleidimas į apyvartą, jo realizavimas, importavimas, <text:s/>pardavimas ar kitoks perdavimo būdas.</text:p>
      <text:p text:style-name="P110"><text:span text:style-name="T111">19</text:span><text:span text:style-name="T112">. Saugūs pašarai<text:s/></text:span>– bet kokie pašarai vartojami įprastomis gamintojo nustatytomis ar<text:s/>galimomis iš anksto pagrįstai numatyti vartojimo sąlygomis, įskaitant ir ilgalaikį vartojimą, nesukeliantys jokios rizikos arba keliantys ūkinės paskirties gyvūnų gyvybei ir sveikatai ne didesnę riziką negu ta, kuri teisės aktuose nustatyta kaip leistina bei laikoma atitinkančia tinkamą šių gyvūnų apsaugą, kai įvertinta:</text:p>
      <text:p text:style-name="P113">1)<text:tab/>pašaro sandara, pakuotė, gamybos ir naudojimo tvarka, priežiūra vartojant;</text:p>
      <text:p text:style-name="P114">2)<text:tab/>poveikis kitiems pašarams, jei jie bus vartojami su kitais pašarais;</text:p>
      <text:p text:style-name="P115">3)<text:tab/>pašaro pateikimas<text:s/>vartotojui, vartojimo instrukcija ir kitą gamintojo pateikta informacija;</text:p>
      <text:p text:style-name="P116">4)<text:tab/>poveikis jauniems gyvūnams, kuriems tas pašaras gali būti kenksmingas.</text:p>
      <text:p text:style-name="P117"><text:span text:style-name="T118">20</text:span><text:span text:style-name="T119">.</text:span><text:s/><text:span text:style-name="T120">Nesaugūs pašarai<text:s/></text:span>- bet kokie pašarai, kurie neatitinka teisės aktuose saugiems pašarams nustatytų reikalavimų.</text:p>
      <text:p text:style-name="P121"><text:span text:style-name="T122">21</text:span><text:span text:style-name="T123">. Pašarų kokybės valstybinė kontrolė</text:span><text:s/>– pašarų gamybos, laikymo, gabenimo, naudojimo ir prekybos jais sąlygų bei pašarų kokybės tikrinimo sistema. <text:s/></text:p>
      <text:p text:style-name="P124"><text:span text:style-name="T125">22</text:span><text:span text:style-name="T126">.</text:span><text:s/><text:span text:style-name="T127">Atitikties sertifikatas</text:span><text:s/>– pagal sertifikavimo taisykles išduotas dokumentas, liudijantis, kad reikiamu būdu identifikuotas pašaras atitinka tam tikrą normą.</text:p>
      <text:p text:style-name="P128"><text:span text:style-name="T129">23</text:span><text:span text:style-name="T130">. Veterinarijos</text:span><text:s/><text:span text:style-name="T131">sertifikatas</text:span><text:s/>– Valstybinės veterinarijos tarnybos išduodamas oficialus dokumentas, liudijantis apie<text:s/>gyvūnų užkrečiamų ligų paplitimą (ar nebuvimą) pašarus eksportuojančioje šalyje ar atitinkamoje jos teritorijoje.<text:s/></text:p>
      <text:p text:style-name="P132"><text:span text:style-name="T133">24</text:span><text:span text:style-name="T134">. Fitosanitarinis sertifikatas –<text:s/></text:span>Valstybinės augalų apsaugos tarnybos išduodamas oficialus dokumentas, pažymintis, kad augalų, augalinių produktų <text:s/>fitosanitarinė būklė atitinka juos įvežančios šalies nustatytus reikalavimus<text:span text:style-name="T135">.</text:span></text:p>
      <text:p text:style-name="P136"><text:span text:style-name="T137">25</text:span><text:span text:style-name="T138">. Kenksmingos (nepageidautinos) medžiagos, produktai, augalinės priemaišos -<text:s/></text:span><text:s text:c="3"/>esantys pašaruose neišvengiami gamtinių teršalų (sunkiųjų metalų, <text:s/><text:soft-page-break/>pesticidų, <text:s/>mikotoksinų ir kt. medžiagų), antimitybinių produktų, toksiškų augalinių priemaišų likučiai, kurių tam tikra koncentracija <text:s/>pavojinga ūkinės paskirties gyvūnų sveikatai.</text:p>
      <text:p text:style-name="P139"/>
      <text:p text:style-name="P140"><text:span text:style-name="T141">ANTRASIS</text:span><text:span text:style-name="T142"><text:s/>SKIRSNIS</text:span></text:p>
      <text:p text:style-name="P143"/>
      <text:p text:style-name="P144"><text:span text:style-name="T145">PAŠARŲ GAMYBOS, LAIKYMO, GABENIMO,</text:span><text:s/><text:span text:style-name="T146">NAUDOJIMO,</text:span></text:p>
      <text:p text:style-name="P147"><text:span text:style-name="T148">PREKYBOS JAIS</text:span><text:span text:style-name="T149"><text:s/>TVARKA</text:span></text:p>
      <text:p text:style-name="P150"/>
      <text:p text:style-name="P151"><text:span text:style-name="T152">4</text:span><text:span text:style-name="T153"><text:s/>straipsnis.</text:span><text:span text:style-name="T154"><text:tab/><text:s/></text:span><text:span text:style-name="T155">Pašarų gamybos sąlygos<text:s/></text:span></text:p>
      <text:p text:style-name="P156"><text:span text:style-name="T157">1</text:span><text:span text:style-name="T158">.<text:s/></text:span>Ūkio subjektai, <text:s/>gaminantys bei teikiantys į rinką pašarus, privalo <text:s/>Žemės ūkio ministerijos nustatytomis sąlygomis ir tvarka gauti leidimus. Tik leidimus turintys ūkio subjektai gali gaminti ir tiekti į rinką:</text:p>
      <text:p text:style-name="P159">1) baltymingas pašarines medžiagas gautas iš mikroorganizmų rūšių - bakterijų, mielių, jūrų dumblių, žemesniųjų grupių grybų, taip pat fermentuojant antibiotikų gautus antrinius produktus, aminorūgštis <text:s/>ir jų druskas, aminorūgščių analogus<text:s/>bei aminorūgščių antrinius produktus bei nebaltymines azotines žaliavas – karbamidą ir amonio druskas;<text:s/></text:p>
      <text:p text:style-name="P160">2) pašarų priedus: visus pašariniams antibiotikams priskiriamus priedus, visus kokcidiostatikams ir kitoms vaistinėms medžiagoms priskiriamus<text:s/>priedus, visus augimą stimuliuojančioms medžiagoms priskiriamus priedus, visus vitaminams, provitaminams ir chemiškai aiškiai apibrėžtoms medžiagoms su panašiu poveikiu priskiriamus priedus; visus mikroelementams priskiriamus priedus, visus fermentams priskiriamus priedus, visus mikroorganizmams priskiriančius priedus, visus karotinoidams ir ksantofilams priskiriamus priedus, priedus su medžiagomis, turinčiomis antioksidacinį poveikį, ir premiksus;</text:p>
      <text:p text:style-name="P161">3) kombinuotuosius pašarus, į kuriuos įdedama premiksų,<text:s/>pagamintų iš šios dalies 2 punkte išvardytų pašarų priedų;</text:p>
      <text:p text:style-name="P162">4) kombinuotuosius pašarus su baltymingomis pašarinėmis žaliavomis ir nebaltyminėmis azotinėmis žaliavomis, išvardytomis šios dalies 1 punkte;</text:p>
      <text:p text:style-name="P163">5) kombinuotuosius pašarus iš pašarinių žaliavų su kenksmingomis (nepageidautinomis) medžiagomis ir produktais. <text:s text:c="2"/></text:p>
      <text:p text:style-name="P164">2. Ūkio subjektai, gamindami savo reikmėms kombinuotuosius pašarus su pašarų priedais, išvardytais <text:s/>šio straipsnio 1 dalies 2 punkte <text:s/>ir <text:s/>kombinuotuosius pašarus iš pašarinių žaliavų, kuriose yra <text:s/>kenksmingų (nepageidautinų) medžiagų ir produktų, privalo vadovautis pašarų priedų gamybos, vartojimo ir <text:s/>prekybos jais<text:s/><text:soft-page-break/>tvarka bei privalomaisiais pašarų saugos reikalavimais, patvirtintais Žemės ūkio ministerijos.</text:p>
      <text:p text:style-name="P165">3. Pašarai turi būti<text:s/>gaminami pagal veterinarijos ir higienos reikalavimus įrengtose patalpose ir <text:s/>atitikti <text:s/>jiems teisės aktų, standartų, metodikų nustatytus kokybės <text:s/>reikalavimus.</text:p>
      <text:p text:style-name="P166">4. Žemės ūkio ministerija kartu su Valstybine veterinarijos tarnyba nustato:</text:p>
      <text:p text:style-name="P167">1) privalomuosius pašarų saugos ir ženklinimo reikalavimus;<text:s/></text:p>
      <text:p text:style-name="P168">2) privalomuosius pašarų kokybės deklaravimo reikalavimus;</text:p>
      <text:p text:style-name="P169">3) <text:s/>patalpų veterinarijos ir <text:s/>higienos reikalavimus;</text:p>
      <text:p text:style-name="P170">4) draudžiamų naudoti<text:span text:style-name="T171"><text:s/></text:span>medžiagų, pašarinių žaliavų ir pašarų <text:s/>priedų <text:s/>sąrašą;</text:p>
      <text:p text:style-name="P172">5) kenksmingų (nepageidautinų) medžiagų, produktų, augalinių priemaišų ir pašarų priedų <text:s/>didžiausias leistinas normas gaminamuose <text:s/>pašaruose;</text:p>
      <text:p text:style-name="P173">6) pašarų priedų <text:s/>gamybos, vartojimo, prekybos jais tvarką.</text:p>
      <text:p text:style-name="P174"/>
      <text:p text:style-name="P175"><text:span text:style-name="T176">5</text:span><text:span text:style-name="T177"><text:tab/>straipsnis. <text:s/></text:span><text:span text:style-name="T178">Pašarų laikymo są</text:span><text:span text:style-name="T179">lygos</text:span></text:p>
      <text:p text:style-name="P180">1. Pašarai <text:s/>turi būti laikomi <text:s/>supakuoti <text:s/>arba palaidi <text:s/>veterinarijos ir higienos reikalavimus atitinkančiuose sandėliuose bei talpyklose, nepažeidžiant pašarų sandėliavimo taisyklių.</text:p>
      <text:p text:style-name="P181">2. Pašarų sandėliavimo taisykles tvirtina Žemės ūkio ministerija.</text:p>
      <text:p text:style-name="P182"/>
      <text:p text:style-name="P183"><text:span text:style-name="T184">6</text:span><text:span text:style-name="T185"><text:s/>straipsnis.<text:s/></text:span><text:span text:style-name="T186">Pašarų gabenimo, naudojimo ir prekybos jais reikalavimai</text:span></text:p>
      <text:p text:style-name="P187">1. Pašarai turi atitikti tiekėjų atitikties deklaracijoje arba ženklinimo rekvizituose nurodytus duomenis, privalomuosius pašarų saugos <text:s/>ir <text:s/>ženklinimo reikalavimus.<text:s/><text:s/></text:p>
      <text:p text:style-name="P188">2. Pašarų gabenimo priemonės turi <text:s/>būti <text:s/>parengtos taip, kad pašarus gabenant būtų užtikrintas jų kokybės išsaugojimas.<text:s/></text:p>
      <text:p text:style-name="P189">3. Pašarai <text:s/>turi <text:s/>būti <text:s/>naudojami pagal prekės ženklinimo rekvizituose ( ar tiekėjų atitikties deklaracijose ) nurodytą <text:s/>paskirtį ir <text:s/>nepažeidžiant galiojimo termino.<text:s/></text:p>
      <text:p text:style-name="P190"/>
      <text:p text:style-name="P191"><text:span text:style-name="T192">7</text:span><text:span text:style-name="T193"><text:s/>straipsnis . <text:s/></text:span><text:span text:style-name="T194">Atskaitomybė</text:span></text:p>
      <text:p text:style-name="P195">Pašarų <text:s/>gamybos, prekybos <text:s/>bei atsargų <text:s/>statistinės <text:s text:c="2"/>atskaitomybės <text:s/>tvarką bei duomenų pateikimo periodiškumą nustato Statistikos departamentas prie Lietuvos Respublikos <text:s/>Vyriausybės, suderinęs su Žemės ūkio ministerija.</text:p>
      <text:p text:style-name="P196"/>
      <text:p text:style-name="P197"/>
      <text:p text:style-name="P198"/>
      <text:p text:style-name="P199"/>
      <text:p text:style-name="P200"><text:span text:style-name="T201">TREČIASIS</text:span><text:span text:style-name="T202"><text:s/>SKIRSNIS</text:span></text:p>
      <text:p text:style-name="P203"/>
      <text:p text:style-name="P204"><text:span text:style-name="T205">PA</text:span><text:span text:style-name="T206">ŠARŲ EKSPORTAS IR IMPORTAS</text:span></text:p>
      <text:p text:style-name="P207"/>
      <text:p text:style-name="P208"><text:span text:style-name="T209">8</text:span><text:span text:style-name="T210"><text:s/>straipsnis.<text:s/></text:span><text:span text:style-name="T211">Pašarų eksporto ir importo reikalavimai</text:span></text:p>
      <text:p text:style-name="P212"/>
      <text:p text:style-name="P213">1. Pašarai eksportuojami ir importuojami <text:s/>vadovaujantis šio įstatymo, Muitinės kodekso, <text:s/>Veterinarijos įstatymo, kitų įstatymų bei teisės aktų nuostatomis, taip pat<text:s/>tarptautinėmis sutartimis. Importuojami ir eksportuojami <text:s/>pašarai privalo turėti atitikties, veterinarijos ir fitosanitarinį sertifikatus<text:span text:style-name="T214">.<text:s/></text:span></text:p>
      <text:p text:style-name="P215">2. Valstybinė veterinarijos tarnyba <text:s/>turi teisę uždrausti <text:s/>įvežti į Lietuvos Respubliką <text:s/>pašarus, jei jie neatitinka pašarams taikomų privalomųjų<text:span text:style-name="T216"><text:s/></text:span>reikalavimų.<text:s/></text:p>
      <text:p text:style-name="P217">3. Importuojamų pašarų priedų ir premiksų registravimo ir atitikties įvertinimo tvarką nustato Žemės ūkio ministerija.</text:p>
      <text:p text:style-name="P218"><text:span text:style-name="T219">KETVIRTASIS</text:span><text:span text:style-name="T220"><text:s/>SKIRSNIS</text:span></text:p>
      <text:p text:style-name="Normal"/>
      <text:p text:style-name="P221"><text:span text:style-name="T222">PAŠARŲ KOKYBĖS VALSTYBINĖS KONTROLĖS IR</text:span></text:p>
      <text:p text:style-name="P223"><text:span text:style-name="T224">ADMINISTRAVIMO<text:s/></text:span><text:span text:style-name="T225"><text:s/>NUOSTATOS</text:span></text:p>
      <text:p text:style-name="P226"/>
      <text:p text:style-name="P227"><text:span text:style-name="T228">9</text:span><text:span text:style-name="T229"><text:s/>straipsnis.<text:s/></text:span><text:span text:style-name="T230">Pašarų kokybės valstybinė kontrolė</text:span></text:p>
      <text:p text:style-name="P231">Pašarų gamybos, laikymo, gabenimo, naudojimo, prekybos jais, jų kokybės bei patalpų veterinarijos ir higienos būklės valstybinę kontrolę atlieka Vyriausybės įgaliota institucija <text:s/>Žemės ūkio ministerijos nustatyta tvarka. <text:s/></text:p>
      <text:p text:style-name="Normal"/>
      <text:p text:style-name="P232"><text:span text:style-name="T233">10</text:span><text:span text:style-name="T234"><text:s/>straipsnis. <text:s/></text:span><text:span text:style-name="T235">Pašarų <text:s/>ko</text:span><text:span text:style-name="T236">kybės valstybinę <text:s/>kontrolę <text:s/>atliekančių <text:s/>institucijų <text:s/>ir <text:s/>pareigūnų <text:s/>funkcijos ir teisės</text:span></text:p>
      <text:p text:style-name="P237">1. Pašarų kokybės valstybinę kontrolę atliekančios institucijos gali:</text:p>
      <text:p text:style-name="P238">1) kontroliuoti, kaip laikomasi pašarų gamybos<text:span text:style-name="T239">,<text:s/></text:span>laikymo<text:span text:style-name="T240">,<text:s/></text:span>gabenimo, naudojimo,<text:span text:style-name="T241"><text:s/></text:span>prekybos<text:s/>jais, pašarų kokybės bei patalpų veterinarijos ir higienos būklės reikalavimų;<text:tab/><text:s text:c="7"/></text:p>
      <text:p text:style-name="P242">2) laikinai <text:s/>sustabdyti ar uždrausti nesaugių pašarų gamybą bei prekybą, kai gaminant pašarus naudojamos draudžiamos medžiagos ir pašarinės žaliavos ar kai pašaruose<text:s/>esančių kenksmingų (nepageidautinų) medžiagų, produktų, pašarų priedų kiekis <text:s/>viršija leistinas normas.</text:p>
      <text:p text:style-name="P243">2. Pašarų kokybės valstybinę kontrolę atliekantys pareigūnai turi teisę:</text:p>
      <text:p text:style-name="P244">1) nevaržomai patekti į pašarus gaminančių, laikančių, naudojančių, jais prekiaujančių ūkio subjektų <text:s/>patalpas;</text:p>
      <text:p text:style-name="P245">2) iš pašarus gaminančių, laikančių, gabenančių, naudojančių, jais prekiaujančių ūkio <text:s/>subjektų <text:s/>gauti <text:s/>visus pašarų kokybės valstybinei kontrolei reikalingus duomenis;</text:p>
      <text:p text:style-name="P246">3) prireikus pasitelkti į pagalbą policiją;</text:p>
      <text:p text:style-name="P247">4) imti pašarų, <text:s/>valiklių, dezinfekuojančių <text:s/>bei <text:s/>kitų pašarų<text:span text:style-name="T248"><text:s/></text:span>gamyboje naudojamų medžiagų, kurios gali turėti įtakos pašarų kokybei, bandinius laboratoriniams tyrimams.</text:p>
      <text:p text:style-name="P249">3. Pašarai, Vyriausybės įgaliotos institucijos pripažinti pavojingais<text:s/>žmonių ir gyvūnų sveikatai bei aplinkai, nukenksminami arba sunaikinami <text:s/>Žemės ūkio ministerijos nustatyta tvarka.</text:p>
      <text:p text:style-name="P250"><text:span text:style-name="T251">11</text:span><text:span text:style-name="T252"><text:s/>straipsnis.</text:span><text:span text:style-name="T253"><text:s/></text:span><text:span text:style-name="T254">Pašarų kokybės valstybinę kontrolę atliekančių pareigūnų atsakomybė</text:span></text:p>
      <text:p text:style-name="P255">1. Pašarų kokybės valstybinę kontrolę atliekantys <text:s/>pareigūnai privalo saugoti pašarų gamybos technologines ir komercines paslaptis.</text:p>
      <text:p text:style-name="P256">2. Pašarų kokybės valstybinę kontrolę atliekančių pareigūnų<text:span text:style-name="T257"><text:s/></text:span>veiksmai bei šią kontrolę atliekančių <text:s/>institucijų ir jų pareigūnų sprendimai gali būti skundžiami įstatymų<text:s/>nustatyta tvarka. <text:s/></text:p>
      <text:p text:style-name="P258"><text:span text:style-name="T259">12</text:span><text:span text:style-name="T260"><text:s/>straipsnis.<text:s/></text:span><text:span text:style-name="T261">Ūkio subjektų, gaminančių, laikančių, gabenančių pašarus, jais prekiaujančių <text:s/>atsakomybė</text:span></text:p>
      <text:p text:style-name="P262">Ūkio subjektai, pažeidę <text:s/>šio įstatymo reikalavimus ir padarę žalos kitam ūkio subjektui ar valstybei, atsako ir žalą atlygina įstatymų nustatyta tvarka.</text:p>
      <text:p text:style-name="P263"/>
      <text:p text:style-name="P264"><text:span text:style-name="T265">PENKTASIS</text:span><text:span text:style-name="T266"><text:s/>SKIRSNIS</text:span></text:p>
      <text:p text:style-name="P267"/>
      <text:p text:style-name="P268"><text:span text:style-name="T269">BAIGIAMOSIOS NUOSTATOS</text:span></text:p>
      <text:p text:style-name="P270"/>
      <text:p text:style-name="P271"><text:span text:style-name="T272">13</text:span><text:span text:style-name="T273">. straipsnis. Įstatymo įgyvendinimas</text:span></text:p>
      <text:p text:style-name="P274"/>
      <text:p text:style-name="P275">Už šio įstatymo įgyvendinimą atsakinga Žemės ūkio ministerija.<text:s/></text:p>
      <text:p text:style-name="P276"/>
      <text:p text:style-name="P277"><text:span text:style-name="T278">14</text:span><text:span text:style-name="T279"><text:s/>straipsnis.<text:s/></text:span><text:span text:style-name="T280">Pasiūlymas Vyriausybei</text:span></text:p>
      <text:p text:style-name="P281"><text:span text:style-name="T282">V</text:span>yriausybė ar jos<text:s/>įgaliota institucija numato kitų šiam įstatymui įgyvendinti reikalingų teisės aktų parengimo eiliškumą bei terminus.</text:p>
      <text:p text:style-name="P283"/>
      <text:p text:style-name="P284"/>
      <text:p text:style-name="P285">RESPUBLIKOS PREZIDENTAS<text:span text:style-name="T286"><text:s text:c="4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 2(redaguotas)</dc:title>
    <dc:description>_x000d_Dokumentas koreguotas UAB Fotonija 'Korektoriumi' v. 1.0 2000.03.27 16:03:46</dc:description>
    <meta:initial-creator>albrok</meta:initial-creator>
    <dc:creator>adlibuser</dc:creator>
    <meta:creation-date>2017-04-21T16:08:00Z</meta:creation-date>
    <dc:date>2017-04-21T16:08:00Z</dc:date>
    <meta:template xlink:href="Normal.dotm" xlink:type="simple"/>
    <meta:editing-cycles>2</meta:editing-cycles>
    <meta:editing-duration>PT0S</meta:editing-duration>
    <meta:document-statistic meta:page-count="8" meta:paragraph-count="250" meta:word-count="1835" meta:character-count="13515" meta:row-count="852" meta:non-whitespace-character-count="11930"/>
  </office:meta>
</office:document-meta>
</file>