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text-indent="5.4187in"/>
      <style:text-properties fo:font-weight="bold" style:font-weight-asian="bold"/>
    </style:style>
    <style:style style:name="P10" style:parent-style-name="Normal" style:family="paragraph">
      <style:paragraph-properties fo:text-align="center" fo:text-indent="5.5763in"/>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center"/>
    </style:style>
    <style:style style:name="P27" style:parent-style-name="Normal" style:family="paragraph">
      <style:text-properties fo:font-weight="bold" style:font-weight-asian="bold"/>
    </style:style>
    <style:style style:name="P28" style:parent-style-name="Normal" style:family="paragraph">
      <style:paragraph-properties fo:text-indent="0.5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indent="0.5in"/>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margin-left="0.5in">
        <style:tab-stops/>
      </style:paragraph-properties>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style="italic" style:font-style-asian="italic" fo:color="#FF0000"/>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style>
    <style:style style:name="T60" style:parent-style-name="DefaultParagraphFont" style:family="text">
      <style:text-properties fo:font-style="italic" style:font-style-asian="italic"/>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fo:color="#FF0000"/>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fo:color="#FF0000"/>
    </style:style>
    <style:style style:name="T66" style:parent-style-name="DefaultParagraphFont" style:family="text">
      <style:text-properties fo:font-weight="bold" style:font-weight-asian="bold" fo:color="#FF0000"/>
    </style:style>
    <style:style style:name="T67" style:parent-style-name="DefaultParagraphFont" style:family="text">
      <style:text-properties fo:font-style="italic" style:font-style-asian="italic"/>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fo:color="#FF0000"/>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5in"/>
      <style:text-properties fo:font-weight="bold" style:font-weight-asian="bold"/>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margin-left="0.75in" fo:text-indent="-0.25in">
        <style:tab-stops>
          <style:tab-stop style:type="left" style:position="0in"/>
        </style:tab-stops>
      </style:paragraph-properties>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margin-left="0.75in" fo:text-indent="-0.25in">
        <style:tab-stops>
          <style:tab-stop style:type="left" style:position="0in"/>
        </style:tab-stops>
      </style:paragraph-properties>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5in"/>
      <style:text-properties fo:font-weight="bold" style:font-weight-asian="bold"/>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5in"/>
      <style:text-properties fo:font-weight="bold" style:font-weight-asian="bold"/>
    </style:style>
    <style:style style:name="P94" style:parent-style-name="Normal" style:family="paragraph">
      <style:paragraph-properties fo:text-align="justify" fo:text-indent="0.5in"/>
      <style:text-properties fo:font-weight="bold" style:font-weight-asian="bold"/>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text-position="super 62.5%"/>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text-properties fo:font-weight="bold" style:font-weight-asian="bold"/>
    </style:style>
    <style:style style:name="P111" style:parent-style-name="Normal" style:family="paragraph">
      <style:paragraph-properties fo:text-align="justify" fo:text-indent="0.5in"/>
      <style:text-properties fo:font-weight="bold" style:font-weight-asian="bold"/>
    </style:style>
    <style:style style:name="P112" style:parent-style-name="Normal" style:family="paragraph">
      <style:paragraph-properties fo:text-align="justify"/>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5in"/>
      <style:text-properties fo:font-weight="bold" style:font-weight-asian="bold"/>
    </style:style>
    <style:style style:name="P123" style:parent-style-name="Normal" style:family="paragraph">
      <style:paragraph-properties fo:text-align="justify" fo:text-indent="0.543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T128" style:parent-style-name="DefaultParagraphFont" style:family="text">
      <style:text-properties fo:font-style="italic" style:font-style-asian="italic"/>
    </style:style>
    <style:style style:name="P129" style:parent-style-name="Normal" style:family="paragraph">
      <style:paragraph-properties fo:text-align="justify"/>
      <style:text-properties fo:font-style="italic" style:font-style-asian="italic"/>
    </style:style>
    <style:style style:name="P130" style:parent-style-name="Normal" style:family="paragraph">
      <style:paragraph-properties fo:text-align="justify"/>
    </style:style>
  </office:automatic-styles>
  <office:body>
    <office:text text:use-soft-page-breaks="true">
      <text:p text:style-name="P1"/>
      <text:p text:style-name="P9">Projektas</text:p>
      <text:p text:style-name="P10"/>
      <text:p text:style-name="P11">LIETUVOS RESPUBLIKOS</text:p>
      <text:p text:style-name="P12">CIVILINIO PROCESO KODEKSO 102, 402, 411 IR 435 STRAIPSNIŲ<text:s/></text:p>
      <text:p text:style-name="P13">PAKEITIMO IR PAPILDYMO<text:s/></text:p>
      <text:p text:style-name="P14">ĮSTATYMAS</text:p>
      <text:p text:style-name="P15"/>
      <text:p text:style-name="P16">2000 m. <text:s text:c="7"/>d. Nr. <text:s text:c="2"/></text:p>
      <text:p text:style-name="P17">Vilnius</text:p>
      <text:p text:style-name="P18"/>
      <text:p text:style-name="P19">(Žin.,1964,Nr.<text:a xlink:href="https://www.e-tar.lt/portal/legalAct.html?documentId=TAIS.20467" office:target-frame-name="_blank" xlink:show="new"><text:span text:style-name="T20">19-139</text:span></text:a>; 1991,Nr.<text:a xlink:href="https://www.e-tar.lt/portal/legalAct.html?documentId=TAIS.3040" office:target-frame-name="_blank" xlink:show="new"><text:span text:style-name="T21">33-891</text:span></text:a>; 1994, Nr.<text:a xlink:href="https://www.e-tar.lt/portal/legalAct.html?documentId=TAIS.5852" office:target-frame-name="_blank" xlink:show="new"><text:span text:style-name="T22">51-949</text:span></text:a>,Nr.<text:a xlink:href="https://www.e-tar.lt/portal/legalAct.html?documentId=TAIS.5997" office:target-frame-name="_blank" xlink:show="new"><text:span text:style-name="T23">93-1809</text:span></text:a>; 1995, Nr.<text:a xlink:href="https://www.e-tar.lt/portal/legalAct.html?documentId=TAIS.18296" office:target-frame-name="_blank" xlink:show="new"><text:span text:style-name="T24">51-1244</text:span></text:a>,Nr.<text:a xlink:href="https://www.e-tar.lt/portal/legalAct.html?documentId=TAIS.18337" office:target-frame-name="_blank" xlink:show="new"><text:span text:style-name="T25">55-1353</text:span></text:a>,</text:p>
      <text:p text:style-name="P26">Nr.59-1482,Nr.106-2354,Nr.107-2394; 1996, Nr.73-1744,Nr.110-2506; 1997, Nr.39-952,Nr.99-2503, Nr.104-2619,Nr.108-2730; 1998, Nr.55-1517,Nr.112-3106; 1999,Nr.36-1065,Nr.113-3287)</text:p>
      <text:p text:style-name="Normal"/>
      <text:p text:style-name="P27"/>
      <text:p text:style-name="P28"><text:span text:style-name="T29">1</text:span><text:span text:style-name="T30"><text:s/>straipsnis.<text:s/></text:span><text:span text:style-name="T31">102 straipsnio 1 dalies papildymas 44 punktu</text:span></text:p>
      <text:p text:style-name="P32">Papildyti 102 straipsnio 1 dalį 44 punktu:<text:span text:style-name="T33"><text:s/></text:span></text:p>
      <text:p text:style-name="P34"><text:span text:style-name="T35">“</text:span><text:span text:style-name="T36">44</text:span><text:span text:style-name="T37">) teismo antstolių kontoros prie apylinkės teismų – už ieškinius ir pareiškimus teismui, susijusius su sprendimų vykdymu;</text:span></text:p>
      <text:p text:style-name="P38"><text:span text:style-name="T39">45</text:span><text:span text:style-name="T40">)pareiškėjai</text:span><text:span text:style-name="T41"><text:s/>ir ieškovai - už skundus dėl atlikto notarinio veiksmo arba atsisakymo atlikti notarinį veiksmą, už ieškinius dėl reikalavimo, pagrįsto atliktu notariniu veiksmu.”</text:span></text:p>
      <text:p text:style-name="P42"/>
      <text:p text:style-name="P43"><text:span text:style-name="T44">2</text:span><text:span text:style-name="T45"><text:s/>straipsnis.<text:s/></text:span><text:span text:style-name="T46">402 straipsnio pakeitimas<text:s/></text:span></text:p>
      <text:p text:style-name="P47">1.Pakeisti 402 straipsnį ir jį išdėstyti taip:</text:p>
      <text:p text:style-name="P48"><text:span text:style-name="T49">"</text:span><text:span text:style-name="T50">402</text:span><text:span text:style-name="T51"><text:s/>straipsnis.<text:s/></text:span><text:span text:style-name="T52">Sprendimų vykdymo išlaidos</text:span></text:p>
      <text:p text:style-name="P53"><text:span text:style-name="T54">Išieškotojas, pateikdamas vykdomąjį dokumentą vykdyti, moka 50 litų dydžio vykdomosios bylos administravimo išlaidų. Šios išlaidos nemokamos pateikiant vykdomuosius dokumentus dėl alimentų, žalos, padarytos suluošinus ar kitaip sužalojus sveikatą, taip pat</text:span><text:span text:style-name="T55"><text:s/>netekus maitintojo, išieškojimo, vykdant sprendimus dėl reikalavimų, kylančių iš darbo teisinių santykių ir išieškojimo į valstybės, savivaldybės ar socialinio draudimo biudžetus bei vykdant sprendimus, įpareigojančius <text:s/>skolininką atlikti veiksmus, nesusi</text:span><text:span text:style-name="T56">jusius su turto ar lėšų perdavimu</text:span><text:span text:style-name="T57">.</text:span></text:p>
      <text:p text:style-name="P58"><text:span text:style-name="T59">Išieškotojo rašytiniu prašymu</text:span><text:span text:style-name="T60"><text:s/></text:span><text:span text:style-name="T61">vyresnysis teismo antstolis, atsižvelgdamas į išieškotojo turtinę padėtį, gali<text:s/></text:span><text:span text:style-name="T62">jį</text:span><text:span text:style-name="T63"><text:s/>atleisti nuo vykdomosios bylos administravimo išlaidų. Vyresniojo teismo antstolio patvarkymą šiuo klausi</text:span><text:span text:style-name="T64">mu tvirtina apylinkės teismo teisėjas savo parašu ir apylinkės teismo antspaudu. Teisėjas, atsisakydamas tvirtinti vyresniojo teismo antstolio patvarkymą, be žodinio nagrinėjimo išsprendžia klausimą iš esmės, priimdamas nutartį. Dėl teismo nutarties,<text:s/></text:span><text:span text:style-name="T65">kuria</text:span><text:span text:style-name="T66"><text:s/>atsisakyta</text:span><text:span text:style-name="T67"><text:s/></text:span><text:span text:style-name="T68">atleisti nuo vykdomosios bylos administravimo išlaidų, gali būti duodamas atskirasis skundas.</text:span></text:p>
      <text:p text:style-name="P69"><text:span text:style-name="T70">Jei išieškotojas<text:s/></text:span><text:span text:style-name="T71">atleistas nuo vykdomosios bylos administravimo išlaidų sumokėjimo</text:span><text:span text:style-name="T72">, jos padengiamos iš apylinkės teismo, prie kurio yra teismo antstol</text:span><text:span text:style-name="T73">ių kontora, sąskaitos ir teismo antstolio patvarkymu šio kodekso 460 straipsnio pirmojoje dalyje nustatyta tvarka išieškomos iš skolininko ir pervedamos į apylinkės teismo sąskaitą.<text:s/></text:span></text:p>
      <text:p text:style-name="P74">Išieškotojo įmokėtos vykdomosios bylos administravimo išlaidos teismo antstolio patvarkymu šio kodekso 460 straipsnio pirmojoje dalyje nustatyta tvarka išieškomos iš skolininko ir pervedamos išieškotojui.</text:p>
      <text:p text:style-name="P75"><text:span text:style-name="T76">Kai skolininkas neįvykdė sprendimo per teismo antstolio raginime nustatytą terminą geruoju, <text:s/>išieškomos 5 procentų, bet nema</text:span><text:span text:style-name="T77">žiau 20 litų, dydžio vykdymo išlaidos:</text:span></text:p>
      <text:p text:style-name="P78"><text:span text:style-name="T79">1</text:span><text:span text:style-name="T80">)</text:span><text:span text:style-name="T81"><text:tab/>nuo turto, realizuoto tenkinant išieškotojų reikalavimus, kainos;</text:span></text:p>
      <text:p text:style-name="P82"><text:span text:style-name="T83">2</text:span><text:span text:style-name="T84">)</text:span><text:span text:style-name="T85"><text:tab/>nuo išieškotų <text:s/>iš skolininko ar kitų asmenų sąskaitų bankuose ar kitose kredito</text:span></text:p>
      <text:p text:style-name="P86"><text:span text:style-name="T87">įstaigose lėšų, ar lėšų esančių pas kitus asmenis.</text:span></text:p>
      <text:p text:style-name="P88">Šio straipsnio penktojoje dalyje numatytos vykdymo išlaidos taip pat išieškomos, jei skolininkas sumokėjo įsiskolinimą praėjus teismo antstolio raginime įvykdyti sprendimą geruoju nustatytam terminui.</text:p>
      <text:p text:style-name="P89"><text:span text:style-name="T90">Kai <text:s/>neparduotas iš varžytynių ar be varžytynių turtas pe</text:span><text:span text:style-name="T91">rduodamas išieškotojui, asmuo, pareiškęs prašymą pasiimti turtą sau, iki turto perdavimo akto patvirtinimo per teismo antstolio patvarkymu nustatytą terminą privalo į teismo antstolių kontoros specialiąją depozitinę sąskaitą įmokėti šio straipsnio penktojo</text:span><text:span text:style-name="T92">je, šeštojoje ir aštuntojoje dalyse nurodytas vykdymo išlaidas. Šios išlaidos grąžinamos išieškotojui, teismo antstoliui išieškojus jas iš skolininko šio straipsnio devintojoje dalyje nustatyta tvarka.<text:s/></text:span></text:p>
      <text:p text:style-name="P93">Kitos sprendimui vykdyti reikalingos išlaidos (skolininko turtui saugoti ir <text:s/>pervežti, paskelbti <text:s/>apie turto <text:s/>pardavimą iš varžytynių, ekspertams ir ekspertinėms organizacijoms sumokėti ir kt.) padengiamos iš to teismo, prie kurio yra <text:s/>teismo <text:s/>antstolių kontora, <text:s/>lėšų.</text:p>
      <text:p text:style-name="P94">Dėl šio straipsnio septintojoje ir aštuntojoje dalyse numatytų <text:s/>vykdymo <text:s/>išlaidų <text:s/>išieškojimo, taip pat tais atvejais, kai šio kodekso 437 straipsnio pirmojoje dalyje nustatyta tvarka surašytas turto neradimo aktas, <text:s/>teismo <text:s/>antstolis <text:s/>nusiunčia skolininkui raštišką <text:s/>siūlymą, kuriame nurodo išlaidų dydį ir pasiūlo per nustatytą <text:s/>terminą <text:s/>tą <text:s/>sumą <text:s/>pervesti <text:s/>į <text:s/>teismo <text:s/>antstolių kontoros specialiąją depozitinę <text:s/>sąskaitą. Jeigu <text:s/>skolininkas <text:s/>geruoju <text:s/>šių <text:s/>sumų neperveda, <text:s/>teismo <text:s/>antstolis <text:s/>su <text:s/>pareiškimu <text:s/>ir <text:s/>išieškotinų <text:s/>sumų apskaičiavimu kreipiasi į teismą, prašydamas tas sumas išieškoti ir išmokėti jas apmokėjusiems asmenims. Dėl teismo nutarties gali būti duodamas atskirasis skundas. <text:s/></text:p>
      <text:p text:style-name="P95"><text:span text:style-name="T96">Sumos, nurodytos šio straipsnio penktojoje, šeštojoje ir septintojoje dalyse, laikomos bei naudojamos teisin</text:span><text:span text:style-name="T97">gumo ministro nustatyta tvarka sprendimų vykdymo sistemai tobulinti, teismo antstolių kontorų materialinei bazei plėsti,</text:span><text:s/><text:span text:style-name="T98">žalai padarytai neteisėtais teismo antstolio, atliekančio tarnybines pareigas veiksmais ar neveikimu, atlyginti, teismo antstoliams ir<text:s/></text:span><text:span text:style-name="T99">kitiems teismo antstolių kontoros darbuotojams <text:s/>skatinti.</text:span></text:p>
      <text:p text:style-name="P100"><text:span text:style-name="T101">Vykdymo išlaidos, reikalingos pakartotiniems vykdymo veiksmams atlikti kai teismas šio kodekso<text:s/></text:span><text:span text:style-name="T102"><text:s/></text:span><text:span text:style-name="T103">472 straipsnio nustatyta tvarka pripažino teismo antstolio veiksmus neteisėtais, apmokamos iš teismo a</text:span><text:span text:style-name="T104">ntstolių kontoros specialiosios depozitinės sąskaitos ir iš išieškotojo ar skolininko neišieškomos."</text:span></text:p>
      <text:p text:style-name="P105"/>
      <text:p text:style-name="P106"><text:span text:style-name="T107">3</text:span><text:span text:style-name="T108">.Straipsnis. 411 straipsnio papildymas <text:s/>2 ir 3 dalimis</text:span></text:p>
      <text:p text:style-name="P109">Papildyti 411 straipsnį 2 ir 3 dalimis:</text:p>
      <text:p text:style-name="P110">"Lėšas, reikalingas ekspertams ir ekspertinėms organizacijoms už turto įkainojimą apmokėti per teismo antstolio nustatytą terminą, bet ne ilgesnį nei dešimt dienų, į teismo antstolių kontoros specialiąją depozitinę sąskaitą įmoka šalis, prieštaraujanti teismo antstolio atliktam turto įkainojimui.</text:p>
      <text:p text:style-name="P111">Jei šalis, kurios prašymu kviečiamas ekspertas turtui įkainoti, neįmoka šio straipsnio antrojoje dalyje numatytų lėšų, laikoma, jog turtas įkainotas turto arešto akte teismo antstolio nurodyta kaina."</text:p>
      <text:p text:style-name="P112"/>
      <text:p text:style-name="P113"><text:span text:style-name="T114">3</text:span><text:span text:style-name="T115"><text:s/>straipsnis.<text:s/></text:span><text:span text:style-name="T116">435 straipsnio pakeitimas</text:span></text:p>
      <text:p text:style-name="P117">Pakeisti 435<text:s/>straipsnį ir jį išdėstyti taip:</text:p>
      <text:p text:style-name="P118"><text:span text:style-name="T119">"</text:span><text:span text:style-name="T120">435</text:span><text:span text:style-name="T121"><text:s/>straipsnis. Turto realizavimo ar perdavimo pripažinimas negaliojančiu</text:span></text:p>
      <text:p text:style-name="P122">"Ieškiniai dėl pirkimo - pardavimo sutarties, sudarytos įgyjant turtą iš varžytynių, realizuojant turtą be varžytynių ar turtą perduodant išieškotojui, pripažinimo negaliojančia gali būti reiškiami per tris mėnesius nuo tos dienos, kada asmuo sužinojo arba turėjo sužinoti apie savo teisės pažeidimą.</text:p>
      <text:soft-page-break/>
      <text:p text:style-name="P123"><text:span text:style-name="T124">Šio straipsnio pirmojoje dalyje nurodyti ieškiniai gali būti grindžiami Lietuvos Respublikos civilinio proceso kodekso normų pažeidimais, tik tais atvejais, kai teismo antstolio veiksmai šio kodekso 472 straipsnio nustatyta tvarka buvo pripažinti neteisėta</text:span><text:span text:style-name="T125">is."<text:s/></text:span></text:p>
      <text:p text:style-name="P126"/>
      <text:p text:style-name="P127"><text:span text:style-name="T128">Skelbiu šį Lietuvos Respublikos Seimo priimtą įstatymą.</text:span></text:p>
      <text:p text:style-name="P129"/>
      <text:p text:style-name="P130">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name="Courier New"/>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style:font-name="Courier New"/>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Courier New"/>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_x000d_Dokumentas koreguotas UAB Fotonija 'Korektoriumi' v. 1.0 2000.03.27 13:47:15</dc:description>
    <meta:initial-creator>Arunas Dirvonas</meta:initial-creator>
    <dc:creator>adlibuser</dc:creator>
    <meta:creation-date>2017-04-21T16:07:00Z</meta:creation-date>
    <dc:date>2017-04-21T16:07:00Z</dc:date>
    <meta:print-date>2000-03-24T03:53:00Z</meta:print-date>
    <meta:template xlink:href="Normal.dotm" xlink:type="simple"/>
    <meta:editing-cycles>2</meta:editing-cycles>
    <meta:editing-duration>PT0S</meta:editing-duration>
    <meta:document-statistic meta:page-count="3" meta:paragraph-count="61" meta:word-count="840" meta:character-count="7345" meta:row-count="273" meta:non-whitespace-character-count="6566"/>
  </office:meta>
</office:document-meta>
</file>