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justify"/>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T24" style:parent-style-name="DefaultParagraphFont" style:family="text">
      <style:text-properties fo:font-style="italic" style:font-style-asian="italic"/>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office:automatic-styles>
  <office:body>
    <office:text text:use-soft-page-breaks="true">
      <text:p text:style-name="P1">Projektas</text:p>
      <text:p text:style-name="P2"/>
      <text:p text:style-name="P3"/>
      <text:p text:style-name="P4">LIETUVOS RESPUBLIKOS IR BULGARIJOS RESPUBLIKOS SUTARTIES DĖL LIETUVOS RESPUBLIKOS GINKLUOTŲJŲ PAJĖGŲ, DALYVAUJANČIŲ DAUGIANACIONALINĖSE GINKLUOTOSIOSE PAJĖGOSE “KFOR”, TRANZITO PER BULGARIJOS RESPUBLIKOS TERITORIJĄ SĄLYGŲ IR TVARKOS RATIFIKAVIMO<text:s/></text:p>
      <text:p text:style-name="P5"/>
      <text:p text:style-name="P6">ĮSTATYMAS</text:p>
      <text:p text:style-name="P7"/>
      <text:p text:style-name="P8"/>
      <text:p text:style-name="P9"/>
      <text:p text:style-name="P10">1999 m. <text:s text:c="47"/>d. Nr.<text:s/></text:p>
      <text:p text:style-name="P11">Vilnius</text:p>
      <text:p text:style-name="P12"/>
      <text:p text:style-name="P13"/>
      <text:p text:style-name="P14"/>
      <text:p text:style-name="P15"><text:span text:style-name="T16">1</text:span><text:span text:style-name="T17"><text:s/>straipsnis.<text:s/></text:span><text:span text:style-name="T18">Sutarties ratifikavimas</text:span></text:p>
      <text:p text:style-name="P19">Lietuvos Respublikos Seimas, vadovaudamasis Lietuvos Respublikos Konstitucijos 67 straipsnio 16 punktu ir 138 straipsnio 1 dalies 4 punktu bei atsižvelgdamas į Respublikos Prezidento 2000 m. kovo 27 d. dekretą “Dėl teikimo Lietuvos Respublikos Seimui ratifikuoti Lietuvos Respublikos ir Bulgarijos Respublikos sutartį dėl Lietuvos Respublikos ginkluotųjų pajėgų, dalyvaujančių daugianacionalinėse ginkluotosiose pajėgose “KFOR”, tranzito per Bulgarijos Respublikos teritoriją sąlygų ir tvarkos”, ratifikuoja Lietuvos Respublikos ir Bulgarijos Respublikos sutartį dėl Lietuvos Respublikos ginkluotųjų pajėgų, dalyvaujančių daugianacionalinėse ginkluotosiose pajėgose “KFOR”, tranzito per Bulgarijos Respublikos teritoriją sąlygų ir tvarkos, sudarytą apsikeičiant diplomatinėmis notomis 2000 m. vasario 24 d. Varšuvoje.</text:p>
      <text:p text:style-name="P20"/>
      <text:p text:style-name="P21"/>
      <text:p text:style-name="P22"/>
      <text:p text:style-name="P23"><text:span text:style-name="T24">Skelbiu šį Lietuvos Respublikos Seimo priimtą įstatymą.</text:span></text:p>
      <text:p text:style-name="P25"/>
      <text:p text:style-name="P26"/>
      <text:p text:style-name="P27"/>
      <text:p text:style-name="P28"/>
      <text:p text:style-name="P2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KIMO LIETUVOS RESPUBLIKOS SEIMUI RATIFIKUOTI SUTARTĮ TARP LIETUVOS RESPUBLIKOS VYRIAUSYBĖS IR NORVEGIJOS KARALYSTĖS VYRIAUSYBĖS DĖL OPERATYVAUS INFORMAVIMO APIE BRANDUOLINES AVARIJAS IR PASIKEITIMO INFORMACIJA APIE BRANDUOLINIUS OBJEKTUS</dc:title>
    <dc:description>_x000d_Dokumentas koreguotas UAB Fotonija 'Korektoriumi' v. 1.0 2000.03.27 11:00:21</dc:description>
    <meta:initial-creator>Giedre</meta:initial-creator>
    <dc:creator>adlibuser</dc:creator>
    <meta:creation-date>2017-04-21T16:07:00Z</meta:creation-date>
    <dc:date>2017-04-21T16:07:00Z</dc:date>
    <meta:print-date>2000-03-24T12:03:00Z</meta:print-date>
    <meta:template xlink:href="Normal.dotm" xlink:type="simple"/>
    <meta:editing-cycles>2</meta:editing-cycles>
    <meta:editing-duration>PT0S</meta:editing-duration>
    <meta:document-statistic meta:page-count="1" meta:paragraph-count="61" meta:word-count="181" meta:character-count="1241" meta:row-count="93" meta:non-whitespace-character-count="1121"/>
  </office:meta>
</office:document-meta>
</file>