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in">
        <style:tab-stops/>
      </style:paragraph-propertie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8"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6652in"/>
    </style:style>
    <style:style style:name="P23" style:parent-style-name="Normal" style:family="paragraph">
      <style:paragraph-properties fo:text-align="justify" fo:text-indent="0.6652in"/>
    </style:style>
    <style:style style:name="P24" style:parent-style-name="Normal" style:family="paragraph">
      <style:paragraph-properties fo:text-align="justify" fo:text-indent="0.6652in"/>
    </style:style>
    <style:style style:name="P25" style:parent-style-name="Normal" style:family="paragraph">
      <style:paragraph-properties fo:text-align="justify" fo:text-indent="0.6652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6652in"/>
    </style:style>
    <style:style style:name="P30"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6652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6652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6652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1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 style:parent-style-name="Normal" style:family="paragraph">
      <style:paragraph-properties fo:text-align="justify"/>
    </style:style>
    <style:style style:name="P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fo:text-indent="0.1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9" style:parent-style-name="Normal" style:family="paragraph">
      <style:paragraph-properties fo:text-align="justify"/>
    </style:style>
    <style:style style:name="P140" style:parent-style-name="Normal" style:family="paragraph">
      <style:paragraph-properties fo:text-align="justify" fo:text-indent="0.1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fo:text-indent="0.1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1" style:parent-style-name="Normal" style:family="paragraph">
      <style:paragraph-properties fo:text-align="justify"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fo:text-indent="0.1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1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Projektas-2</text:p>
      <text:p text:style-name="P5">LIETUVOS RESPUBLIKOS</text:p>
      <text:p text:style-name="P6">BIOMEDICININIŲ TYRIMŲ ETIKOS</text:p>
      <text:p text:style-name="P7">ĮSTATYMAS</text:p>
      <text:p text:style-name="P8"/>
      <text:p text:style-name="P9">2000 m. d. Nr.</text:p>
      <text:p text:style-name="P10">Vilnius</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Šio įstatymo paskirtis</text:span></text:p>
      <text:p text:style-name="P22">1. Šis įstatymas reglamentuoja biomedicininių tyrimų etikos<text:s/>reikalavimus ir principus, leidimų atlikti biomedicininius tyrimus išdavimo tvarką, biomedicininių tyrimų atlikimo kontrolės tvarką bei atsakomybę už šio įstatymo reikalavimų pažeidimus.</text:p>
      <text:p text:style-name="P23">2. Biomedicininiai tyrimai turi būti atliekami vadovaujantis principu, kad žmogaus interesai svarbesni už visuomenės ir mokslo interesus.<text:s/></text:p>
      <text:p text:style-name="P24"/>
      <text:p text:style-name="P25"><text:span text:style-name="T26">2</text:span><text:span text:style-name="T27"><text:s/>straipsnis.<text:s/></text:span><text:span text:style-name="T28">Biomedicininių tyrimų tikslai, objektai ir atlikimo ypatumai<text:s/></text:span></text:p>
      <text:p text:style-name="P29">1. Biomedicininių tyrimų objektai gali būti gyvi žmonės ar jų populiacijos, embrionai ir vaisius, audiniai, organai, ląstelės bei genetinė medžiaga, žmonių lavonai, medicinos dokumentai. Gyvi žmonės ar jų populiacijos, embrionai ir vaisius biomedicininių tyrimų objektai gali būti tik turint atitinkamų neklinikinių tyrimų išsamius duomenis. Neklinikiniai tyrimai turi būti atlikti pagal Geros laboratorinės praktikos taisykles, kurias tvirtina Sveikatos apsaugos ministerija. Klinikiniai tyrimai turi būti atliekami pagal Geros klinikinės praktikos taisykles, kurias tvirtina Sveikatos apsaugos ministerija.</text:p>
      <text:p text:style-name="P30">2. Draudžiama kurti žmogaus embrionus biomedicininių tyrimų tikslais.<text:s/></text:p>
      <text:p text:style-name="P31">3. Žmogaus klonavimas yra draudžiamas.</text:p>
      <text:p text:style-name="P32">4. Žmonių lavonų ir medicinos dokumentų biomedicininių tyrimų ypatumus reglamentuoja įstatymai ir Lietuvos bioetikos komitetas. <text:s/></text:p>
      <text:p text:style-name="P33"/>
      <text:p text:style-name="P34"><text:span text:style-name="T35">3</text:span><text:span text:style-name="T36"><text:s/>straipsnis.<text:s/></text:span><text:span text:style-name="T37">Pagrindinės šio įstatymo sąvokos<text:s/></text:span><text:tab/></text:p>
      <text:p text:style-name="P38">1.<text:s/><text:span text:style-name="T39">Biomedicininiai</text:span><text:s/><text:span text:style-name="T40">tyrimai</text:span><text:s/>- tai biomedicinos mokslų hipotezių patikrinimas ir pažinimo apie žmogaus sveikatos ypatumus plėtojimas.</text:p>
      <text:p text:style-name="P41">2.<text:s/><text:span text:style-name="T42">Biomedicininių</text:span><text:s/><text:span text:style-name="T43">tyrimų</text:span><text:s/><text:span text:style-name="T44">etika</text:span><text:s/>– tai šiame įstatyme numatytų etikos reikalavimų ir principų laikymasis atliekant biomedicininius tyrimus.</text:p>
      <text:p text:style-name="P45">3.<text:s/><text:span text:style-name="T46">Pagrindinis</text:span><text:s/><text:span text:style-name="T47">tyrėjas</text:span><text:s/>– mokslininkas, turintis sutartinius santykius su biomedicininio tyrimo užsakovu ir sveikatos priežiūros įstaigomis, kuriose atliekami biomedicininiai tyrimai. Jeigu biomedicininį tyrimą atlieka grupė, tai jos nariai vadinami tyrėjais, kuriems reikalavimus nustato pagrindinis tyrėjas - grupės vadovas. Tyrimų su medicinos dokumentais atveju pagrindiniu tyrėju laikomas mokslininkas arba turintis medicinos praktikos licenciją gydytojas, turintis sutartinius santykius su biomedicininio tyrimo užsakovu ir sveikatos priežiūros įstaigomis, kuriose atliekami biomedicininiai tyrimai.<text:s/></text:p>
      <text:p text:style-name="P48">4.<text:s/><text:span text:style-name="T49">Biomedicininio</text:span><text:s/><text:span text:style-name="T50">tyrimo</text:span><text:s/><text:span text:style-name="T51">užsakovas</text:span><text:s/>– fizinis, juridinis asmuo ar įmonė, neturinti juridinio asmens teisių, inicijuojantis, finansuojantis, kontroliuojantis ir atsakingas už biomedicininio tyrimo vykdymą, jo pasekmes ir duomenų paskelbimą.</text:p>
      <text:p text:style-name="P52">5.<text:s/><text:span text:style-name="T53">Tiriamasis</text:span><text:s/>– asmuo, kuriam atliekamas biomedicininis tyrimas.<text:s/></text:p>
      <text:p text:style-name="P54">6.<text:s/><text:span text:style-name="T55">Tiriamojo</text:span><text:s/><text:span text:style-name="T56">atstovas</text:span><text:s/>– įstatyminis atstovas ar atstovas pagal pavedimą. Atstovo pagal pavedimą įgaliojimų įforminimas turi<text:s/>būti atliktas Lietuvos Respublikos įstatymų nustatyta tvarka.<text:s/></text:p>
      <text:p text:style-name="P57">7.<text:s/><text:span text:style-name="T58">Informuoto</text:span><text:s/><text:span text:style-name="T59">asmens</text:span><text:s/><text:span text:style-name="T60">sutikimas</text:span><text:s/>(toliau – asmens sutikimas) - aiškus, sąmoningai duotas <text:s/>raštiškas tiriamojo sutikimas dalyvauti biomedicininiame tyrime.<text:s/></text:p>
      <text:p text:style-name="P61">8.<text:s/><text:span text:style-name="T62">Leidimas</text:span><text:s/>– Lietuvos bioetikos komiteto arba Regioninio biomedicininių tyrimų etikos komiteto išduotas leidimas atlikti biomedicininį tyrimą.</text:p>
      <text:p text:style-name="P63">9.<text:s/><text:span text:style-name="T64">Pažeidžiami</text:span><text:s/><text:span text:style-name="T65">asmenys</text:span><text:s/>– tai asmenys, kurių sutikimui dalyvauti biomedicininiame tyrime gali daryti įtaką išorinės aplinkybės.</text:p>
      <text:p text:style-name="P66">10.<text:s/><text:span text:style-name="T67">Inf</text:span><text:span text:style-name="T68">ormacijos</text:span><text:s/><text:span text:style-name="T69">konfidencialumas</text:span><text:s/>– informacijos apie tiriamojo sveikatos būklę, diagnozę, prognozę, gydymą ir kitus su tiriamojo sveikata susijusius asmeninio pobūdžio faktus išsaugojimas.</text:p>
      <text:p text:style-name="P70">11.<text:s/><text:span text:style-name="T71">Moralinė</text:span><text:s/><text:span text:style-name="T72">žala</text:span><text:s/>- žala, atsiradusi dėl medicinos etikos reikalavimų<text:s/>neatitinkančios pagrindinio tyrėjo ir kitų biomedicininį tyrimą atliekančių asmenų veikos. Šiuos medicinos etikos reikalavimus nustato Lietuvos bioetikos komitetas.<text:s/></text:p>
      <text:p text:style-name="P73"/>
      <text:p text:style-name="P74"><text:span text:style-name="T75">ANTRASIS</text:span><text:span text:style-name="T76"><text:s/>SKIRSNIS</text:span></text:p>
      <text:p text:style-name="P77"><text:span text:style-name="T78">BIOMEDICININIŲ TYRIMŲ ETIKOS REIKALAVIMAI</text:span></text:p>
      <text:p text:style-name="P79"/>
      <text:p text:style-name="P80"><text:span text:style-name="T81">4</text:span><text:span text:style-name="T82"><text:s/>straipsnis.<text:s/></text:span><text:span text:style-name="T83">Biomedicininių tyrimų etikos reikalavimai<text:s/></text:span></text:p>
      <text:p text:style-name="P84">Biomedicininiai tyrimai gali būti atliekami tik pagal šiuos reikalavimus, kai:</text:p>
      <text:p text:style-name="P85">1) yra biomedicininių tyrimų mokslinė ir praktinė vertė;</text:p>
      <text:p text:style-name="P86">2) užtikrinta tiriamojo interesų apsauga bei informacijos apie<text:s/>tiriamąjį konfidencialumas;</text:p>
      <text:p text:style-name="P87">3) gautas savanoriškas tiriamojo asmens sutikimas; <text:s/></text:p>
      <text:p text:style-name="P88">4) yra tyrėjo ir biomedicininių tyrimų užsakovo civilinės atsakomybės draudimas dėl galimos žalos tiriamajam;</text:p>
      <text:p text:style-name="P89">5) yra Lietuvos bioetikos komiteto ar Regioninio biomedicininių tyrimų etikos komiteto leidimas;</text:p>
      <text:p text:style-name="P90">6) to nedraudžia kiti įstatymai.<text:s/></text:p>
      <text:p text:style-name="P91"/>
      <text:p text:style-name="P92"><text:span text:style-name="T93">5</text:span><text:span text:style-name="T94"><text:s/>straipsnis.<text:s/></text:span><text:span text:style-name="T95">Pažeidžiami asmenys</text:span></text:p>
      <text:p text:style-name="P96">1. Pažeidžiamų asmenų grupėms priskiriami :</text:p>
      <text:p text:style-name="P97">1) asmenys, turintys psichikos sutrikimų, bet galintys duoti sutikimą dalyvauti biomedicininiame tyrime;</text:p>
      <text:p text:style-name="P98">2) nepilnamečiai;</text:p>
      <text:p text:style-name="P99">3) studentai, jei jų dalyvavimas biomedicininiame tyrime susijęs su studijomis;<text:s/></text:p>
      <text:p text:style-name="P100">4) asmenys, gyvenantys globos įstaigose; <text:s/></text:p>
      <text:p text:style-name="P101">5) kariai jų tikrosios karinės tarnybos metu; <text:s/></text:p>
      <text:p text:style-name="P102">6) sveikatos<text:s/>priežiūros įstaigų, kuriose atliekamas biomedicininis tyrimas, darbuotojai, pavaldūs tyrėjui.</text:p>
      <text:p text:style-name="P103">2. Biomedicininiai tyrimai negali būti atliekami su įkalinimo įstaigose ar kitose laisvės atėmimo vietose esančiais asmenimis.</text:p>
      <text:p text:style-name="P104">3. Lietuvos bioetikos komitetas motyvuotu sprendimu gali pripažinti (priskirti) ir kitų asmenų grupes pažeidžiamiems asmenims.</text:p>
      <text:p text:style-name="P105">4. Pažeidžiamiems asmenims yra taikomos šio įstatymo 7 straipsnyje nurodytos papildomos interesų apsaugos priemonės.</text:p>
      <text:p text:style-name="P106"/>
      <text:p text:style-name="P107"><text:span text:style-name="T108">6</text:span><text:span text:style-name="T109"><text:s/>straipsnis.<text:s/></text:span><text:span text:style-name="T110">Tiriamojo in</text:span><text:span text:style-name="T111">teresų apsauga</text:span></text:p>
      <text:p text:style-name="P112">1. Siekiant užtikrinti tiriamojo interesų apsaugą, biomedicininiai tyrimai atliekami tik tada, kai:</text:p>
      <text:p text:style-name="P113">1) biomedicininio tyrimo negalima pakeisti kitu tyrimu, kur žmonės nebūtų tiriami;</text:p>
      <text:p text:style-name="P114">2) gautas savanoriškas asmens sutikimas;</text:p>
      <text:p text:style-name="P115">3) nedavęs asmens sutikimo dalyvauti biomedicininiame tyrime ar jį atšaukęs, tiriamasis nepraras teisės gauti tinkamą sveikatos priežiūrą;<text:s/></text:p>
      <text:p text:style-name="P116">4) medicininė rizika, kurią gali patirti tiriamasis, privalo būti ne didesnė už naudą, kurią jis gali gauti dalyvaudamas biomedicininiame tyrime. Paprastai naudojamo gydymo tiriamasis gali negauti tik tuomet, kai nėra įrodytas jo efektyvumas arba kai tokio gydymo netaikymas nekelia pavojaus tiriamojo sveikatai;</text:p>
      <text:p text:style-name="P117">5) pagrindinis tyrėjas ir biomedicininių tyrimų užsakovas yra apsidraudę civilinę atsakomybę dėl žalos tiriamojo sveikatai ir mirties žalos, padarytos biomedicininio tyrimo metu, atlyginimo.<text:s/></text:p>
      <text:p text:style-name="P118"/>
      <text:p text:style-name="P119"><text:span text:style-name="T120">7</text:span><text:span text:style-name="T121"><text:s/>straipsnis.<text:s/></text:span><text:span text:style-name="T122">Pažeidžiamų asmenų interesų apsauga</text:span></text:p>
      <text:p text:style-name="P123">1. Biomedicininius tyrimus su pažeidžiamais asmenimis<text:s/>leidžiama atlikti tik, kai laikomasi visų šių sąlygų, jeigu:</text:p>
      <text:p text:style-name="P124">1) tokį biomedicininį tyrimą galima atlikti tik su pažeidžiamais asmenimis;</text:p>
      <text:p text:style-name="P125">2) biomedicininio tyrimo rezultatai gali tiesiogiai ir realiai pagerinti šių tiriamųjų sveikatą;</text:p>
      <text:p text:style-name="P126">3) biomedicininis tyrimas nesukels pavojaus tiriamojo sveikatai ar gyvybei.</text:p>
      <text:p text:style-name="P127">2. Jeigu tiriamasis yra nepilnametis, asmens sutikimą atlikti biomedicininį tyrimą duoda abu tėvai ar įstatyminiai nepilnamečio atstovai ir rajono, miesto vaikų teisių apsaugos tarnyba.<text:s/>Jei nepilnamečio tėvai gyvena skyrium, būtinas vieno iš tėvų ar įstatyminio atstovo ir rajono, miesto vaikų teisių apsaugos tarnybos sutikimas.</text:p>
      <text:p text:style-name="P128">3. Asmens, sergančio psichikos liga, bet galinčio sąmoningai sutikti dalyvauti biomedicininiame tyrime, sutikimą turi patvirtinti du liudytojai ir sveikatos priežiūros įstaigos, kurioje atliekamas biomedicininis tyrimas, vadovas. Taip pat turi būti Medicinos etikos komisijos pritarimas. Medicinos etikos komisijos sudarymo ir veiklos tvarką nustato Sveikatos apsaugos ministerijos patvirtinti Sveikatos priežiūros įstaigos Medicinos etikos komisijos pavyzdiniai nuostatai.<text:s/></text:p>
      <text:p text:style-name="P129"/>
      <text:p text:style-name="P130"><text:span text:style-name="T131">8</text:span><text:span text:style-name="T132"><text:s/>straipsnis.<text:s/></text:span><text:span text:style-name="T133">Asmens sutikimas</text:span></text:p>
      <text:p text:style-name="P134">1. Biomedicininiai tyrimai atliekami tik turint raštišką tiriamojo asmens sutikimą. Prieš duodamas sutikimą, šis asmuo jam suprantama forma pasirašytinai informuojamas apie biomedicininio tyrimo tikslą, planą, taikomus metodus, Lietuvos bioetikos komiteto ar atitinkamo Regioninio biomedicininių tyrimų etikos komiteto sprendimus, taip pat apie:<text:s/></text:p>
      <text:p text:style-name="P135">1) numatomą biomedicininio tyrimo naudą tiriamajam;</text:p>
      <text:p text:style-name="P136">2) tiriamojo teises, galimą riziką bei nepatogumus, kuriuos tiriamajam gali sukelti biomedicininis tyrimas,<text:s/>taip pat galimos žalos, patirtos dėl biomedicininio tyrimo, atlyginimo tvarką;</text:p>
      <text:p text:style-name="P137">3) tiriamojo teisę atšaukti raštu asmens sutikimą dalyvauti biomedicininiame tyrime bet kuriuo metu, suteikiant informaciją apie tokio biomedicininio tyrimo nutraukimo pasekmes;<text:s/></text:p>
      <text:p text:style-name="P138">4) informacijos konfidencialumo garantijas.<text:s/></text:p>
      <text:p text:style-name="P139">2. Ar būtinas asmens sutikimas, atliekant biomedicininius tyrimus, kurių objektai yra ankstesnių medicininių intervencijų metu kokiam nors tikslui iš to asmens paimti audiniai, organai, embrionai<text:s/>ir vaisius, ląstelės bei genetinė medžiaga, taip pat kai biomedicininių tyrimų objektas yra medicinos dokumentai, sprendžia Lietuvos bioetikos komitetas ar Regioninis biomedicininių tyrimų etikos komitetas, išduodantis leidimą.<text:s/></text:p>
      <text:p text:style-name="P140"/>
      <text:p text:style-name="P141"><text:span text:style-name="T142">9</text:span><text:span text:style-name="T143"><text:s/>straipsnis.<text:s/></text:span><text:span text:style-name="T144">Informacijos konfidencialumas<text:s/></text:span></text:p>
      <text:p text:style-name="P145">1. Informacija, gauta atliekant biomedicininį tyrimą, apie tiriamojo sveikatos būklę, diagnozę, prognozę, gydymą ir kitus su tiriamojo sveikata susijusius asmeninio pobūdžio faktus, yra konfidenciali ir gali būti teikiama<text:s/>tik Pacientų teisių ir žalos sveikatai atlyginimo įstatymo nustatyta tvarka.<text:s/></text:p>
      <text:p text:style-name="P146">2. Informacija, gauta atliekant biomedicininį tyrimą, apie tiriamojo sveikatos būklę, diagnozę, prognozę, gydymą ir kitus su tiriamojo sveikata susijusius asmeninio pobūdžio<text:s/>faktus, , nelaikoma konfidencialia ir gali būti paskelbta be tiriamojo asmens sutikimo, jei paskelbus tokią informaciją nebus galima identifikuoti tiriamojo.<text:s/></text:p>
      <text:p text:style-name="P147"/>
      <text:p text:style-name="P148"><text:span text:style-name="T149">10</text:span><text:span text:style-name="T150"><text:s/>straipsnis.<text:s/></text:span><text:span text:style-name="T151">Išlaidų atlyginimas</text:span></text:p>
      <text:p text:style-name="P152">Tiriamieji turi teisę gauti išlaidų, kurias jie patyrė dėl biomedicininio tyrimo, atlyginimą. Šių išlaidų apskaičiavimo ir mokėjimo tvarką nustato Vyriausybė ar jos įgaliota institucija.<text:s/></text:p>
      <text:p text:style-name="P153"/>
      <text:p text:style-name="P154"><text:span text:style-name="T155">11</text:span><text:span text:style-name="T156"><text:s/>straipsnis.<text:s/></text:span><text:span text:style-name="T157">Biomedicininių tyrimų užsakovo ir pagrindinio tyrėjo civilinė atsakomybė ir jos draudimas</text:span></text:p>
      <text:p text:style-name="P158">1. Biomedicininių tyrimų užsakovas ir pagrindinis tyrėjas atsako už žalą, atsiradusią dėl tiriamojo sveikatos sužalojimo ar tiriamojo mirties, taip pat už neturtinę (moralinę) žalą, atsiradusią dėl biomedicininių tyrimų, jei jie neįrodo, kad žala atsirado dėl<text:s/>priežasčių, nesusijusių su biomedicininiais tyrimais arba dėl tiriamojo tyčinės veikos. Tiriamajam mirus dėl biomedicininių tyrimų ar šių tyrimų sukeltų pasekmių, biomedicininių tyrimų užsakovas ir pagrindinis tyrėjas privalo atlyginti žalą asmenims, numatytiems Sveikatos sistemos įstatymo 88 straipsnyje.<text:s/></text:p>
      <text:p text:style-name="P159">2. Moralinės žalos, išreikštos pinigais, dydis, atsižvelgiant į teisės pažeidimo sunkumo mastą, teisės pažeidimo pasekmes ir kitas aplinkybes, negali viršyti dešimties tūkstančių litų.<text:s/></text:p>
      <text:p text:style-name="P160">3. Biomedicininių tyrimų užsakovas ir pagrindinis tyrėjas privalo drausti savo civilinę atsakomybę dėl tiriamajam galinčios atsirasti žalos, padarytos biomedicininio tyrimo metu, sudarydami Pagrindinių tyrėjų ir biomedicininių tyrimų užsakovų civilinės atsakomybės privalomojo draudimo sutartis su draudimo įmonėmis, turinčiomis Valstybinės draudimo priežiūros tarnybos prie Finansų ministerijos išduotą leidimą vykdyti šios rūšies draudimą. Šis reikalavimas taikomas tik tais atvejais, kai biomedicininiai tyrimai atliekami su gyvais žmonėmis.</text:p>
      <text:p text:style-name="P161">4. Pagrindinių tyrėjų ir biomedicininių tyrimų užsakovų civilinės atsakomybės privalomojo draudimo taisykles, kurios nustato žalos tiriamojo sveikatai dydžio apskaičiavimo ir atlyginimo tvarką, tvirtina Vyriausybė ar jos įgaliota<text:s/>institucija.<text:s/></text:p>
      <text:p text:style-name="P162"/>
      <text:p text:style-name="P163"/>
      <text:p text:style-name="P164"><text:span text:style-name="T165">TREČIASIS</text:span><text:span text:style-name="T166"><text:s/>SKIRSNIS</text:span></text:p>
      <text:p text:style-name="P167"><text:span text:style-name="T168">BIOMEDICININIŲ TYRIMŲ ATLIKIMO KONTROLĖS TVARKA</text:span></text:p>
      <text:p text:style-name="P169"/>
      <text:p text:style-name="P170"><text:span text:style-name="T171">12</text:span><text:span text:style-name="T172"><text:s/>straipsnis.<text:s/></text:span><text:span text:style-name="T173">Leidimus išduodančios institucijos</text:span></text:p>
      <text:p text:style-name="P174">1.Biomedicininiai tyrimai Lietuvoje gali būti atliekami tik gavus Lietuvos bioetikos komiteto ar Regioninis biomedicininių tyrimų etikos komiteto leidimą. Biomedicininių tyrimų atlikimas neturint leidimo yra neteisėtas.<text:s/></text:p>
      <text:p text:style-name="P175">2. Leidimus išduoda Lietuvos bioetikos komitetas, kuris turi teisę šias funkcijas perduoti Regioniniam biomedicininių tyrimų etikos komitetui.</text:p>
      <text:p text:style-name="P176">3. Leidimai vaistų klinikiniams tyrimams išduodami Valstybinės vaistų kontrolės tarnybos teikimu.<text:s/></text:p>
      <text:p text:style-name="P177"/>
      <text:p text:style-name="P178"><text:span text:style-name="T179">13</text:span><text:span text:style-name="T180"><text:s/>straipsnis.<text:s/></text:span><text:span text:style-name="T181">Lietuvos bioetikos k</text:span><text:span text:style-name="T182">omiteto steigimas ir kompetencija<text:s/></text:span></text:p>
      <text:p text:style-name="P183">1. Lietuvos bioetikos komitetą steigia, jo sudėtį ir veiklos nuostatus tvirtina Vyriausybė. Lietuvos bioetikos komitetas yra juridinis asmuo. Jo veikla finansuojama iš valstybės biudžeto.<text:s/></text:p>
      <text:p text:style-name="P184">2. Lietuvos bioetikos komitetas:</text:p>
      <text:p text:style-name="P185">1) analizuoja bioetikos problemas ir konsultuoja valstybės bei vietos savivaldos institucijas, įstaigas, organizacijas šiais klausimais, teikia išvadas bei pasiūlymus dėl bioetikos klausimus reglamentuojančių įstatymų ir kitų teisės aktų<text:s/>projektų;</text:p>
      <text:p text:style-name="P186">2) išduoda leidimus biomedicininiams tyrimams ir atlieka šių tyrimų etinę priežiūrą;</text:p>
      <text:p text:style-name="P187">3) kasmet atsiskaito Vyriausybei ar jos įgaliotai institucijai apie savo veiklą ir teikia pasiūlymus dėl bioetikos problemų sprendimo;</text:p>
      <text:p text:style-name="P188">4) atlieka asmens ir visuomenės sveikatos priežiūros atitikimo medicinos etikos reikalavimams kontrolę ir prižiūri, kaip juridiniai asmenys laikosi bioetikos reikalavimų;</text:p>
      <text:p text:style-name="P189">5) teikia metodinę paramą ir konsultuoja sveikatos priežiūros įstaigų medicinos etikos komisijas ir kitas bioetikos institucijas jų veiklos klausimais;</text:p>
      <text:p text:style-name="P190">6) pagal savo kompetenciją atstovauja Lietuvai tarptautinėse organizacijose;</text:p>
      <text:p text:style-name="P191">7) atlieka kitas Komiteto nuostatuose nustatytas funkcijas.</text:p>
      <text:p text:style-name="P192">3. Lietuvos bioetikos komitetas Sveikatos apsaugos ministerijos nustatyta tvarka atlieka biomedicininių tyrimų apskaitą, kaupia, saugo ir teikia informaciją apie juos, užtikrindamas konfidencialios informacijos apsaugą, taip pat rengia ir tvirtina tipines dokumentų formas.</text:p>
      <text:p text:style-name="P193">4. Vyriausybė gali sudaryti specialias laikinąsias komisijas atskiroms bioetikos problemoms spręsti.<text:s/></text:p>
      <text:p text:style-name="P194"/>
      <text:p text:style-name="P195"><text:span text:style-name="T196">14</text:span><text:span text:style-name="T197"><text:s/>straipsnis.<text:s/></text:span><text:span text:style-name="T198">Regioninių biomedicininių tyrimų etikos komitetų sudarymas ir jų kompetencija</text:span></text:p>
      <text:p text:style-name="P199">1. Regioniniai biomedicininių tyrimų etikos komitetai sudaromi tose apskrityse, kur veikia universitetinės aukštosios mokyklos, proporcingai iš šių mokyklų atstovų, turinčių mokslo laipsnius, sveikatos priežiūros specialistų ir visuomenės atstovų. Atstovavimo komitetuose kvotas, komitetų narių skaičių ir sudėtį, jų veiklos teritorines ribas nustato ir šių komitetų tipinius nuostatus tvirtina Lietuvos bioetikos komitetas.<text:s/></text:p>
      <text:p text:style-name="P200">2. Regioniniai biomedicininių tyrimų etikos komitetai:</text:p>
      <text:p text:style-name="P201">1) išduoda leidimus, kai šias funkcijas jiems perduoda Lietuvos bioetikos komitetas;<text:s/></text:p>
      <text:p text:style-name="P202">2) atlieka biomedicininių tyrimų, kuriuos atlikti jie išdavė leidimą, priežiūrą;</text:p>
      <text:p text:style-name="P203">3) tvarko biomedicininių tyrimų, kuriuos atlikti jie išdavė leidimą, apskaitą ir jos duomenis teikia Lietuvos bioetikos komitetui;</text:p>
      <text:p text:style-name="P204">4) atlieka kitas Lietuvos bioetikos komiteto jiems perduotas funkcijas.<text:s/></text:p>
      <text:p text:style-name="P205"/>
      <text:p text:style-name="P206"><text:span text:style-name="T207">15</text:span><text:span text:style-name="T208"><text:s/>straipsnis.<text:s/></text:span><text:span text:style-name="T209">Prašymų priėmimo, jų svarstymo ir leidimų išdavimo tvarka</text:span></text:p>
      <text:p text:style-name="P210">1. Biomedicininių tyrimų užsakovas ir (ar) pagrindinis tyrėjas, norėdami gauti leidimą, Lietuvos bioetikos komitetui ar Regioniniam biomedicininių tyrimų etikos komitetui pateikia prašymą ir dokumentus, kurių sąrašą tvirtina Sveikatos apsaugos ministerija. Prašymas ir dokumentai turi būti išnagrinėti ir leidimas išduotas arba leidimą išduoti motyvuotai atsisakyta ne vėliau kaip per 45 kalendorines dienas nuo prašymo ir visų dokumentų užregistravimo dienos ir kai sumokėtos biomedicininių tyrimų ekspertizės išlaidos.<text:s/></text:p>
      <text:p text:style-name="P211">2. Lietuvos bioetikos komitetas ar Regioninis biomedicininių tyrimų etikos komitetas sudaro biomedicininio tyrimo ekspertizės išlaidų sąmatą, supažindina su ja biomedicininio tyrimo užsakovą ir (ar) pagrindinį tyrėją, pateikusį prašymą ir dokumentus, ir nustato ekspertizės išlaidų apmokėjimo terminus. Kai Lietuvos bioetikos komitetas ar Regioninis biomedicininių tyrimų etikos komitetas priima sprendimą atsisakyti išduoti leidimą, lėšos, įmokėtos už biomedicininio tyrimo ekspertizę, biomedicininio tyrimo užsakovui ir (ar) pagrindiniam tyrėjui negrąžinamos. Tais<text:s/>atvejais, kai tyrimo užsakovai yra valstybinės aukštosios mokyklos, valstybinės mokslo įstaigos ar valstybės ir savivaldybių sveikatos priežiūros įstaigos arba kai biomedicininio tyrimo objektas yra medicinos dokumentai – ekspertizė atliekama nemokamai.<text:s/></text:p>
      <text:p text:style-name="P212">3. Leidimų išdavimo tvarką nustato Vyriausybės įgaliota institucija.</text:p>
      <text:p text:style-name="P213">4. Lietuvos bioetikos komitetas ar Regioninis biomedicininių tyrimų etikos komitetas turi teisę priimti sprendimą neišduoti leidimo, kai pateikto prašymo ir dokumentų duomenys prieštarauja biomedicininių tyrimų etikos reikalavimams, numatytiems šiame įstatyme arba kai prašymas ir pateikti dokumentai netinkamai įforminti.<text:s/></text:p>
      <text:p text:style-name="P214"/>
      <text:p text:style-name="P215"><text:span text:style-name="T216">16</text:span><text:span text:style-name="T217"><text:s/>straipsnis.<text:s/></text:span><text:span text:style-name="T218">Leidimo galiojimo panaikinimas</text:span></text:p>
      <text:p text:style-name="P219">1. Lietuvos bioetikos komitetas ar Regioninis biomedicininių tyrimų etikos komitetas turi teisę panaikinti leidimo galiojimą, kai nustatomi biomedicininių tyrimų etikos reikalavimų, numatytų šiame įstatyme, pažeidimo faktai arba kai to prašo pagrindinis tyrėjas. Pažeidimo faktus nustato pagal kompetenciją Regioninis biomedicininių tyrimų arba Lietuvos bioetikos komitetas.</text:p>
      <text:p text:style-name="P220">2. Lietuvos bioetikos komitetas ar Regioninis biomedicininių tyrimų etikos komitetas, priėmęs sprendimą panaikinti leidimo galiojimą, ne vėliau kaip per 5 kalendorines dienas nuo sprendimo<text:s/>priėmimo dienos raštu informuoja biomedicininio tyrimo užsakovą ir (ar) pagrindinį tyrėją, sveikatos priežiūros įstaigų, kuriose atliekamas biomedicininis tyrimas, vadovus. Biomedicininio tyrimo užsakovas ir (ar) pagrindinis tyrėjas, sveikatos priežiūros<text:s/>įstaigų, kuriose atliekamas biomedicininis tyrimas, vadovai privalo užtikrinti, kad biomedicininis tyrimas būtų nedelsiant nutrauktas.<text:s/></text:p>
      <text:p text:style-name="P221"/>
      <text:p text:style-name="P222"><text:span text:style-name="T223">17</text:span><text:span text:style-name="T224"><text:s/>straipsnis.<text:s/></text:span><text:span text:style-name="T225">Skundų nagrinėjimo tvarka</text:span></text:p>
      <text:p text:style-name="P226">1. Regioninis biomedicininių tyrimų etikos komitetas sprendimą atsisakyti išduoti leidimą ar panaikinti leidimo galiojimą biomedicininio tyrimo užsakovas ir (ar) pagrindinis tyrėjas turi teisę per 15 kalendorinių dienų nuo tokio sprendimo gavimo dienos apskųsti Lietuvos bioetikos komitetui. Lietuvos bioetikos komitetas tokį skundą turi išnagrinėti per 30 kalendorinių dienų nuo gavimo.<text:s/></text:p>
      <text:p text:style-name="P227">2. Skundo padavimas nesustabdo sprendimo panaikinti leidimo galiojimą vykdymo.<text:s/></text:p>
      <text:p text:style-name="P228">3. Išnagrinėjęs biomedicininio tyrimo užsakovo ar (ir) pagrindinio tyrėjo skundą dėl Regioninio biomedicininių tyrimų etikos komiteto sprendimo atsisakyti išduoti leidimą ar panaikinti leidimo galiojimą, Lietuvos bioetikos komitetas turi teisę:</text:p>
      <text:p text:style-name="P229">1) Regioninio biomedicininių tyrimų etikos komiteto sprendimą palikti nepakeistą, o biomedicininio tyrimo užsakovo ir(ar) tyrėjo skundą atmesti;<text:s/></text:p>
      <text:p text:style-name="P230">2) Biomedicininio tyrimo užsakovo ir(ar) tyrėjo skundą patenkinti ir išduoti leidimą ar priimti sprendimą dėl sprendimo panaikinti leidimo galiojimą panaikinimo.</text:p>
      <text:p text:style-name="P231">4. Jeigu sprendimą atsisakyti išduoti leidimą ar<text:s/>panaikinti leidimo galiojimą pagal kompetenciją priima Lietuvos bioetikos komitetas, tai biomedicininio tyrimo užsakovas ir(ar) pagrindinis tyrėjas turi teisę per 30 kalendorinių dienų nuo tokio sprendimo gavimo dienos apskųsti jį teismui įstatymų nustatyta tvarka.</text:p>
      <text:p text:style-name="P232">5. Tiriamieji ar jų atstovai turi teisę apskųsti biomedicininių tyrimų užsakovo, pagrindinio tyrėjo ir kitų biomedicininį tyrimą atliekančių asmenų veiksmus leidimą išdavusiai institucijai, teismui įstatymų ir kitų teisės aktų nustatyta tvarka.<text:s/></text:p>
      <text:p text:style-name="P233"/>
      <text:p text:style-name="P234"><text:span text:style-name="T235">KETVIRTASIS</text:span><text:span text:style-name="T236"><text:s/>SKIRSNIS</text:span></text:p>
      <text:p text:style-name="P237"><text:span text:style-name="T238">BAIGIAMOSIOS NUOSTATOS</text:span></text:p>
      <text:p text:style-name="P239"/>
      <text:p text:style-name="P240"><text:span text:style-name="T241">18</text:span><text:span text:style-name="T242"><text:s/>straipsnis.<text:s/></text:span><text:span text:style-name="T243">Atsakomybė už biomedicininių tyrimų etikos reikalavimų pažeidimus</text:span></text:p>
      <text:p text:style-name="P244">1.Asmenys, pažeidę šio įstatymo reikalavimus, atsako Lietuvos Respublikos įstatymų nustatyta tvarka.<text:s/></text:p>
      <text:p text:style-name="P245">2.<text:s/>Biomedicininio tyrimo atlikimas be leidimo arba nesilaikant šio įstatymo ir kitų teisės aktų nustatytų reikalavimų, nesukėlęs žalos tiriamojo sveikatai, prilyginamas netinkamam profesinių pareigų atlikimui.</text:p>
      <text:p text:style-name="P246"><text:span text:style-name="T247">19</text:span><text:span text:style-name="T248"><text:s/>straipsnis.<text:s/></text:span><text:span text:style-name="T249">Įstatymo įsigaliojimas</text:span></text:p>
      <text:p text:style-name="P250">Šis<text:s/>įstatymas įsigalioja nuo 2001 m. sausio 1d.</text:p>
      <text:p text:style-name="P251"/>
      <text:p text:style-name="P252"><text:span text:style-name="T253">20</text:span><text:span text:style-name="T254"><text:s/>straipsnis.<text:s/></text:span><text:span text:style-name="T255">Pasiūlymai Vyriausybei ar jos įgaliotai institucijai, Valstybinei draudimo priežiūros tarnybai prie Finansų ministerijos ir Sveikatos apsaugos ministerijai</text:span></text:p>
      <text:p text:style-name="P256">1. Vyriausybė ar jos įgaliota<text:s/>institucija iki 2000 m. lapkričio 1 d. parengia ir patvirtina Pagrindinių tyrėjų ir biomedicininių tyrimų užsakovų civilinės atsakomybės privalomojo draudimo taisykles.</text:p>
      <text:p text:style-name="P257">2. Valstybinės draudimo priežiūros tarnybos prie Finansų ministerijos valdyba iki<text:s/>2000 m. spalio 1 d. patvirtina leidimų vykdyti Pagrindinių tyrėjų ir biomedicininių tyrimų užsakovų civilinės atsakomybės privalomąjį draudimą išdavimo tvarką.</text:p>
      <text:p text:style-name="P258">3. Sveikatos apsaugos ministerija iki 2000 m. lapkričio 1 d. parengia ir patvirtina teisės aktus, susijusius su šiuo įstatymu.<text:s/></text:p>
      <text:p text:style-name="P259"/>
      <text:p text:style-name="P260"><text:span text:style-name="T261">Skelbiu šį Lietuvos Respublikos Seimo priimtą įstatymą <text:s/></text:span></text:p>
      <text:p text:style-name="P262"/>
      <text:p text:style-name="P263">RESPUBLIKOS PREZIDENTAS<text:s/></text:p>
      <text:p text:style-name="P264"/>
      <text:p text:style-name="P265"/>
      <text:p text:style-name="P266"/>
      <text:p text:style-name="P267"/>
      <text:p text:style-name="P268">Seimo Sveikatos reikalų komiteto pirmininkas</text:p>
      <text:p text:style-name="P269">A.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7</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
    <meta:initial-creator>Virginija Sukaitiene</meta:initial-creator>
    <dc:creator>adlibuser</dc:creator>
    <meta:creation-date>2017-04-21T17:02:00Z</meta:creation-date>
    <dc:date>2017-04-21T17:02:00Z</dc:date>
    <meta:print-date>2000-03-24T06:00:00Z</meta:print-date>
    <meta:template xlink:href="Normal.dotm" xlink:type="simple"/>
    <meta:editing-cycles>2</meta:editing-cycles>
    <meta:editing-duration>PT0S</meta:editing-duration>
    <meta:document-statistic meta:page-count="7" meta:paragraph-count="217" meta:word-count="2543" meta:character-count="20487" meta:row-count="726" meta:non-whitespace-character-count="18161"/>
  </office:meta>
</office:document-meta>
</file>