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25in" fo:text-indent="0.043in">
        <style:tab-stops/>
      </style:paragraph-properties>
    </style:style>
    <style:style style:name="P2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" style:parent-style-name="Normal" style:family="paragraph">
      <style:paragraph-properties fo:text-align="justify" fo:text-indent="4.661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" style:parent-style-name="Normal" style:family="paragraph">
      <style:paragraph-properties fo:text-align="justify" fo:text-indent="0.258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 fo:text-indent="0.70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4" style:parent-style-name="Normal" style:family="paragraph">
      <style:paragraph-properties fo:text-align="justify" fo:text-indent="0.6291in"/>
    </style:style>
    <style:style style:name="P25" style:parent-style-name="Normal" style:family="paragraph">
      <style:paragraph-properties fo:text-align="justify" fo:text-indent="0.301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8" style:parent-style-name="Normal" style:family="paragraph">
      <style:paragraph-properties fo:text-align="justify" fo:text-indent="0.66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9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Normal" style:family="paragraph">
      <style:paragraph-properties fo:text-align="justify" fo:text-indent="0.75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1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Projektas<text:s/></text:p>
      <text:p text:style-name="P4"/>
      <text:p text:style-name="P5"/>
      <text:p text:style-name="P6"/>
      <text:p text:style-name="P7">LIETUVOS RESPUBLIKOS</text:p>
      <text:p text:style-name="P8">TELEKOMUNIKACIJŲ ĮSTATYMO 5 STRAIPSNIO PAKEITIMO ĮSTATYMAS</text:p>
      <text:p text:style-name="P9"/>
      <text:p text:style-name="P10"/>
      <text:p text:style-name="P11">2000 m. Nr.</text:p>
      <text:p text:style-name="P12">Vilnius</text:p>
      <text:p text:style-name="P13">(Žin., 1998, Nr.<text:a xlink:href="https://www.e-tar.lt/portal/legalAct.html?documentId=TAIS.58156" office:target-frame-name="_blank" xlink:show="new"><text:span text:style-name="T14">56-1548</text:span></text:a>)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5<text:s/></text:span><text:span text:style-name="T22">straipsnio 1 dalies pakeitimas</text:span><text:s/></text:p>
      <text:p text:style-name="P23">Iš 5 straipsnio 1 dalies išbraukti antrąjį sakinį ir šią dalį išdėstyti taip:<text:s/></text:p>
      <text:p text:style-name="P24">"1. Ryšių reguliavimo tarnyba - telekomunikacijų veiklą reguliuojanti ir šio įstatymo nuostatas įgyvendinanti savarankiška Vyriausybės įstaiga, veikianti pagal šį įstatymą ir kitus Lietuvos Respublikos įstatymus bei savo nuostatus."<text:s/></text:p>
      <text:p text:style-name="P25"/>
      <text:p text:style-name="P26"/>
      <text:p text:style-name="P27"/>
      <text:p text:style-name="P28">Skelbiu šį Lietuvos Respublikos Seimo priimtą įstatymą.<text:s/></text:p>
      <text:p text:style-name="P29"/>
      <text:p text:style-name="P30">RESPUBLIKOS PREZIDENTAS<text:s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Rima Petkūnienė</meta:initial-creator>
    <dc:creator>adlibuser</dc:creator>
    <meta:creation-date>2017-04-21T17:03:00Z</meta:creation-date>
    <dc:date>2017-04-21T17:03:00Z</dc:date>
    <meta:print-date>2000-03-24T05:25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98" meta:character-count="663" meta:row-count="54" meta:non-whitespace-character-count="601"/>
  </office:meta>
</office:document-meta>
</file>