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in"/>
    </style:style>
    <style:style style:name="P3" style:parent-style-name="Normal" style:family="paragraph">
      <style:paragraph-properties fo:text-indent="1.5in"/>
      <style:text-properties fo:font-weight="bold" style:font-weight-asian="bold"/>
    </style:style>
    <style:style style:name="P4" style:parent-style-name="Normal" style:family="paragraph">
      <style:paragraph-properties fo:text-indent="1.5in"/>
      <style:text-properties fo:font-weight="bold" style:font-weight-asian="bold"/>
    </style:style>
    <style:style style:name="P5" style:parent-style-name="Normal" style:family="paragraph">
      <style:paragraph-properties fo:text-indent="1.5in"/>
      <style:text-properties fo:font-weight="bold" style:font-weight-asian="bold"/>
    </style:style>
    <style:style style:name="P6" style:parent-style-name="Normal" style:family="paragraph">
      <style:paragraph-properties fo:text-indent="1.5in"/>
    </style:style>
    <style:style style:name="P7" style:parent-style-name="Normal" style:family="paragraph">
      <style:paragraph-properties fo:text-indent="2in"/>
    </style:style>
    <style:style style:name="P8" style:parent-style-name="Normal" style:family="paragraph">
      <style:paragraph-properties fo:text-indent="1.5in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Projektas</text:p>
      <text:p text:style-name="P3">LIETUVOS RESPUBLIKOS</text:p>
      <text:p text:style-name="P4">VAISTŲ ĮSTATYMO 11 STRAIPSNIO</text:p>
      <text:p text:style-name="P5">PAKEITIMO ĮSTATYMAS</text:p>
      <text:p text:style-name="Normal"/>
      <text:p text:style-name="P6">2000 m.<text:s/><text:tab/><text:tab/>d.</text:p>
      <text:p text:style-name="P7">Vilnius</text:p>
      <text:p text:style-name="P8">(Žin., 1996-Nr.115-2660)</text:p>
      <text:p text:style-name="Normal"/>
      <text:p text:style-name="Normal"><text:span text:style-name="T9">1</text:span><text:span text:style-name="T10"><text:s/>straipsnis.<text:s/></text:span><text:span text:style-name="T11">11 straipsnio pakeitimas</text:span></text:p>
      <text:p text:style-name="P12"/>
      <text:p text:style-name="Normal">11 straipsnio 2 dalies pirmame sakinyje žodžius "Lietuvos medicinos etikos komitetas" pakeisti žodžiais "Lietuvos bioetikos komitetas", išbraukti paskutinį sakinį ir šią dalį išdėstyti taip :<text:s/></text:p>
      <text:p text:style-name="Normal"/>
      <text:p text:style-name="Normal">"2. Leidimą vykdyti tiriamojo vaisto klinikinius tyrinėjimus<text:s/>išduoda Lietuvos bioetikos komitetas Valstybinės vaistų kontrolės tarnybos teikimu.".</text:p>
      <text:p text:style-name="Normal"/>
      <text:p text:style-name="Normal">Skelbiu šį Lietuvos Respublikos Seimo priimtą įstatymą.</text:p>
      <text:p text:style-name="Normal"/>
      <text:p text:style-name="Normal">RESPUBLIKOS PREZIDENTAS</text:p>
      <text:p text:style-name="Normal"/>
      <text:p text:style-name="Normal"/>
      <text:p text:style-name="Normal"/>
      <text:p text:style-name="Normal"/>
      <text:p text:style-name="Normal">Projektą teikia Seimo Sveikatos reikalų komiteto pirmininkas A.Matul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03.24 09:21:40</dc:description>
    <meta:initial-creator>ryvirb</meta:initial-creator>
    <dc:creator>adlibuser</dc:creator>
    <meta:creation-date>2017-04-21T17:02:00Z</meta:creation-date>
    <dc:date>2017-04-21T17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682" meta:row-count="20" meta:non-whitespace-character-count="599"/>
  </office:meta>
</office:document-meta>
</file>