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P2" style:parent-style-name="Normal" style:family="paragraph">
      <style:paragraph-properties fo:text-align="justify" fo:margin-left="5in" fo:text-indent="0.5in">
        <style:tab-stops/>
      </style:paragraph-properties>
    </style:style>
    <style:style style:name="P3" style:parent-style-name="Normal" style:family="paragraph">
      <style:paragraph-properties fo:text-align="end"/>
      <style:text-properties fo:font-size="10pt" style:font-size-asian="10pt"/>
    </style:style>
    <style:style style:name="P4" style:parent-style-name="Normal" style:family="paragraph">
      <style:paragraph-properties fo:text-align="justify" fo:margin-left="5in" fo:text-indent="0.5in">
        <style:tab-stops/>
      </style:paragraph-properties>
    </style:style>
    <style:style style:name="P5" style:parent-style-name="Normal" style:family="paragraph">
      <style:paragraph-properties fo:text-align="justify" fo:margin-left="5in" fo:text-indent="0.5in">
        <style:tab-stops/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01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1972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01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 fo:margin-left="0.125in" fo:text-indent="0.043in">
        <style:tab-stops/>
      </style:paragraph-properties>
    </style:style>
    <style:style style:name="P38" style:parent-style-name="Normal" style:family="paragraph">
      <style:paragraph-properties fo:text-align="justify" fo:text-indent="0.1291in"/>
    </style:style>
    <style:style style:name="P39" style:parent-style-name="Normal" style:family="paragraph">
      <style:paragraph-properties fo:text-align="justify" fo:text-indent="0.2152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01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 fo:text-indent="0.1972in"/>
    </style:style>
    <style:style style:name="P47" style:parent-style-name="Normal" style:family="paragraph">
      <style:paragraph-properties fo:text-align="justify" fo:text-indent="0.1972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01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 fo:text-indent="0.3013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margin-left="5in" fo:text-inden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Komiteto siūlomas įstatymo projektas</text:p>
      <text:p text:style-name="P4"/>
      <text:p text:style-name="P5"/>
      <text:p text:style-name="P6">LIETUVOS RESPUBLIKOS</text:p>
      <text:p text:style-name="P7">PRIDĖTINĖS VERTĖS MOKESČIO ĮSTATYMO<text:s/></text:p>
      <text:p text:style-name="P8">4, 13, 14 STRAIPSNIŲ PAKEITIMO IR PAPILDYMO<text:s/></text:p>
      <text:p text:style-name="P9"><text:span text:style-name="T10">ĮSTATYMAS</text:span></text:p>
      <text:p text:style-name="P11"/>
      <text:p text:style-name="P12"/>
      <text:p text:style-name="P13">2000 m.<text:tab/><text:tab/>d. Nr.</text:p>
      <text:p text:style-name="P14">Vilnius</text:p>
      <text:p text:style-name="P15"/>
      <text:p text:style-name="P16">(Žin., 1994, Nr.<text:a xlink:href="https://www.e-tar.lt/portal/legalAct.html?documentId=TAIS.5675" office:target-frame-name="_blank" xlink:show="new"><text:span text:style-name="T17">3-40</text:span></text:a>, Nr.<text:a xlink:href="https://www.e-tar.lt/portal/legalAct.html?documentId=TAIS.5921" office:target-frame-name="_blank" xlink:show="new"><text:span text:style-name="T18">58-1136</text:span></text:a>; 1995, Nr.<text:a xlink:href="https://www.e-tar.lt/portal/legalAct.html?documentId=TAIS.15206" office:target-frame-name="_blank" xlink:show="new"><text:span text:style-name="T19">12-261</text:span></text:a>; 1996, Nr.<text:a xlink:href="https://www.e-tar.lt/portal/legalAct.html?documentId=TAIS.24261" office:target-frame-name="_blank" xlink:show="new"><text:span text:style-name="T20">13-343</text:span></text:a>; 1997, Nr.<text:s/><text:a xlink:href="https://www.e-tar.lt/portal/legalAct.html?documentId=TAIS.45274" office:target-frame-name="_blank" xlink:show="new"><text:span text:style-name="T21">98-2479</text:span></text:a>, Nr.<text:a xlink:href="https://www.e-tar.lt/portal/legalAct.html?documentId=TAIS.47594" office:target-frame-name="_blank" xlink:show="new"><text:span text:style-name="T22">117-2997</text:span></text:a>; 1999, Nr.<text:s/><text:a xlink:href="https://www.e-tar.lt/portal/legalAct.html?documentId=TAIS.83123" office:target-frame-name="_blank" xlink:show="new"><text:span text:style-name="T23">57-1832</text:span></text:a>)</text:p>
      <text:p text:style-name="Normal"/>
      <text:p text:style-name="Normal"/>
      <text:p text:style-name="Normal"/>
      <text:p text:style-name="P24"><text:span text:style-name="T25">1</text:span><text:span text:style-name="T26"><text:s/>straipsnis.<text:s/></text:span><text:span text:style-name="T27">4 straipsnio 14 punkto pripažinimas netekusiu ga</text:span><text:span text:style-name="T28">lios</text:span></text:p>
      <text:p text:style-name="P29"/>
      <text:p text:style-name="P30">4 straipsnio 14 punktą pripažinti netekusiu galios, buvusius 4 straipsnio 15, 16, 17, 18, 19, 20 punktus laikyti atitinkamai 14, 15, 16, 17, 18, 19 punktais.</text:p>
      <text:p text:style-name="P31"/>
      <text:p text:style-name="P32"><text:span text:style-name="T33">2</text:span><text:span text:style-name="T34"><text:s/>straipsnis.<text:s/></text:span><text:span text:style-name="T35">13 straipsnio 1 dalies pakeitimas ir papildymas</text:span></text:p>
      <text:p text:style-name="P36"/>
      <text:p text:style-name="P37">13 straipsnio 1<text:s/>dalies 2 punkte vietoj skaičiaus ir žodžio “1 punkte” įrašyti skaičius ir žodžius “1 ir 3 punktuose”, papildyti dalį 3 punktu ir 2, 3 punktus išdėstyti taip:</text:p>
      <text:p text:style-name="P38">“2) 18 procentų - visoms prekėms ir paslaugoms, išskyrus išvardytas šio įstatymo 4 ir 23 straipsniuose bei šio straipsnio pirmosios dalies 1 ir 3 punktuose;</text:p>
      <text:p text:style-name="P39">3) 5 procentai – maršrutinio keleivinio transporto paslaugoms Susisiekimo ministerijos ir vietos savivaldos institucijų nustatytais maršrutais.”</text:p>
      <text:p text:style-name="P40"/>
      <text:p text:style-name="P41"><text:span text:style-name="T42">3</text:span><text:span text:style-name="T43"><text:s/>straipsnis.<text:s/></text:span><text:span text:style-name="T44">14 straipsnio pakeitimas<text:s/></text:span></text:p>
      <text:p text:style-name="P45"/>
      <text:p text:style-name="P46">Pakeisti 14 straipsnį ir jį išdėstyti taip:</text:p>
      <text:p text:style-name="P47">“14<text:s/>straipsnis. PVM skaičiuojamas taikant 18 procentų, o šio įstatymo 13 straipsnio pirmosios dalies 3 punkte nurodytu atveju - 5<text:span text:style-name="T48"><text:s/></text:span>procentų tarifus, skaičiuojant nuo realizuojamų ar<text:s/>importuojamų prekių (teikiamų paslaugų) apmokestinamosios vertės, arba atitinkamai<text:span text:style-name="T49"><text:s/></text:span>15,25 ir 4,76<text:span text:style-name="T50"><text:s/></text:span>procentų tarifus, skaičiuojant nuo prekių ir paslaugų vertės kartu su PVM.</text:p>
      <text:p text:style-name="P51">Skaičiuojant PVM 15,25 ir 4,76<text:span text:style-name="T52"><text:s/></text:span>procentų tarifai taikomi:</text:p>
      <text:p text:style-name="P53">1) jeigu prekės parduodamos (paslaugos teikiamos) už grynuosius pinigus neišrašant PVM sąskaitos-faktūros;</text:p>
      <text:p text:style-name="P54">2) jeigu prekių kainos (paslaugų tarifų) dydis nustatytas valstybės valdymo institucijų;</text:p>
      <text:p text:style-name="P55">3) jeigu sąskaitoje-faktūroje už apmokestinamas prekes (paslaugas) PVM neišskirtas. Prekių ir paslaugų gavėjai neturi teisės taip apskaičiuoti ir įtraukti į atskaitą pirkimo PVM;</text:p>
      <text:p text:style-name="P56">4) kitais Lietuvos Respublikos Vyriausybės nustatytais atvejais.”</text:p>
      <text:p text:style-name="P57"/>
      <text:p text:style-name="P58"/>
      <text:p text:style-name="P59"/>
      <text:p text:style-name="P60"/>
      <text:p text:style-name="P61"><text:span text:style-name="T62">4</text:span><text:span text:style-name="T63"><text:s/>straipsnis.<text:s/></text:span><text:span text:style-name="T64">Įstatymo įsigaliojimas</text:span></text:p>
      <text:p text:style-name="P65"/>
      <text:p text:style-name="P66">Šis įstatymas įsigalioja nuo 2000 m. balandžio 1 d.<text:s/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dc:description>_x000d_Dokumentas koreguotas UAB Fotonija 'Korektoriumi' v. 1.0 2000.01.25 11:27:11_x000d_Dokumentas koreguotas UAB Fotonija 'Korektoriumi' v. 1.0 2000.03.22 14:37:48</dc:description>
    <meta:initial-creator>FM</meta:initial-creator>
    <dc:creator>adlibuser</dc:creator>
    <meta:creation-date>2017-04-21T16:43:00Z</meta:creation-date>
    <dc:date>2017-04-21T16:43:00Z</dc:date>
    <meta:print-date>2000-03-20T06:2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9" meta:character-count="2823" meta:row-count="136" meta:non-whitespace-character-count="2448"/>
  </office:meta>
</office:document-meta>
</file>