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P4" style:parent-style-name="Normal" style:family="paragraph">
      <style:paragraph-properties fo:text-align="center" fo:line-height="150%"/>
      <style:text-properties fo:font-weight="bold" style:font-weight-asian="bold"/>
    </style:style>
    <style:style style:name="P5" style:parent-style-name="Normal" style:family="paragraph">
      <style:paragraph-properties fo:text-align="center" fo:line-height="150%"/>
      <style:text-properties fo:font-weight="bold" style:font-weight-asian="bold"/>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text-properties fo:font-size="10pt" style:font-size-asian="10pt"/>
    </style:style>
    <style:style style:name="P9" style:parent-style-name="Normal" style:family="paragraph">
      <style:paragraph-properties fo:text-align="center" fo:line-height="150%"/>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5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justify" fo:line-height="150%"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line-height="150%" fo:text-indent="0.5in"/>
    </style:style>
    <style:style style:name="P37" style:parent-style-name="Normal" style:family="paragraph">
      <style:paragraph-properties fo:widows="0" fo:orphans="0" fo:text-align="justify" fo:line-height="150%" fo:text-indent="0.511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widows="0" fo:orphans="0" fo:text-align="justify" fo:line-height="150%" fo:text-indent="0.511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line-height="150%" fo:text-indent="0.5in"/>
    </style:style>
  </office:automatic-styles>
  <office:body>
    <office:text text:use-soft-page-breaks="true">
      <text:p text:style-name="P1">PROJEKTAS<text:s/></text:p>
      <text:p text:style-name="P4">LIETUVOS RESPUBLIKOS<text:s/></text:p>
      <text:p text:style-name="P5">SPECIALIOS PASKIRTIES AKCINĖS BENDROVĖS<text:s/></text:p>
      <text:p text:style-name="P6">"LIETUVOS ENERGIJA" REORGANIZAVIMO<text:s/></text:p>
      <text:p text:style-name="P7">ĮSTATYMAS</text:p>
      <text:p text:style-name="P8"/>
      <text:p text:style-name="P9">2000 m. _________ ___ d. Nr. ________</text:p>
      <text:p text:style-name="P10"/>
      <text:p text:style-name="P11">Vilnius</text:p>
      <text:p text:style-name="P12"/>
      <text:p text:style-name="P13"><text:span text:style-name="T14">1</text:span><text:span text:style-name="T15"><text:s/>straipsnis.<text:s/></text:span><text:span text:style-name="T16">Įstatymo paskirtis</text:span></text:p>
      <text:p text:style-name="P17"/>
      <text:p text:style-name="P18">1.<text:span text:style-name="T19"><text:s/></text:span>Šis įstatymas nustato specialios paskirties<text:s/>akcinės bendrovės "Lietuvos energija" reorganizavimo būdą ir tvarką.</text:p>
      <text:p text:style-name="Normal"/>
      <text:p text:style-name="P20">2. Specialios paskirties akcinės bendrovės "Lietuvos energija" reorganizavimui netaikomi Lietuvos Respublikos akcinių bendrovių įstatymo 10 straipsnio 7 dalies 2 punkto bei 9,10,11,13 ir 14 dalių reikalavimai. Kiti Lietuvos Respublikos įstatymai reorganizuojant Specialios paskirties akcinės bendrovę "Lietuvos energija" taikomi tiek, kiek šis įstatymas nenustato kitaip.</text:p>
      <text:p text:style-name="Normal"/>
      <text:p text:style-name="P21"><text:span text:style-name="T22">2</text:span><text:span text:style-name="T23"><text:s/>straipsnis.<text:s/></text:span><text:span text:style-name="T24">Reorganizavimo būdas</text:span></text:p>
      <text:p text:style-name="P25"/>
      <text:p text:style-name="P26">1. Specialios paskirties akcinė bendrovė "Lietuvos energija" reorganizuojama bendrovių skaidymo būdu, t.y. iš specialios paskirties akcinės bendrovės "Lietuvos energija", kuri tęsia veiklą, išskiriant turto, teisių bei pareigų dalis ir jų pagrindu steigiant naujas bendroves. Reorganizavimo metu taip pat panaikinamas specialios paskirties akcinės bendrovės “Lietuvos energija” specialios paskirties statusas. Iki specialios paskirties akcinė bendrovė "Lietuvos energija" reorganizavimo bendrovių skaidymo būdu (iki reorganizavimo<text:s/>projekto patvirtinimo) šios bendrovės filialui Lietuvos elektrinė priskirto pagalbinio ir komunalinio ūkio turto pagrindu įsteigiama bendrovė, kurios akcijos Lietuvos Respublikos Vyriausybei pritarus nuosavybės teise perduodamos Elektrėnų savivaldybei, sumažinant specialios paskirties akcinės bendrovės “Lietuvos energija” įstatinį kapitalą ir valstybei nuosavybės teise priklausančių specialios paskirties akcinės bendrovės “Lietuvos energija” akcijų skaičių. Specialios paskirties akcinės bendrovės "Lietuvos<text:s/>energija" gamybinės ir inžinerinės infrastruktūros objektai, socialiniai objektai, pastatai (jų dalys) Lietuvos Respublikos Vyriausybei pritarus gali būti perduoti savivaldybių nuosavybėn, sumažinant specialios paskirties akcinės bendrovės “Lietuvos energija”<text:s/><text:soft-page-break/>įstatinį kapitalą ir valstybei nuosavybės teise priklausančių specialios paskirties akcinės bendrovės “Lietuvos energija” akcijų skaičių. Apie specialios paskirties akcinės bendrovės "Lietuvos energija" įstatinio kapitalo mažinimą viešai skelbiama du<text:s/>kartus su ne mažesniu kaip 14 dienų intervalu. Dėl įstatinio kapitalo sumažinimo specialios paskirties akcinės bendrovės "Lietuvos energija" įstatų pakeitimai įmonių rejestre atskirai neregistruojami.</text:p>
      <text:p text:style-name="Normal"/>
      <text:p text:style-name="P27">2. Iš specialios paskirties akcinės bendrovės “Lietuvos energija” atskiriamas elektros tinklų eksploatavimo regioniniams filialams priskirtas turtas, išskyrus 330 kV ir 110 kV įtampos magistralines elektros perdavimo linijas, 330 kV transformatorines pastotes bei jų veikimui ir valdymui reikalingus pastatus, statinius, įrangą ir kitą turtą<text:span text:style-name="T28">.</text:span><text:s/>Atskiriamo elektros tinklų eksploatavimo regioniniams filialams priskirto turto pagrindu steigiamos ne mažiau kaip 2 skirstomųjų elektros tinklų akcinės bendrovės.<text:s/></text:p>
      <text:p text:style-name="Normal"/>
      <text:p text:style-name="P29">3. Iš specialios paskirties akcinės bendrovės “Lietuvos energija” atskiriamas jos filialams Lietuvos elektrinė ir Mažeikių elektrinė priskirtas ir elektros bei šilumos energijos gamybai naudojamas turtas. Šio turto pagrindu steigiamos elektros energijos gamybos bendrovės: akcinė bendrovė “Lietuvos elektrinė” ir akcinė bendrovė “Mažeikių elektrinė”.</text:p>
      <text:p text:style-name="Normal"/>
      <text:p text:style-name="P30">4. Po reorganizavimo veiklą tęsiančios akcinės bendrovės “Lietuvos energija” funkcijoms vykdyti priskiriamas visas likęs, neperduotas naujai steigiamoms bendrovėms, reorganizuojamos specialios paskirties akcinės bendrovės “Lietuvos energija” turtas, įskaitant ir šio straipsnio 2 dalyje nurodytą turtą su režimo reguliavimo įtaisais, įrenginiais bei priemonėmis, tarp jų ir dispečerinį centrą, kompiuterinį centrą, Kruonio hidroakumuliacinę elektrinę bei Kauno<text:s/>hidroelektrinę.</text:p>
      <text:p text:style-name="Normal"/>
      <text:p text:style-name="P31"><text:span text:style-name="T32">3</text:span><text:span text:style-name="T33"><text:s/>straipsnis.<text:s/></text:span><text:span text:style-name="T34">Reorganizavimo tvarka</text:span></text:p>
      <text:p text:style-name="P35"/>
      <text:p text:style-name="P36">1. Vyriausybei pritarus reorganizavimo projektui, specialios paskirties akcinės bendrovės “Lietuvos energija” visuotinis akcininkų susirinkimas ne mažiau kaip 2/3 balsų dauguma gali priimti nutarimą reorganizuoti bendrovę ir patvirtinti reorganizavimo projektą bei parengtus reorganizavimo metu steigiamų bendrovių įstatus.<text:s/></text:p>
      <text:p text:style-name="Normal"/>
      <text:p text:style-name="P37">2. Specialios paskirties akcinės bendrovės "Lietuvos energija" reorganizavimo projekte turi būti numatyta, kad specialios paskirties akcinės bendrovės “Lietuvos energija” nepagrindinės<text:s/><text:soft-page-break/>veiklos padalinių (Kruonio HAE statybos valdyba, Kauno “Energetikos remontas”, Šiaulių energetikos statyba, Elektros tinklų statyba, “TENA”, Gelžbetonio atramų gamykla bei viešbutis ir kavinė “Elektra” ir kiti elektros gamyboje, perdavime bei paskirstyme<text:s/>nedalyvaujantys ūkio ar socialinės paskirties objektai) turto pagrindu įkurtų dukterinių bendrovių akcijos turi būti perduodamos specialios paskirties akcinės bendrovės “Lietuvos energija” akcininkams proporcingai jiems priklausančių šios bendrovės akcijų<text:s/>skaičiui, atitinkamai sumažinant specialios paskirties akcinės bendrovės “Lietuvos energija” įstatinį kapitalą. Apie specialios paskirties akcinės bendrovės "Lietuvos energija" įstatinio kapitalo mažinimą viešai skelbiama du kartus su ne mažesniu kaip 14<text:s/>dienų intervalu. Dėl įstatinio kapitalo sumažinimo specialios paskirties akcinės bendrovės "Lietuvos energija" įstatų pakeitimai įmonių rejestre atskirai neregistruojami.<text:s/></text:p>
      <text:p text:style-name="Normal"/>
      <text:p text:style-name="P38">3.<text:span text:style-name="T39"><text:s/></text:span>Reorganizavimo metu specialios paskirties akcinės bendrovės “Lietuvos energija” turtas vertinamas ir apskaitomas pagal likutinę balansinę vertę, vadovaujantis Buhalterinės apskaitos pagrindų įstatymu bei kitais teisės aktais.<text:s/></text:p>
      <text:p text:style-name="Normal"/>
      <text:p text:style-name="P40">4. Po specialios paskirties akcinės bendrovės "Lietuvos energija" reorganizavimo specialios paskirties akcinės bendrovės “Lietuvos energija” akcininkų akcijos skirstomos proporcingai po reorganizavimo veiklą tęsiančios akcinės bendrovės “Lietuvos energija” ir reorganizuojant steigiamų bendrovių įstatiniams kapitalams.<text:s/></text:p>
      <text:p text:style-name="Normal"/>
      <text:p text:style-name="P41">5. Patvirtintas reorganizavimo projektas ir jį patvirtinusio visuotinio akcininkų susirinkimo protokolas turi būti perduoti įmonių rejestro tvarkytojui ne vėliau kaip per 5 darbo dienas nuo reorganizavimo projektą patvirtinusio susirinkimo dienos.</text:p>
      <text:p text:style-name="Normal"/>
      <text:p text:style-name="P42">6. Apie specialios paskirties akcinės bendrovės "Lietuvos energija" reorganizavimą viešai skelbiama du kartus su nemažesniu kaip 14 dienų intervalu.</text:p>
      <text:p text:style-name="Normal"/>
      <text:p text:style-name="P43">7. Visos reorganizuojamos specialios paskirties akcinės bendrovės “Lietuvos energija” teisės ir prievolės (įsipareigojimai) perduodami po reorganizavimo veiksiančioms bendrovėms. Reorganizuojama specialios paskirties akcinė bendrovė “Lietuvos energija” privalo suteikti papildomas savo prievolių įvykdymo garantijas<text:s/>kiekvienam to pareikalavusiam kreditoriui. Reikalavimo teisė Baltarusijos Respublikos akcinei bendrovei “Belenergo” už pateiktą elektros energiją perduodama po reorganizavimo veiklą tęsiančiai akcinei bendrovei “Lietuvos energija. Šiai bendrovei taip pat<text:s/>perduodamas įsiskolinimas Valstybės įmonei Ignalinos atominei elektrinei.</text:p>
      <text:p text:style-name="Normal"/>
      <text:p text:style-name="P44">8. Specialios paskirties akcinės bendrovės “Lietuvos energija” reorganizavimo metu steigiamos bendrovės ir jų įstatai registruojami po steigiamųjų akcininkų susirinkimų, vadovaujantis Įmonių rejestro įstatymu. Reorganizavimo metu steigiamos bendrovės vietoje steigimo sutarties pateikia specialios paskirties akcinės bendrovės “Lietuvos energija” visuotinio akcininkų susirinkimo, patvirtinusio reorganizavimo projektą, protokolą.<text:s/></text:p>
      <text:p text:style-name="Normal"/>
      <text:p text:style-name="P45">9. Valstybės garantijos bankams dėl suteiktų paskolų specialios paskirties akcinei bendrovei "Lietuvos energija" galioja ir po reorganizavimo veiksiančioms bendrovėms, perėmusioms prievoles pagal šias paskolas.<text:s/></text:p>
      <text:p text:style-name="Normal"/>
      <text:p text:style-name="P46">10. Specialios paskirties akcinės bendrovės "Lietuvos energija" reorganizavimo projekte suderinus su Finansų ministerija turi būti apibrėžtas specialios paskirties akcinės bendrovės “Lietuvos energija” prievolių pagal valstybės vardu ar su valstybės garantija gautas paskolas perėmimas.</text:p>
      <text:p text:style-name="Normal"/>
      <text:p text:style-name="P47">11. Po s<text:span text:style-name="T48">pecialios paskirties akcinės bendrovės "Lietuvos energija" reorganizavimo veiklą tęsiančios akcinės bendrovės “Lietuvos energija” ir reorganizavimo metu naujai įsteigtų bendrovių tarpusavio santykiai elektros energijos gamybos, perdavimo, paskirst</text:span><text:span text:style-name="T49">ymo ir kitose srityse iki bus priimti ir įsigalios Lietuvos Respublikos elektros energijos įstatymas ir su jo įgyvendinimu susiję teisės aktai turi būti apibrėžti<text:s/></text:span>s<text:span text:style-name="T50">pecialios paskirties akcinės bendrovės "Lietuvos energija” reorganizavimo projekte.<text:s/></text:span></text:p>
      <text:p text:style-name="P51"/>
      <text:p text:style-name="P52"/>
      <text:p text:style-name="Normal"/>
      <text:p text:style-name="P53"><text:span text:style-name="T54">Skelbiu šį Lietuvos Respublikos Seimo priimtą įstatymą.</text:span></text:p>
      <text:p text:style-name="P55"/>
      <text:p text:style-name="P56">RESPUBLIKOS PREZIDENTAS <text:s text:c="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416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S BENDROV?S "B?TING?S NAFTA"</dc:title>
    <dc:description>_x000d_Dokumentas koreguotas UAB Fotonija 'Korektoriumi' v. 1.0 2000.03.21 15:42:37</dc:description>
    <meta:initial-creator>UAB</meta:initial-creator>
    <dc:creator>adlibuser</dc:creator>
    <meta:creation-date>2017-04-21T16:34:00Z</meta:creation-date>
    <dc:date>2017-04-21T16:34:00Z</dc:date>
    <meta:print-date>2000-03-20T06:20:00Z</meta:print-date>
    <meta:template xlink:href="Normal.dotm" xlink:type="simple"/>
    <meta:editing-cycles>2</meta:editing-cycles>
    <meta:editing-duration>PT0S</meta:editing-duration>
    <meta:document-statistic meta:page-count="4" meta:paragraph-count="387" meta:word-count="1176" meta:character-count="8139" meta:row-count="612" meta:non-whitespace-character-count="7350"/>
  </office:meta>
</office:document-meta>
</file>