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end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end" fo:margin-left="0.0986in" fo:text-indent="0.0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end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margin-left="0.0986in" fo:text-indent="0.0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line-height="150%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keep-with-next="always"/>
      <style:text-properties fo:font-style="italic" style:font-style-asian="italic"/>
    </style:style>
    <style:style style:name="P66" style:parent-style-name="Normal" style:family="paragraph">
      <style:paragraph-properties fo:keep-with-next="always"/>
      <style:text-properties fo:font-style="italic" style:font-style-asian="italic"/>
    </style:style>
    <style:style style:name="P67" style:parent-style-name="Normal" style:family="paragraph">
      <style:paragraph-properties fo:keep-with-next="always"/>
      <style:text-properties fo:font-style="italic" style:font-style-asian="italic"/>
    </style:style>
    <style:style style:name="P68" style:parent-style-name="Normal" style:family="paragraph">
      <style:paragraph-properties fo:keep-with-next="always"/>
    </style:style>
    <style:style style:name="T6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3">Projektas-3</text:p>
      <text:p text:style-name="P14"/>
      <text:p text:style-name="P15"/>
      <text:p text:style-name="P16">LIETUVOS RESPUBLIKOS</text:p>
      <text:p text:style-name="P17">ĮMONIŲ BANKROTO ĮSTATYMO<text:s/></text:p>
      <text:p text:style-name="P18">3, 15, 38, 41 STRAIPSNIŲ PAPILDYMO IR PAKEITIMO</text:p>
      <text:p text:style-name="P19">ĮSTATYMAS</text:p>
      <text:p text:style-name="P20"/>
      <text:p text:style-name="P21">2000 m. <text:s text:c="15"/>d. Nr.</text:p>
      <text:p text:style-name="P22">Vilnius</text:p>
      <text:p text:style-name="P23"/>
      <text:p text:style-name="P24">(Žin., 1997, Nr.<text:a xlink:href="https://www.e-tar.lt/portal/legalAct.html?documentId=TAIS.41098" office:target-frame-name="_blank" xlink:show="new"><text:span text:style-name="T25">64-1500</text:span></text:a>; 1998, Nr.<text:a xlink:href="https://www.e-tar.lt/portal/legalAct.html?documentId=TAIS.68392" office:target-frame-name="_blank" xlink:show="new"><text:span text:style-name="T26">109-2996</text:span></text:a>)</text:p>
      <text:p text:style-name="P27"/>
      <text:p text:style-name="P28"><text:span text:style-name="T29">1</text:span><text:span text:style-name="T30"><text:s/>straipsnis.<text:s/></text:span><text:span text:style-name="T31">3 straipsnio papildymas ir pakeitimas</text:span></text:p>
      <text:p text:style-name="P32">1. Papildyti 3 straipsnį nauju 3 punktu:</text:p>
      <text:p text:style-name="P33">“3) žalos atlyginimo prievolės dėl <text:s/>nelaimingų atsitikimų darbe ar susirgimų profesine liga perėjimo valstybei Žalos atlyginimo dėl nelaimingų atsitikimų darbe ar susirgimų profesine liga laikinojo įstatymo numatytais atvejais - Vyriausybės įgaliota institucija.”</text:p>
      <text:p text:style-name="P34">2. Buvusius 3, 4, 5 punktus atitinkamai laikyti 4, 5, 6.<text:s/></text:p>
      <text:p text:style-name="P35"/>
      <text:p text:style-name="P36"><text:span text:style-name="T37">2</text:span><text:span text:style-name="T38"><text:s/>straipsnis.<text:s/></text:span><text:span text:style-name="T39">15 straipsnio 4 dalies papildymas</text:span></text:p>
      <text:p text:style-name="P40">Papildyti 15 straipsnio 4 dalį 22 punktu :</text:p>
      <text:p text:style-name="P41">“22) Vyriausybės nustatyta tvarka pateikia dokumentus ir duomenis apie žalos atlyginimo mokėjimo prievolės vykdymą dėl nelaimingų atsitikimų darbe ar susirgimų profesine liga žalos atlyginimo gavėjų gyvenamosios vietos savivaldos institucijoms.”</text:p>
      <text:p text:style-name="P42"/>
      <text:p text:style-name="P43"><text:span text:style-name="T44">3</text:span><text:span text:style-name="T45"><text:s/>straipsnis.<text:s/></text:span><text:span text:style-name="T46">38 straipsnio 8 dalie</text:span><text:span text:style-name="T47">s papildymas</text:span></text:p>
      <text:p text:style-name="P48">Papildyti 38 straipsnio 8 dalį 7 punktu :</text:p>
      <text:p text:style-name="P49">“7) Vyriausybės nustatyta tvarka pateikia dokumentus ir duomenis apie žalos atlyginimo mokėjimo prievolės vykdymą dėl nelaimingų atsitikimų darbe ar susirgimų profesine liga žalos atlyginimo gavėjų<text:s/>gyvenamosios vietos savivaldos institucijoms.”</text:p>
      <text:p text:style-name="P50"/>
      <text:p text:style-name="P51"><text:span text:style-name="T52">4</text:span><text:span text:style-name="T53"><text:s/>straipsnis.<text:s/></text:span><text:span text:style-name="T54">41 straipsnio 1 dalies papildymas</text:span></text:p>
      <text:p text:style-name="P55">Papildyti 41 straipsnio 1 dalį antru sakiniu ir šią dalį išdėstyti taip:</text:p>
      <text:p text:style-name="P56">“1. Pirmąja eile yra tenkinami darbuotojų reikalavimai, kylantys iš darbo <text:s/>santykių, reikalavimai atlyginti žalą dėl suluošinimo ar kitokio <text:s/>kūno sužalojimo, susirgimo profesine liga arba žuvus nuo nelaimingo atsitikimo darbe,<text:span text:style-name="T57"><text:s/></text:span>fizinių asmenų reikalavimai apmokėti už <text:s/>perdirbti <text:s/>supirktą <text:s/>žemės <text:s/>ūkio <text:s/>produkciją, <text:s/>taip pat Fondo bankrutuojančių ir bankrutavusių įmonių<text:s/><text:soft-page-break/>darbuotojų reikalavimams, susijusiems <text:s/>su darbo santykiais, tenkinti reikalavimai bei Fondo fizinių <text:s/>asmenų <text:s/>reikalavimams <text:s/>apmokėti <text:s/>už <text:s/>bankrutuojančių <text:s/>ir bankrutavusių <text:s/>įmonių <text:s/>supirktą <text:s/>perdirbti <text:s/>žemės ūkio produkciją reikalavimai. Šia eile tenkinami atgręžtiniai valstybės reikalavimai, kai prievolė atlyginti žalą darbuotojui pereina valstybei Žalos atlyginimo dėl nelaimingų atsitikimų darbe<text:s/>ar susirgimų profesine liga laikinojo įstatymo numatytais atvejais.”<text:s/></text:p>
      <text:p text:style-name="P58"/>
      <text:p text:style-name="P59"><text:span text:style-name="T60">Skelbiu šį Lietuvos Respublikos Seimo priimtą įstatymą</text:span>.</text:p>
      <text:p text:style-name="P61"/>
      <text:p text:style-name="P62"/>
      <text:p text:style-name="P63">RESPUBLIKOS PREZIDENTAS</text:p>
      <text:p text:style-name="P64"/>
      <text:p text:style-name="P65">Teikia:<text:s/></text:p>
      <text:p text:style-name="P66">LR Seimo Socialinių reikalų ir darbo<text:s/></text:p>
      <text:p text:style-name="P67">komiteto pirmininkė<text:s/></text:p>
      <text:p text:style-name="P68"><text:span text:style-name="T69">B.Visok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tab/><text:tab/><text:tab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3</dc:title>
    <dc:description/>
    <meta:initial-creator>Seimas</meta:initial-creator>
    <dc:creator>adlibuser</dc:creator>
    <meta:creation-date>2017-04-21T16:35:00Z</meta:creation-date>
    <dc:date>2017-04-21T16:35:00Z</dc:date>
    <meta:template xlink:href="Normal.dotm" xlink:type="simple"/>
    <meta:editing-cycles>2</meta:editing-cycles>
    <meta:editing-duration>PT0S</meta:editing-duration>
    <meta:document-statistic meta:page-count="2" meta:paragraph-count="29" meta:word-count="354" meta:character-count="2634" meta:row-count="109" meta:non-whitespace-character-count="2309"/>
  </office:meta>
</office:document-meta>
</file>