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justify" fo:line-height="150%" fo:text-indent="0.5in"/>
    </style:style>
    <style:style style:name="P13" style:parent-style-name="Normal" style:family="paragraph">
      <style:paragraph-properties fo:text-align="justify" fo:line-height="150%" fo:text-indent="5in"/>
    </style:style>
    <style:style style:name="P14" style:parent-style-name="Normal" style:family="paragraph">
      <style:paragraph-properties fo:text-align="center" fo:line-height="150%"/>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text-properties fo:font-weight="bold" style:font-weight-asian="bold"/>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position="super 62.5%"/>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position="super 62.5%"/>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text-position="super 62.5%"/>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fo:line-height="150%"/>
      <style:text-properties fo:font-weight="bold" style:font-weight-asian="bold"/>
    </style:style>
    <style:style style:name="P32" style:parent-style-name="Normal" style:family="paragraph">
      <style:paragraph-properties fo:text-align="center" fo:line-height="150%"/>
      <style:text-properties fo:font-weight="bold" style:font-weight-asian="bold"/>
    </style:style>
    <style:style style:name="P33" style:parent-style-name="Normal" style:family="paragraph">
      <style:paragraph-properties fo:text-align="center" fo:line-height="150%"/>
    </style:style>
    <style:style style:name="P34" style:parent-style-name="Normal" style:family="paragraph">
      <style:paragraph-properties fo:text-align="center" fo:line-height="150%"/>
    </style:style>
    <style:style style:name="P35" style:parent-style-name="Normal" style:family="paragraph">
      <style:paragraph-properties fo:text-align="center" fo:line-height="150%"/>
    </style:style>
    <style:style style:name="P36" style:parent-style-name="Normal" style:family="paragraph">
      <style:paragraph-properties fo:text-align="center" fo:line-height="150%"/>
    </style:style>
    <style:style style:name="P37" style:parent-style-name="Normal" style:family="paragraph">
      <style:paragraph-properties fo:text-align="center" fo:line-height="150%"/>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text-position="super 62.5%"/>
    </style:style>
    <style:style style:name="T45" style:parent-style-name="DefaultParagraphFont" style:family="text">
      <style:text-properties fo:font-weight="bold" style:font-weight-asian="bold" style:text-position="super 65.6%" fo:font-size="16pt" style:font-size-asian="16pt"/>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50%" fo:text-indent="0.5in"/>
    </style:style>
    <style:style style:name="T48" style:parent-style-name="DefaultParagraphFont" style:family="text">
      <style:text-properties style:text-position="super 62.5%"/>
    </style:style>
    <style:style style:name="T49" style:parent-style-name="DefaultParagraphFont" style:family="text">
      <style:text-properties style:text-position="super 65.6%" fo:font-size="16pt" style:font-size-asian="16pt"/>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text-position="super 62.5%"/>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1.6194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text-position="super 62.5%"/>
    </style:style>
    <style:style style:name="T74" style:parent-style-name="DefaultParagraphFont" style:family="text">
      <style:text-properties fo:font-weight="bold" style:font-weight-asian="bold" style:text-position="super 65.6%" fo:font-size="16pt" style:font-size-asian="16pt"/>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line-height="150%" fo:text-indent="0.5in"/>
    </style:style>
    <style:style style:name="T77" style:parent-style-name="DefaultParagraphFont" style:family="text">
      <style:text-properties style:text-position="super 62.5%"/>
    </style:style>
    <style:style style:name="T78" style:parent-style-name="DefaultParagraphFont" style:family="text">
      <style:text-properties fo:font-weight="bold" style:font-weight-asian="bold" style:text-position="super 65.6%" fo:font-size="16pt" style:font-size-asian="16pt"/>
    </style:style>
    <style:style style:name="P79" style:parent-style-name="Normal" style:family="paragraph">
      <style:paragraph-properties fo:text-align="justify" fo:line-height="150%"/>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text-position="super 62.5%"/>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1.7652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50%"/>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style:text-position="super 62.5%"/>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166in"/>
    </style:style>
    <style:style style:name="P95" style:parent-style-name="Normal" style:family="paragraph">
      <style:paragraph-properties fo:text-align="justify" fo:line-height="150%"/>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fo:text-indent="1.59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50%"/>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4736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text-position="super 62.5%"/>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text-position="super 62.5%"/>
    </style:style>
    <style:style style:name="P122" style:parent-style-name="Normal" style:family="paragraph">
      <style:paragraph-properties fo:text-align="justify" fo:line-height="150%"/>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text-position="super 62.5%"/>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style="italic" style:font-style-asian="italic"/>
    </style:style>
    <style:style style:name="T136" style:parent-style-name="DefaultParagraphFont" style:family="text">
      <style:text-properties style:text-position="super 62.5%"/>
    </style:style>
    <style:style style:name="P137" style:parent-style-name="Normal" style:family="paragraph">
      <style:paragraph-properties fo:text-align="justify" fo:line-height="150%"/>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text-position="super 62.5%"/>
    </style:style>
    <style:style style:name="T143" style:parent-style-name="DefaultParagraphFont" style:family="text">
      <style:text-properties style:text-position="super 65.6%" fo:font-size="16pt" style:font-size-asian="16pt"/>
    </style:style>
    <style:style style:name="T144" style:parent-style-name="DefaultParagraphFont" style:family="text">
      <style:text-properties style:text-position="super 65.6%" fo:font-size="16pt" style:font-size-asian="16pt"/>
    </style:style>
    <style:style style:name="T145" style:parent-style-name="DefaultParagraphFont" style:family="text">
      <style:text-properties style:text-position="super 62.5%"/>
    </style:style>
    <style:style style:name="T146" style:parent-style-name="DefaultParagraphFont" style:family="text">
      <style:text-properties style:text-position="super 62.5%"/>
    </style:style>
    <style:style style:name="T147" style:parent-style-name="DefaultParagraphFont" style:family="text">
      <style:text-properties style:text-position="super 62.5%"/>
    </style:style>
    <style:style style:name="T148" style:parent-style-name="DefaultParagraphFont" style:family="text">
      <style:text-properties style:text-position="super 65.6%" fo:font-size="16pt" style:font-size-asian="16pt"/>
    </style:style>
    <style:style style:name="P149" style:parent-style-name="Normal" style:family="paragraph">
      <style:paragraph-properties fo:text-align="justify" fo:line-height="150%"/>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text-position="super 62.5%"/>
    </style:style>
    <style:style style:name="T152" style:parent-style-name="DefaultParagraphFont" style:family="text">
      <style:text-properties style:text-position="super 62.5%"/>
    </style:style>
    <style:style style:name="T153" style:parent-style-name="DefaultParagraphFont" style:family="text">
      <style:text-properties style:text-position="super 62.5%"/>
    </style:style>
    <style:style style:name="T154" style:parent-style-name="DefaultParagraphFont" style:family="text">
      <style:text-properties style:text-position="super 62.5%"/>
    </style:style>
    <style:style style:name="T155" style:parent-style-name="DefaultParagraphFont" style:family="text">
      <style:text-properties style:text-position="super 62.5%"/>
    </style:style>
    <style:style style:name="T156" style:parent-style-name="DefaultParagraphFont" style:family="text">
      <style:text-properties style:text-position="super 62.5%"/>
    </style:style>
    <style:style style:name="T157" style:parent-style-name="DefaultParagraphFont" style:family="text">
      <style:text-properties style:text-position="super 62.5%"/>
    </style:style>
    <style:style style:name="T158" style:parent-style-name="DefaultParagraphFont" style:family="text">
      <style:text-properties style:text-position="super 62.5%"/>
    </style:style>
    <style:style style:name="T159" style:parent-style-name="DefaultParagraphFont" style:family="text">
      <style:text-properties style:text-position="super 62.5%"/>
    </style:style>
    <style:style style:name="T160" style:parent-style-name="DefaultParagraphFont" style:family="text">
      <style:text-properties style:text-position="super 62.5%"/>
    </style:style>
    <style:style style:name="P161" style:parent-style-name="Normal" style:family="paragraph">
      <style:paragraph-properties fo:text-align="justify" fo:line-height="150%"/>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text-position="super 62.5%"/>
    </style:style>
    <style:style style:name="T166" style:parent-style-name="DefaultParagraphFont" style:family="text">
      <style:text-properties fo:font-weight="bold" style:font-weight-asian="bold" style:text-position="super 65.6%" fo:font-size="16pt" style:font-size-asian="16pt"/>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text-position="super 62.5%"/>
    </style:style>
    <style:style style:name="T170" style:parent-style-name="DefaultParagraphFont" style:family="text">
      <style:text-properties fo:font-weight="bold" style:font-weight-asian="bold" style:text-position="super 65.6%" fo:font-size="16pt" style:font-size-asian="16pt"/>
    </style:style>
    <style:style style:name="P171" style:parent-style-name="Normal" style:family="paragraph">
      <style:paragraph-properties fo:text-align="justify" fo:line-height="150%"/>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text-position="super 62.5%"/>
    </style:style>
    <style:style style:name="T180" style:parent-style-name="DefaultParagraphFont" style:family="text">
      <style:text-properties fo:font-weight="bold" style:font-weight-asian="bold" style:text-position="super 65.6%" fo:font-size="16pt" style:font-size-asian="16pt"/>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text-position="super 62.5%"/>
    </style:style>
    <style:style style:name="T184" style:parent-style-name="DefaultParagraphFont" style:family="text">
      <style:text-properties style:text-position="super 65.6%" fo:font-size="16pt" style:font-size-asian="16pt"/>
    </style:style>
    <style:style style:name="T185" style:parent-style-name="DefaultParagraphFont" style:family="text">
      <style:text-properties style:text-position="super 62.5%"/>
    </style:style>
    <style:style style:name="T186" style:parent-style-name="DefaultParagraphFont" style:family="text">
      <style:text-properties style:text-position="super 62.5%"/>
    </style:style>
    <style:style style:name="P187" style:parent-style-name="Normal" style:family="paragraph">
      <style:paragraph-properties fo:text-align="justify" fo:line-height="150%"/>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text-position="super 62.5%"/>
    </style:style>
    <style:style style:name="T190" style:parent-style-name="DefaultParagraphFont" style:family="text">
      <style:text-properties style:text-position="super 62.5%"/>
    </style:style>
    <style:style style:name="T191" style:parent-style-name="DefaultParagraphFont" style:family="text">
      <style:text-properties fo:font-size="16pt" style:font-size-asian="16pt"/>
    </style:style>
    <style:style style:name="T192" style:parent-style-name="DefaultParagraphFont" style:family="text">
      <style:text-properties style:text-position="super 62.5%"/>
    </style:style>
    <style:style style:name="T193" style:parent-style-name="DefaultParagraphFont" style:family="text">
      <style:text-properties style:text-position="super 62.5%"/>
    </style:style>
    <style:style style:name="T194" style:parent-style-name="DefaultParagraphFont" style:family="text">
      <style:text-properties style:text-position="super 62.5%"/>
    </style:style>
    <style:style style:name="T195" style:parent-style-name="DefaultParagraphFont" style:family="text">
      <style:text-properties style:text-position="super 62.5%"/>
    </style:style>
    <style:style style:name="T196" style:parent-style-name="DefaultParagraphFont" style:family="text">
      <style:text-properties style:text-position="super 62.5%"/>
    </style:style>
    <style:style style:name="T197" style:parent-style-name="DefaultParagraphFont" style:family="text">
      <style:text-properties style:text-position="super 62.5%"/>
    </style:style>
    <style:style style:name="T198" style:parent-style-name="DefaultParagraphFont" style:family="text">
      <style:text-properties style:text-position="super 62.5%"/>
    </style:style>
    <style:style style:name="T199" style:parent-style-name="DefaultParagraphFont" style:family="text">
      <style:text-properties style:text-position="super 62.5%"/>
    </style:style>
    <style:style style:name="T200" style:parent-style-name="DefaultParagraphFont" style:family="text">
      <style:text-properties style:text-position="super 62.5%"/>
    </style:style>
    <style:style style:name="T201" style:parent-style-name="DefaultParagraphFont" style:family="text">
      <style:text-properties style:text-position="super 62.5%"/>
    </style:style>
    <style:style style:name="T202" style:parent-style-name="DefaultParagraphFont" style:family="text">
      <style:text-properties style:text-position="super 62.5%"/>
    </style:style>
    <style:style style:name="T203" style:parent-style-name="DefaultParagraphFont" style:family="text">
      <style:text-properties style:text-position="super 62.5%"/>
    </style:style>
    <style:style style:name="T204" style:parent-style-name="DefaultParagraphFont" style:family="text">
      <style:text-properties style:text-position="super 62.5%"/>
    </style:style>
    <style:style style:name="T205" style:parent-style-name="DefaultParagraphFont" style:family="text">
      <style:text-properties style:text-position="super 62.5%"/>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text-position="super 62.5%"/>
    </style:style>
    <style:style style:name="T208" style:parent-style-name="DefaultParagraphFont" style:family="text">
      <style:text-properties style:text-position="super 62.5%"/>
    </style:style>
    <style:style style:name="T209" style:parent-style-name="DefaultParagraphFont" style:family="text">
      <style:text-properties style:text-position="super 62.5%"/>
    </style:style>
    <style:style style:name="T210" style:parent-style-name="DefaultParagraphFont" style:family="text">
      <style:text-properties style:text-position="super 62.5%"/>
    </style:style>
    <style:style style:name="P211" style:parent-style-name="Normal" style:family="paragraph">
      <style:paragraph-properties fo:text-align="justify" fo:line-height="150%"/>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text-position="super 62.5%"/>
    </style:style>
    <style:style style:name="T215" style:parent-style-name="DefaultParagraphFont" style:family="text">
      <style:text-properties style:text-position="super 62.5%"/>
    </style:style>
    <style:style style:name="T216" style:parent-style-name="DefaultParagraphFont" style:family="text">
      <style:text-properties style:text-position="super 62.5%"/>
    </style:style>
    <style:style style:name="T217" style:parent-style-name="DefaultParagraphFont" style:family="text">
      <style:text-properties fo:font-weight="bold" style:font-weight-asian="bold"/>
    </style:style>
    <style:style style:name="T218" style:parent-style-name="DefaultParagraphFont" style:family="text">
      <style:text-properties style:text-position="super 62.5%"/>
    </style:style>
    <style:style style:name="T219" style:parent-style-name="DefaultParagraphFont" style:family="text">
      <style:text-properties style:text-position="super 62.5%"/>
    </style:style>
    <style:style style:name="T220" style:parent-style-name="DefaultParagraphFont" style:family="text">
      <style:text-properties style:text-position="super 62.5%"/>
    </style:style>
    <style:style style:name="T221" style:parent-style-name="DefaultParagraphFont" style:family="text">
      <style:text-properties style:text-position="super 62.5%"/>
    </style:style>
    <style:style style:name="T222" style:parent-style-name="DefaultParagraphFont" style:family="text">
      <style:text-properties style:text-position="super 62.5%"/>
    </style:style>
    <style:style style:name="T223" style:parent-style-name="DefaultParagraphFont" style:family="text">
      <style:text-properties style:text-position="super 62.5%"/>
    </style:style>
    <style:style style:name="T224" style:parent-style-name="DefaultParagraphFont" style:family="text">
      <style:text-properties style:text-position="super 62.5%"/>
    </style:style>
    <style:style style:name="T225" style:parent-style-name="DefaultParagraphFont" style:family="text">
      <style:text-properties style:text-position="super 62.5%"/>
    </style:style>
    <style:style style:name="T226" style:parent-style-name="DefaultParagraphFont" style:family="text">
      <style:text-properties style:text-position="super 62.5%"/>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text-position="super 62.5%"/>
    </style:style>
    <style:style style:name="T229" style:parent-style-name="DefaultParagraphFont" style:family="text">
      <style:text-properties style:text-position="super 62.5%"/>
    </style:style>
    <style:style style:name="T230" style:parent-style-name="DefaultParagraphFont" style:family="text">
      <style:text-properties style:text-position="super 62.5%"/>
    </style:style>
    <style:style style:name="T231" style:parent-style-name="DefaultParagraphFont" style:family="text">
      <style:text-properties style:text-position="super 62.5%"/>
    </style:style>
    <style:style style:name="T232" style:parent-style-name="DefaultParagraphFont" style:family="text">
      <style:text-properties style:text-position="super 62.5%"/>
    </style:style>
    <style:style style:name="T233" style:parent-style-name="DefaultParagraphFont" style:family="text">
      <style:text-properties style:text-position="super 62.5%"/>
    </style:style>
    <style:style style:name="T234" style:parent-style-name="DefaultParagraphFont" style:family="text">
      <style:text-properties style:text-position="super 62.5%"/>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text-position="super 62.5%"/>
    </style:style>
    <style:style style:name="T238" style:parent-style-name="DefaultParagraphFont" style:family="text">
      <style:text-properties style:text-position="super 62.5%"/>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text-position="super 62.5%"/>
    </style:style>
    <style:style style:name="T241" style:parent-style-name="DefaultParagraphFont" style:family="text">
      <style:text-properties style:text-position="super 62.5%"/>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text-position="super 62.5%"/>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text-position="super 62.5%"/>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text-position="super 62.5%"/>
    </style:style>
    <style:style style:name="T249" style:parent-style-name="DefaultParagraphFont" style:family="text">
      <style:text-properties style:text-position="super 62.5%"/>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text-position="super 62.5%"/>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text-position="super 62.5%"/>
    </style:style>
    <style:style style:name="T256" style:parent-style-name="DefaultParagraphFont" style:family="text">
      <style:text-properties style:text-position="super 62.5%"/>
    </style:style>
    <style:style style:name="T257" style:parent-style-name="DefaultParagraphFont" style:family="text">
      <style:text-properties style:text-position="super 62.5%"/>
    </style:style>
    <style:style style:name="T258" style:parent-style-name="DefaultParagraphFont" style:family="text">
      <style:text-properties style:text-position="super 62.5%"/>
    </style:style>
    <style:style style:name="T259" style:parent-style-name="DefaultParagraphFont" style:family="text">
      <style:text-properties style:text-position="super 62.5%"/>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text-position="super 62.5%"/>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text-position="super 62.5%"/>
    </style:style>
    <style:style style:name="T264" style:parent-style-name="DefaultParagraphFont" style:family="text">
      <style:text-properties style:text-position="super 62.5%"/>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text-position="super 62.5%"/>
    </style:style>
    <style:style style:name="T267" style:parent-style-name="DefaultParagraphFont" style:family="text">
      <style:text-properties style:text-position="super 62.5%"/>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text-position="super 62.5%"/>
    </style:style>
    <style:style style:name="T278" style:parent-style-name="DefaultParagraphFont" style:family="text">
      <style:text-properties style:text-position="super 62.5%"/>
    </style:style>
    <style:style style:name="T279" style:parent-style-name="DefaultParagraphFont" style:family="text">
      <style:text-properties style:text-position="super 62.5%"/>
    </style:style>
    <style:style style:name="T280" style:parent-style-name="DefaultParagraphFont" style:family="text">
      <style:text-properties style:text-position="super 62.5%"/>
    </style:style>
    <style:style style:name="T281" style:parent-style-name="DefaultParagraphFont" style:family="text">
      <style:text-properties style:text-position="super 65.6%" fo:font-size="16pt" style:font-size-asian="16pt"/>
    </style:style>
    <style:style style:name="T282" style:parent-style-name="DefaultParagraphFont" style:family="text">
      <style:text-properties style:text-position="super 62.5%"/>
    </style:style>
    <style:style style:name="T283" style:parent-style-name="DefaultParagraphFont" style:family="text">
      <style:text-properties style:text-position="super 62.5%"/>
    </style:style>
    <style:style style:name="P284" style:parent-style-name="Normal" style:family="paragraph">
      <style:paragraph-properties fo:text-align="justify" fo:line-height="150%"/>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style:text-position="super 62.5%"/>
    </style:style>
    <style:style style:name="P295" style:parent-style-name="Normal" style:family="paragraph">
      <style:paragraph-properties fo:text-align="justify" fo:line-height="150%"/>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style="italic" style:font-style-asian="italic"/>
    </style:style>
    <style:style style:name="P298" style:parent-style-name="Normal" style:family="paragraph">
      <style:paragraph-properties fo:text-align="justify" fo:line-height="150%"/>
      <style:text-properties fo:font-style="italic" style:font-style-asian="italic"/>
    </style:style>
    <style:style style:name="P299" style:parent-style-name="Normal" style:family="paragraph">
      <style:paragraph-properties fo:text-align="justify" fo:line-height="150%"/>
      <style:text-properties fo:font-style="italic" style:font-style-asian="italic"/>
    </style:style>
    <style:style style:name="P300" style:parent-style-name="Normal" style:family="paragraph">
      <style:paragraph-properties fo:text-align="justify" fo:line-height="150%" fo:text-indent="0.5in"/>
    </style:style>
  </office:automatic-styles>
  <office:body>
    <office:text text:use-soft-page-breaks="true">
      <text:p text:style-name="P1"/>
      <text:p text:style-name="P12"/>
      <text:p text:style-name="P13">Projektas</text:p>
      <text:p text:style-name="P14"/>
      <text:p text:style-name="P15"/>
      <text:p text:style-name="P16">LIETUVOS RESPUBLIKOS</text:p>
      <text:p text:style-name="P17"><text:span text:style-name="T18">ADMINISTRACINIŲ TEISĖS PAŽEIDIMŲ KODEKSO 142</text:span><text:span text:style-name="T19">2</text:span><text:span text:style-name="T20">, 142</text:span><text:span text:style-name="T21">4</text:span><text:span text:style-name="T22">,</text:span></text:p>
      <text:p text:style-name="P23"><text:span text:style-name="T24">145, 163</text:span><text:span text:style-name="T25">11</text:span><text:span text:style-name="T26">, 221, 232</text:span><text:span text:style-name="T27">1</text:span><text:span text:style-name="T28">, 259</text:span><text:span text:style-name="T29">1</text:span><text:span text:style-name="T30">, 262, 281 STRAIPSNIŲ</text:span></text:p>
      <text:p text:style-name="P31">PAKEITIMO IR PAPILDYMO</text:p>
      <text:p text:style-name="P32">ĮSTATYMAS</text:p>
      <text:p text:style-name="P33"/>
      <text:p text:style-name="P34">2000 m. ……………… ….. <text:s/>d. Nr.</text:p>
      <text:p text:style-name="P35">Vilnius</text:p>
      <text:p text:style-name="P36"/>
      <text:p text:style-name="P37">(Žin. 1985, Nr.1-1, Nr.33-370; 1994, Nr.58-1132;<text:s/>1995, Nr.36-886, Nr.55-1356; 1996, Nr.18-460, Nr.73-1741; 1997, Nr.69-1732; 1998, Nr.25-634; 2000, Nr.22-549)</text:p>
      <text:p text:style-name="P38"/>
      <text:p text:style-name="P39"/>
      <text:p text:style-name="P40"><text:span text:style-name="T41">1</text:span><text:span text:style-name="T42"><text:s/>straipsnis.</text:span><text:s/><text:span text:style-name="T43">142</text:span><text:span text:style-name="T44">2</text:span><text:span text:style-name="T45"><text:s/></text:span><text:span text:style-name="T46">straipsnio pakeitimas ir papildymas<text:s/></text:span></text:p>
      <text:p text:style-name="P47">Pakeisti 142<text:span text:style-name="T48">2</text:span><text:span text:style-name="T49"><text:s/></text:span>straipsnį, papildyti jį 4 dalimi ir visą straipsnį išdėstyti taip:</text:p>
      <text:p text:style-name="P50"/>
      <text:p text:style-name="P51"><text:span text:style-name="T52">“</text:span><text:span text:style-name="T53">142</text:span><text:span text:style-name="T54">2</text:span><text:span text:style-name="T55"><text:s/>straipsnis. Keleivių <text:s/>vežimo keleiviniu kelių transportu</text:span></text:p>
      <text:p text:style-name="P56"><text:span text:style-name="T57">taisyklių pažeidimas<text:s/></text:span></text:p>
      <text:p text:style-name="P58"/>
      <text:p text:style-name="P59">Keleivių vežimas keleiviniu kelių transportu, kurio apipavidalinimas, techninė ar<text:span text:style-name="T60"><text:s/></text:span>sanitarinė būklė neatitinka teisės aktų nustatytų reikalavimų, -</text:p>
      <text:p text:style-name="P61">užtraukia baudą<text:s/>vairuotojams iki vieno šimto litų ir vežėjams - nuo vieno šimto penkiasdešimties iki trijų šimtų litų.</text:p>
      <text:p text:style-name="P62">Keleivinio kelių transporto eismo tvarkaraščių nesilaikymas, nukrypimas nuo nurodytos maršrutų trasos -</text:p>
      <text:p text:style-name="P63">užtraukia baudą vairuotojams nuo penkiasdešimties iki vieno šimto litų ir vežėjams - nuo dviejų šimtų penkiasdešimties iki penkių šimtų litų.</text:p>
      <text:p text:style-name="P64">Keleivių vežimas keleivinio kelių transporto priemonėmis neturint keleivinį kelių transportą reglamentuojančiuose teisės aktuose nurodytų dokumentų arba turint negaliojančius dokumentus -</text:p>
      <text:p text:style-name="P65">užtraukia baudą vairuotojams nuo penkiasdešimties iki vieno šimto litų ir vežėjams - nuo vieno šimto penkiasdešimties iki trijų šimtų litų.<text:s/></text:p>
      <text:p text:style-name="P66">Vairavimo ir poilsio režimo nesilaikymas -</text:p>
      <text:p text:style-name="P67">užtraukia baudą vairuotojams nuo penkiasdešimties iki vieno šimto litų ir vežėjams -nuo vieno šimto penkiasdešimties iki trijų šimtų litų.”</text:p>
      <text:p text:style-name="P68"/>
      <text:p text:style-name="P69"><text:span text:style-name="T70">2</text:span><text:span text:style-name="T71"><text:s/>straipsnis.</text:span><text:s/><text:span text:style-name="T72">142</text:span><text:span text:style-name="T73">4</text:span><text:span text:style-name="T74"><text:s/></text:span><text:span text:style-name="T75">straipsnio pakeitimas ir papildymas</text:span></text:p>
      <text:p text:style-name="P76">Pakeisti ir papildyti 142<text:span text:style-name="T77">4</text:span><text:span text:style-name="T78"><text:s/></text:span>straipsnį ir jį išdėstyti taip:</text:p>
      <text:p text:style-name="P79"/>
      <text:p text:style-name="P80"><text:span text:style-name="T81">“</text:span><text:span text:style-name="T82">142</text:span><text:span text:style-name="T83">4</text:span><text:span text:style-name="T84"><text:s/>straipsnis. Krovinių vežimo kelių transportu vidaus ir tarptautiniais maršrutais<text:s/></text:span></text:p>
      <text:p text:style-name="P85"><text:span text:style-name="T86">taisyklių pažeidimas</text:span><text:s/></text:p>
      <text:p text:style-name="P87"/>
      <text:p text:style-name="P88">Krovinių vežimas kelių transporto priemonėmis tarptautiniais maršrutais be kelionės leidimo, su neatitinkančiu važiavimo pobūdžio leidimu -</text:p>
      <text:p text:style-name="P89">užtraukia baudą vairuotojams nuo penkiasdešimties iki vieno šimto litų ir vežėjams - nuo vieno šimto penkiasdešimties iki trijų šimtų litų.</text:p>
      <text:p text:style-name="P90">Krovinių vežimas kelių transporto priemonėmis vidaus ir tarptautiniais maršrutais neturint krovininį kelių transportą reglamentuojančiuose teisės aktuose nurodytų dokumentų arba turint netinkamai užpildytus dokumentus, jei nėra šio kodekso 163<text:span text:style-name="T91">11</text:span><text:s/>straipsnyje numatytų požymių,-</text:p>
      <text:p text:style-name="P92">užtraukia baudą vairuotojams iki penkiasdešimties litų ir vežėjams - nuo vieno šimto iki dviejų šimtų litų.</text:p>
      <text:p text:style-name="P93">Kelių transporto priemonių, vežančių krovinius vidaus ir tarptautiniais maršrutais, ekipažų (vairuotojų) vairavimo ir poilsio režimo nesilaikymas -</text:p>
      <text:p text:style-name="P94">užtraukia baudą vairuotojams nuo vieno šimto iki dviejų šimtų litų.”<text:s/></text:p>
      <text:p text:style-name="P95"/>
      <text:p text:style-name="P96"><text:span text:style-name="T97">3</text:span><text:span text:style-name="T98"><text:s/>straipsn</text:span><text:span text:style-name="T99">is.<text:s/></text:span><text:span text:style-name="T100">145 straipsnio pakeitimas ir papildymas</text:span></text:p>
      <text:p text:style-name="P101">Pakeisti ir papildyti 145 straipsnį ir jį išdėstyti taip:</text:p>
      <text:p text:style-name="P102"/>
      <text:p text:style-name="P103"><text:span text:style-name="T104">“</text:span><text:span text:style-name="T105">145</text:span><text:span text:style-name="T106"><text:s/>straipsnis. Automobilių kelių, jų statinių ir įrenginių sugadinimas, sunkiasvorių ir<text:s/></text:span></text:p>
      <text:p text:style-name="P107"><text:span text:style-name="T108">didelių matmenų krovinių vežimas be leidimo</text:span></text:p>
      <text:p text:style-name="P109"/>
      <text:p text:style-name="P110">Automobilių<text:s/>kelių, jų statinių ir įrenginių ar kelių eismo techninių reguliavimo priemonių sugadinimas, važiavimas asfalto danga vikšriniu transportu, kliūčių kelių eismui sudarymas, tarp jų kelio dangos užteršimas -</text:p>
      <text:p text:style-name="P111">užtraukia baudą nuo penkių šimtų iki vieno tūkstančio litų.</text:p>
      <text:p text:style-name="P112">Važiavimas be leidimo kelių transporto priemonėmis (jų junginiais) viršijant leidžiamą ašies (ašių) apkrovą ir (ar) leidžiamą bendrą svorį, taip pat važiavimas be leidimo kelių transporto priemonėmis (jų junginiais), kurių matmenys su kroviniu ar be jo viršija leidžiamus, -</text:p>
      <text:p text:style-name="P113">užtraukia baudą vairuotojams nuo dviejų šimtų penkiasdešimties iki penkių šimtų litų.”<text:s/></text:p>
      <text:p text:style-name="P114"/>
      <text:p text:style-name="P115">4<text:s/><text:span text:style-name="T116">straipsnis.<text:s/></text:span><text:span text:style-name="T117">163</text:span><text:span text:style-name="T118">11</text:span><text:span text:style-name="T119"><text:s/>straipsnio pakeitimas ir papildymas</text:span></text:p>
      <text:p text:style-name="P120">Pakeisti ir papildyti 163<text:span text:style-name="T121">11</text:span><text:s/>straipsnį bei pastabą ir visą straipsnį išdėstyti taip:<text:s/></text:p>
      <text:p text:style-name="P122"/>
      <text:p text:style-name="P123">“<text:span text:style-name="T124">163</text:span><text:span text:style-name="T125">11</text:span><text:span text:style-name="T126"><text:s/>straipsnis.<text:s/></text:span><text:span text:style-name="T127">Prekių (krovinio) gabenimas be dokumentų</text:span></text:p>
      <text:p text:style-name="P128">Prekių (krovinio), kurių vertė yra nuo penkių iki penkiolikos minimalių gyvenimo lygių (MGL) dydžio sumos, gabenimas Lietuvos Respublikos teritorijoje be jų įsigijimą<text:s/>arba gabenimą patvirtinančių dokumentų ar su suklastotais dokumentais, kai nėra šio kodekso 210 straipsnyje numatytų požymių,-</text:p>
      <text:p text:style-name="P129">užtraukia baudą nuo penkių šimtų penkiasdešimties litų iki vieno tūkstančio penkių šimtų litų su prekių (krovinio) konfiskavimu.</text:p>
      <text:p text:style-name="P130">Prekių (krovinio), kurių vertė yra nuo penkiolikos iki trisdešimties minimalių gyvenimo lygių (MGL) dydžio sumos, gabenimas Lietuvos Respublikos teritorijoje be jų įsigijimą arba gabenimą patvirtinančių dokumentų ar su suklastotais dokumentais, kai nėra šio kodekso 210 straipsnyje numatytų požymių,-</text:p>
      <text:p text:style-name="P131">užtraukia baudą nuo vieno tūkstančio penkių šimtų iki trijų tūkstančių penkių šimtų litų su prekių (krovinio) konfiskavimu.</text:p>
      <text:p text:style-name="P132">Prekių (krovinio), kurių vertė viršija trisdešimties minimalių gyvenimo lygių (MGL) dydžio sumą, gabenimas Lietuvos Respublikos teritorijoje be jų įsigijimą arba gabenimą patvirtinančių dokumentų ar su suklastotais dokumentais, kai nėra šio kodekso 210 straipsnyje numatytų požymių,-</text:p>
      <text:p text:style-name="P133">užtraukia baudą nuo trijų tūkstančių penkių šimtų<text:s/>iki dešimties tūkstančių litų su prekių (krovinio) konfiskavimu.</text:p>
      <text:p text:style-name="P134"><text:span text:style-name="T135">Pastaba</text:span>. Prekių (krovinio) vertė nustatoma Muitinės departamento prie Finansų ministerijos nustatyta tvarka. Administracinėn atsakomybėn pagal šį straipsnį netraukiami asmenys, gabenantys<text:s/>šio kodekso 163<text:span text:style-name="T136">2</text:span><text:s/>straipsnyje nurodytas prekes, taip pat fiziniai asmenys, gabenantys savo pačių Lietuvoje pagamintas prekes, bei fiziniai asmenys (vartotojai), gabenantys prekes, iš kurių kiekio (svorio, dydžio) akivaizdžiai matyti, kad jos skirtos asmeninėms kasdieninėms reikmėms tenkinti.”</text:p>
      <text:p text:style-name="P137"/>
      <text:p text:style-name="P138">5<text:span text:style-name="T139"><text:s/>straipsnis.</text:span><text:s/><text:span text:style-name="T140">221 straipsnio 1 dalies pakeitimas ir papildymas</text:span></text:p>
      <text:p text:style-name="P141">221 straipsnio 1 dalyje vietoj skaičiaus ir žodžio “142<text:span text:style-name="T142">3</text:span><text:span text:style-name="T143"><text:s/></text:span>straipsnyje”<text:span text:style-name="T144"><text:s/></text:span>įrašyti skaičius ir žodžius “136 straipsnio trečiojoje dalyje, 137 straipsnyje, 142 straipsnio pirmojoje, antrojoje, ketvirtojoje, penktojoje, šeštojoje ir septintojoje dalyse, 142<text:span text:style-name="T145">1</text:span>, 142<text:span text:style-name="T146">2</text:span>, 142<text:span text:style-name="T147">3</text:span><text:span text:style-name="T148"><text:s/></text:span>straipsniuose“ ir šią dalį išdėstyti taip:</text:p>
      <text:p text:style-name="P149"/>
      <text:p text:style-name="P150">“Administracinės komisijos prie savivaldybių tarybų nagrinėja šio kodekso 42<text:span text:style-name="T151">1</text:span>, 49, 59,<text:s/>78, 103, 104, 110 straipsniuose, 113 straipsnio pirmojoje, trečiojoje ir ketvirtojoje dalyse (dėl pažeidimų, padarytų Lietuvos Respublikos susisiekimo ministerijai nepavaldžiuose aerodromuose arba tokių aerodromų<text:s/><text:soft-page-break/>rajone), 136 straipsnio trečiojoje dalyje,<text:s/>137 straipsnyje, 142 straipsnio pirmojoje, antrojoje, ketvirtojoje, penktojoje, šeštojoje ir septintojoje dalyse, 142<text:span text:style-name="T152">1</text:span>, 142<text:span text:style-name="T153">2</text:span>, 142<text:span text:style-name="T154">3</text:span><text:s/>straipsniuose, 143 straipsnyje (dėl automobilių transporte padarytų pažeidimų), 156-158, 160-163, 163<text:span text:style-name="T155">9</text:span>,<text:span text:style-name="T156"><text:s/></text:span>163<text:span text:style-name="T157">13</text:span><text:s/>straipsniuose,<text:s/>172 straipsnyje (dėl vertimosi automobilių transporto verslu), 178 straipsnio pirmojoje ir antrojoje dalyse, 179 straipsnyje, 183 straipsnio pirmojoje ir antrojoje dalyse, 185, 185<text:span text:style-name="T158">1</text:span>, 186, 188, 188<text:span text:style-name="T159">12</text:span><text:s/>straipsniuose, 191 straipsnio antrojoje dalyje, 205<text:span text:style-name="T160">1</text:span>, 211, 215 straipsniuose numatytų administracinių teisės pažeidimų bylas.”</text:p>
      <text:p text:style-name="P161"/>
      <text:p text:style-name="P162">6<text:span text:style-name="T163"><text:s/>straipsnis.<text:s/></text:span><text:span text:style-name="T164">232</text:span><text:span text:style-name="T165">1</text:span><text:span text:style-name="T166"><text:s/></text:span><text:span text:style-name="T167">straipsnio 2 ir 3 dalių pakeitimas</text:span></text:p>
      <text:p text:style-name="P168">Pakeisti 232<text:span text:style-name="T169">1</text:span><text:span text:style-name="T170"><text:s/></text:span>straipsnio 2 ir 3 dalis ir jas išdėstyti taip:</text:p>
      <text:p text:style-name="P171"/>
      <text:p text:style-name="P172">“Valstybinės kelių transporto inspekcijos prie<text:s/>Susisiekimo ministerijos vardu nagrinėti administracinių teisės pažeidimų bylas ir skirti administracines nuobaudas turi teisę Inspekcijos viršininkas ir jo pavaduotojai, skyrių viršininkai, vyriausieji inspektoriai, vyresnieji inspektoriai, inspektoriai.</text:p>
      <text:p text:style-name="P173">Šio straipsnio antrojoje dalyje išvardyti asmenys baudą iki dviejų šimtų litų gali imti pažeidimo padarymo vietoje.”</text:p>
      <text:p text:style-name="P174"/>
      <text:p text:style-name="P175"><text:span text:style-name="T176">7</text:span><text:span text:style-name="T177"><text:s/>straipsnis.</text:span><text:s/><text:span text:style-name="T178">259</text:span><text:span text:style-name="T179">1</text:span><text:span text:style-name="T180"><text:s/></text:span><text:span text:style-name="T181">straipsnio 1 ir 2 dalių papildymas</text:span></text:p>
      <text:p text:style-name="P182">1. 259<text:span text:style-name="T183">1</text:span><text:span text:style-name="T184"><text:s/></text:span>straipsnio 1 dalies 2 punkte po skaičiaus “110” įrašyti skaičius ir žodžius “straipsniai, 136 straipsnio trečioji dalis, 137 straipsnis, 142 straipsnio pirmoji, antroji, ketvirtoji, penktoji, šeštoji ir septintoji dalys, 142<text:span text:style-name="T185">1</text:span>, 142<text:span text:style-name="T186">2</text:span>” ir šį punktą išdėstyti taip:</text:p>
      <text:p text:style-name="P187"/>
      <text:p text:style-name="P188">“2) vietos savivaldos vykdomųjų institucijų ir jų tam įgalioti pareigūnai (42<text:span text:style-name="T189">1</text:span>, 47, 49, 59, 78, 103, 104, 110 straipsniai, 136 straipsnio trečioji dalis, 137 straipsnis, 142 straipsnio pirmoji, antroji, ketvirtoji, penktoji, šeštoji ir septintoji dalys, 142<text:span text:style-name="T190">1</text:span><text:span text:style-name="T191">,</text:span><text:s/>142<text:span text:style-name="T192">2</text:span>, 142<text:span text:style-name="T193">3</text:span>, 158, 160-162<text:span text:style-name="T194">1</text:span>, 163, 163<text:span text:style-name="T195">1</text:span>, 163<text:span text:style-name="T196">9</text:span>, 164<text:s/>straipsniai, 172 straipsnis - dėl pažeidimų, susijusių su vertimusi automobilių transporto verslu, 172<text:span text:style-name="T197">2</text:span>, 172<text:span text:style-name="T198">6</text:span><text:s/>straipsniai, 178 straipsnio pirmoji ir antroji dalys, 181 straipsnis, 183 straipsnio pirmoji ir antroji dalys, 185, 185<text:span text:style-name="T199">1</text:span>, 188<text:span text:style-name="T200">1</text:span>, 188<text:span text:style-name="T201">2</text:span>, 201<text:span text:style-name="T202">1</text:span>, 214<text:span text:style-name="T203">9</text:span>,<text:s/>215, 215<text:span text:style-name="T204">1</text:span>-215<text:span text:style-name="T205">3</text:span><text:s/>straipsniai);”.</text:p>
      <text:p text:style-name="P206">2. 259<text:span text:style-name="T207">1</text:span><text:s/>straipsnio 2 dalies 1 punkto pastraipoje "valstybinės mokesčių inspekcijos pareigūnai” po skaičiaus ir žodžių “41<text:span text:style-name="T208">4<text:s/></text:span>straipsnio pirmoji dalis<text:span text:style-name="T209">”</text:span><text:s/>įrašyti skaičių ir žodžius "142<text:span text:style-name="T210">4</text:span><text:s/>straipsnio antroji dalis - dėl krovinių vežimo kelių transporto priemonėmis turint netinkamai užpildytus važtaraščius " ir šį punktą išdėstyti taip:</text:p>
      <text:p text:style-name="P211"/>
      <text:p text:style-name="P212">“1) tam įgalioti:</text:p>
      <text:soft-page-break/>
      <text:p text:style-name="P213">vidaus reikalų ir policijos pareigūnai (51<text:span text:style-name="T214">3</text:span>-51<text:span text:style-name="T215">6</text:span>, 52, 55, 56<text:span text:style-name="T216">1</text:span>, 59-61 straipsniai,<text:span text:style-name="T217"><text:s/></text:span>62 straipsnio pirmoji, antroji ir<text:s/>ketvirtoji dalys, 63, 65-78, 83-85, 88-90, 163<text:span text:style-name="T218">3</text:span>, 163<text:span text:style-name="T219">4</text:span>, 163<text:span text:style-name="T220">5</text:span>, 163<text:span text:style-name="T221">6</text:span>, 163<text:span text:style-name="T222">7</text:span>, 163<text:span text:style-name="T223">8</text:span>, 163<text:span text:style-name="T224">10<text:s/></text:span>straipsniai, 171<text:span text:style-name="T225">1</text:span><text:s/>straipsnio pirmoji dalis, 171<text:span text:style-name="T226">2</text:span><text:s/>straipsnio pirmoji dalis, 172 straipsnis - dėl pažeidimų, susijusių su vertimusi automobilių transporto verslu);</text:p>
      <text:p text:style-name="P227">vietos savivaldos vykdomųjų institucijų ir jų tam įgalioti pareigūnai (78, 85, 87, 87<text:span text:style-name="T228">1</text:span>, 87<text:span text:style-name="T229">2</text:span>, 87<text:span text:style-name="T230">3</text:span>, 87<text:span text:style-name="T231">4</text:span>, 87<text:span text:style-name="T232">5</text:span><text:s/>straipsniai, 87<text:span text:style-name="T233">6</text:span><text:s/>straipsnio pirmoji dalis, 172<text:span text:style-name="T234">5</text:span><text:s/>straipsnis);</text:p>
      <text:p text:style-name="P235">Aplinkos ministerijos organų pareigūnai (63, 71 straipsniai);</text:p>
      <text:p text:style-name="P236">Krašto apsaugos ministerijos organų<text:s/>pareigūnai (51<text:span text:style-name="T237">4</text:span><text:s/>straipsnio antroji ir trečioji dalys, 51<text:span text:style-name="T238">5</text:span>, 84 straipsniai);</text:p>
      <text:p text:style-name="P239">Ūkio ministerijos ir jos tam įgalioti pareigūnai (163<text:span text:style-name="T240">3</text:span>-163<text:span text:style-name="T241">6</text:span><text:s/>straipsniai);</text:p>
      <text:p text:style-name="P242">apskričių viršininkų administracijų Žemės tvarkymo departamentų pareigūnai (52, 52<text:span text:style-name="T243">1</text:span><text:s/>straipsniai);</text:p>
      <text:p text:style-name="P244">apskričių viršininkų administracijų Žemės tvarkymo departamentų rajonų (miestų) Žemėtvarkos skyrių pareigūnai (52, 52<text:span text:style-name="T245">1</text:span><text:s/>straipsniai);</text:p>
      <text:p text:style-name="P246">geležinkelio transporto organų pareigūnai (125 straipsnis);</text:p>
      <text:p text:style-name="P247">muitinės pareigūnai (51<text:span text:style-name="T248">4</text:span><text:s/>straipsnio trečioji dalis, 51<text:span text:style-name="T249">5</text:span><text:s/>straipsnio antroji dalis, 67 straipsnio antroji dalis, 84 straipsnis, 88 straipsnio pirmoji, trečioji ir ketvirtoji dalys);</text:p>
      <text:p text:style-name="P250">teritorijų planavimo ir statybos valstybinės priežiūros institucijų pareigūnai (189 straipsnis - dėl statybinių medžiagų ir dirbinių neatitikimo standartų, techninių sąlygų ir technologinių normų reikalavimų);</text:p>
      <text:p text:style-name="P251">Valstybinės higienos inspekcijos pareigūnai (166 straipsnis);</text:p>
      <text:p text:style-name="P252">Valstybinės paminklosaugos komisijos kontrolės tarnybos pareigūnai (91, 165<text:span text:style-name="T253">3</text:span><text:s/>straipsniai);</text:p>
      <text:p text:style-name="P254">valstybinės mokesčių inspekcijos<text:s/>pareigūnai (41<text:span text:style-name="T255">4</text:span><text:s/>straipsnio pirmoji dalis, 142<text:span text:style-name="T256">4</text:span><text:s/>straipsnio antroji dalis – dėl krovinių vežimo kelių transporto priemonėmis turint netinkamai užpildytus važtaraščius, 171, 173<text:span text:style-name="T257">12</text:span>, 177<text:span text:style-name="T258">2</text:span>, 185<text:span text:style-name="T259">2</text:span><text:s/>straipsniai);</text:p>
      <text:p text:style-name="P260">Energetikos valstybinės inspekcijos prie Ūkio ministerijos pareigūnai (189<text:span text:style-name="T261">1</text:span><text:s/>straipsnis);</text:p>
      <text:p text:style-name="P262">įmonių, kurioms priskirti elektros tinklai, pareigūnai (96, 97, 99<text:span text:style-name="T263">1</text:span>, 99<text:span text:style-name="T264">5</text:span><text:s/>straipsniai);</text:p>
      <text:p text:style-name="P265">įmonių, kurioms priskirti šilumos tinklai, pareigūnai (99<text:span text:style-name="T266">1</text:span>, 99<text:span text:style-name="T267">5</text:span><text:s/>straipsniai);</text:p>
      <text:p text:style-name="P268">įmonių, kurioms priskirti dujotiekiai, pareigūnai (98,<text:s/>99 straipsniai);</text:p>
      <text:p text:style-name="P269">įmonių, kurioms priskirti magistraliniai vamzdynai, pareigūnai (150 straipsnis);”.</text:p>
      <text:p text:style-name="P270"/>
      <text:p text:style-name="P271">8<text:span text:style-name="T272"><text:s/>straipsnis.</text:span><text:s/><text:span text:style-name="T273">262 straipsnio 3 dalies pakeitimas</text:span></text:p>
      <text:p text:style-name="P274">262 straipsnio 3 dalyje vietoj žodžių “vieno šimto” įrašyti žodžius “dviejų šimtų” ir šią dalį<text:s/>išdėstyti taip:</text:p>
      <text:p text:style-name="P275"/>
      <text:p text:style-name="P276">“Protokolas nesurašomas tais atvejais, kai asmuo neginčija padaryto pažeidimo ir jam skiriama ne didesnė kaip dviejų šimtų litų bauda (136 straipsnio trečioji dalis, 137 straipsnis, 142 straipsnio šeštoji dalis, 142<text:span text:style-name="T277">1</text:span>, 142<text:span text:style-name="T278">2</text:span>, 142<text:span text:style-name="T279">3</text:span>, 142<text:span text:style-name="T280">4</text:span><text:span text:style-name="T281"><text:s/></text:span><text:s/>straipsniai), taip pat kai užsienio valstybių vairuotojui visa skiriama bauda paimama pažeidimo padarymo vietoje (136 straipsnio trečioji dalis, 142 straipsnio šeštoji dalis, 142<text:span text:style-name="T282">2</text:span>, 142<text:span text:style-name="T283">4</text:span>, 145 straipsniai).”</text:p>
      <text:p text:style-name="P284"/>
      <text:p text:style-name="P285">9<text:span text:style-name="T286"><text:s/>straipsnis.</text:span><text:s/><text:span text:style-name="T287">281 straipsnio 2 dalies pap</text:span><text:span text:style-name="T288">ildymas</text:span></text:p>
      <text:p text:style-name="P289">Papildyti 281 straipsnio 2 dalį ir ją išdėstyti taip:</text:p>
      <text:p text:style-name="P290"/>
      <text:p text:style-name="P291">“Šio kodekso 119, 122-130, 132<text:span text:style-name="T292">,</text:span><text:s/>133<text:span text:style-name="T293">,<text:s/></text:span>142<text:span text:style-name="T294">4</text:span><text:s/>straipsniuose ir 145 straipsnio antrojoje dalyje numatytų administracinių teisės pažeidimų bylos gali būti nagrinėjamos pagal pažeidimų padarymo vietą, pažeidėjo gyvenamąją vietą arba pagal transporto priemonių įskaitos vietą.”</text:p>
      <text:p text:style-name="P295"/>
      <text:p text:style-name="P296"><text:span text:style-name="T297">Skelbiu šį Lietuvos Respublikos Seimo priimtą įstatymą.</text:span></text:p>
      <text:p text:style-name="P298"/>
      <text:p text:style-name="P299"/>
      <text:p text:style-name="P300">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09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_x000d_Dokumentas koreguotas UAB Fotonija 'Korektoriumi' v. 1.0 2000.03.03 14:18:48_x000d_Dokumentas koreguotas UAB Fotonija 'Korektoriumi' v. 1.0 2000.03.20 14:54:59</dc:description>
    <meta:initial-creator>Loreta Zdanavičienė</meta:initial-creator>
    <dc:creator>adlibuser</dc:creator>
    <meta:creation-date>2017-04-21T16:34:00Z</meta:creation-date>
    <dc:date>2017-04-21T16:34:00Z</dc:date>
    <meta:print-date>2000-03-17T08:20:00Z</meta:print-date>
    <meta:template xlink:href="Normal.dotm" xlink:type="simple"/>
    <meta:editing-cycles>2</meta:editing-cycles>
    <meta:editing-duration>PT0S</meta:editing-duration>
    <meta:document-statistic meta:page-count="6" meta:paragraph-count="579" meta:word-count="1703" meta:character-count="11587" meta:row-count="871" meta:non-whitespace-character-count="10463"/>
  </office:meta>
</office:document-meta>
</file>