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8" style:parent-style-name="Normal" style:family="paragraph"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1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fo:font-size="11pt" style:font-size-asian="11pt"/>
    </style:style>
    <style:style style:name="T44" style:parent-style-name="DefaultParagraphFont" style:family="text">
      <style:text-properties fo:font-style="italic" style:font-style-asian="italic" fo:font-size="11pt" style:font-size-asian="11pt"/>
    </style:style>
    <style:style style:name="P4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7" style:parent-style-name="Normal" style:family="paragraph">
      <style:text-properties fo:font-size="21pt" style:font-size-asian="21pt" style:font-size-complex="21pt"/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>LIETUVOS RESPUBLIKOS</text:p>
      <text:p text:style-name="P12"/>
      <text:p text:style-name="P13"><text:span text:style-name="T14">VALSTYBĖS IR TARNYBOS PASLAPČIŲ ĮSTATYMO ĮGYVENDINIMO ĮSTATYMO 1 STRAIPSNIO PAPILDYMO</text:span></text:p>
      <text:p text:style-name="P15"/>
      <text:p text:style-name="P16"><text:span text:style-name="T17">ĮSTATYMAS</text:span></text:p>
      <text:p text:style-name="P18"/>
      <text:p text:style-name="P19"><text:span text:style-name="T20">2000 m. <text:s text:c="17"/>d. Nr.<text:s/></text:span><text:span text:style-name="T21"><text:line-break/>Vilnius</text:span></text:p>
      <text:p text:style-name="P22"/>
      <text:section text:name="Sect1" text:style-name="S1">
        <text:p text:style-name="P23"/>
        <text:p text:style-name="P24">(Žin., 1999, Nr.<text:a xlink:href="https://www.e-tar.lt/portal/legalAct.html?documentId=TAIS.91658" office:target-frame-name="_blank" xlink:show="new"><text:span text:style-name="T25">105-3020</text:span></text:a>)</text:p>
        <text:p text:style-name="P26"/>
        <text:p text:style-name="P27"><text:span text:style-name="T28">1</text:span><text:span text:style-name="T29"><text:s/>straipsnis.<text:s/></text:span><text:span text:style-name="T30">1 straipsnio papildymas</text:span></text:p>
        <text:p text:style-name="P31">Papildyti 1 straipsnį 2 punktu, buvusį 2 punktą laikyti 3 punktu ir visą straipsnį išdėstyti taip:</text:p>
        <text:p text:style-name="P32">„<text:span text:style-name="T33">1</text:span><text:span text:style-name="T34"><text:s/>straipsnis.<text:s/></text:span><text:span text:style-name="T35">Pasiūlymai Vyriausybei</text:span></text:p>
        <text:p text:style-name="P36">Pasiūlyti Vyriausybei:</text:p>
        <text:p text:style-name="P37">1) iki 2000 m. kovo 1 d. parengti Lietuvos Respublikos paslapčių apsaugos koordinavimo komisijos nuostatus bei parengti ir patvirtinti Lietuvos Respublikos<text:s/>įslaptintos informacijos apsaugos tvarką;</text:p>
        <text:p text:style-name="P38">2) iki 2000 m. kovo 30 d. parengti ir paskelbti valstybės institucijų, kurioms turėtų būti perduota valstybės ar tarnybos paslaptį sudaranti informacija, sąrašą, šios informacijos perdavimo tvarką;</text:p>
        <text:p text:style-name="P39">3) įgalioti Lietuvos Respublikos archyvų departamentą iki 2000 m. kovo 1 d. parengti Lietuvos Respublikos įslaptintų dokumentų raštvedybos organizavimo, saugojimo, tvarkymo, naikinimo ir apsaugos taisykles.“</text:p>
        <text:p text:style-name="P40"/>
        <text:p text:style-name="P41"/>
        <text:p text:style-name="P42"><text:span text:style-name="T43">Skelbiu šį Lietuvos Respublikos Seimo prii</text:span><text:span text:style-name="T44">mtą įstatymą</text:span></text:p>
        <text:p text:style-name="Normal"/>
        <text:p text:style-name="P45"/>
      </text:section>
      <text:section text:name="Sect2" text:style-name="S2">
        <text:p text:style-name="P46"/>
        <text:p text:style-name="P47"/>
        <text:p text:style-name="P48"><text:span text:style-name="T49">RESPUBLIKOS PREZIDENTAS</text:span><text:span text:style-name="T5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0.03.06 11:19:00_x000d_Dokumentas koreguotas UAB Fotonija 'Korektoriumi' v. 1.0 2000.03.17 11:27:19</dc:description>
    <meta:initial-creator>Violeta Maniuskiene</meta:initial-creator>
    <dc:creator>adlibuser</dc:creator>
    <meta:creation-date>2017-04-21T16:23:00Z</meta:creation-date>
    <dc:date>2017-04-21T16:23:00Z</dc:date>
    <meta:print-date>1900-12-31T21:0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194" meta:row-count="28" meta:non-whitespace-character-count="1042"/>
  </office:meta>
</office:document-meta>
</file>