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office:automatic-styles>
  <office:body>
    <office:text text:use-soft-page-breaks="true">
      <text:p text:style-name="P1"/>
      <text:p text:style-name="P2">Projektas</text:p>
      <text:p text:style-name="P3"/>
      <text:p text:style-name="P4">LIETUVOS RESPUBLIKOS</text:p>
      <text:p text:style-name="P5">TERITORIJOS ADMINISTRACINIŲ VIENETŲ IR JŲ RIBŲ ĮSTATYMO 4, 14 STRAIPSNIŲ PAPILDYMO IR 5 STRAIPSNIO PAKEITIMO ĮSTATYMO ĮGYVENDINIMO ĮSTATYMO 1 STRAIPSNIO PAKEITIMO</text:p>
      <text:p text:style-name="P6">ĮSTATYMAS</text:p>
      <text:p text:style-name="P7"/>
      <text:p text:style-name="P8">2000 m. kovo <text:s text:c="2"/>d. Nr.<text:s/></text:p>
      <text:p text:style-name="P9">Vilnius</text:p>
      <text:p text:style-name="P10"/>
      <text:p text:style-name="P11">(Žin., 1999, Nr.<text:s/><text:a xlink:href="https://www.e-tar.lt/portal/legalAct.html?documentId=TAIS.92863" office:target-frame-name="_blank" xlink:show="new"><text:span text:style-name="T12">109-3177</text:span></text:a>)</text:p>
      <text:p text:style-name="P13"/>
      <text:p text:style-name="P14"><text:span text:style-name="T15">1</text:span><text:span text:style-name="T16"><text:s/>straipsnis.<text:s/></text:span><text:span text:style-name="T17">1 straipsnio 4, 5 dalies pakeitimas</text:span></text:p>
      <text:p text:style-name="P18">1. 1 straipsnio 4 ir 5 dalyje vietoje žodžio “balandžio” įrašyti žodį “gegužės”, išbraukti 5 dalyje žodžius “ir rajono” ir vietoje žodžių “o savivaldybių tarnautojai savo pareigas eina iki bus suformuotos ir pradės dirbti Elektrėnų, Kalvarijos, Kazlų Rūdos, Pagėgių ir Rietavo savivaldybių administracijos” įrašyti žodžius “Naujai įsteigtos savivaldybės iki 2000 metų gegužės 1 d. finansuojamos iš savivaldybių, kurių teritorijoje jos įsteigtos, biudžetų. Marijampolės rajono meras ir jo pavaduotojas eina pareigas iki reikalų perdavimo Kalvarijos, Kazlų Rūdos ir Marijampolės savivaldybių merams,<text:s/>bet ne ilgiau kaip iki 2000 m. gegužės 1 d.” ir šias dalis išdėstyti taip:</text:p>
      <text:p text:style-name="P19">“4. Naujai įsteigtoms savivaldybėms ir toms, kurių ribos keičiamos, 2000 metų (gegužės – gruodžio mėnesių) biudžetų finansiniai rodikliai tvirtinami pakeičiant ir papildant Lietuvos Respublikos 2000 metų valstybės biudžeto ir savivaldybių biudžetų finansinių rodiklių patvirtinimo įstatymą. Dėl to Vyriausybė iki 2000 m. vasario 10 d. pateikia Seimui Lietuvos Respublikos 2000 metų valstybės biudžeto ir savivaldybių biudžetų finansinių rodiklių patvirtinimo įstatymo pakeitimo įstatymo projektą ir atsižvelgia į tai, kad savivaldybių, kurių teritorijų ribos keičiamos arba kurių teritorijoje steigiamos naujos savivaldybės, tarybos kas mėnesį gali panaudoti tik 1/12 dalį 2000 metams įstatymu nustatyto biudžeto.</text:p>
      <text:p text:style-name="P20">5. Naujai įsteigtos savivaldybės veiklą pradeda po rinkimų į savivaldybių tarybas. Remdamosi įstatymų reikalavimais, naujai įsteigtų ir kitų su teritorijos administracinių vienetų reforma susijusių savivaldybių tarybos patvirtina<text:s/>2000 metų (gegužės<text:span text:style-name="T21"><text:s/></text:span>– gruodžio mėnesių) biudžetą, suformuoja (performuoja) savivaldybių institucijas (padalinius) bei sprendžia kitus savivaldybės darbo organizavimo klausimus. Marijampolės miesto, Akmenės, Kaišiadorių, Lazdijų, Mažeikių, Prienų, Trakų, Plungės, Šakių, Šilutės, Varėnos ir Vilkaviškio rajonų merai pareigas eina tol, kol reikalus perduoda naujai išrinktiems merams, bet ne ilgiau kaip iki 2000 m. gegužės 1 d. Naujai įsteigtos savivaldybės iki 2000 metų gegužės 1 d. finansuojamos iš savivaldybių, kurių teritorijoje jos įsteigtos, biudžetų. Marijampolės rajono meras ir jo pavaduotojas eina pareigas iki reikalų perdavimo Kalvarijos, Kazlų Rūdos ir Marijampolės savivaldybių merams, bet ne ilgiau kaip iki 2000 m. gegužės 1 d.”</text:p>
      <text:p text:style-name="P22"/>
      <text:p text:style-name="P23"><text:span text:style-name="T24">Skelbiu šį Li</text:span><text:span text:style-name="T25">etuvos Respublikos Seimo priimtą įstatymą.</text:span></text:p>
      <text:p text:style-name="P26"/>
      <text:p text:style-name="P27"/>
      <text:p text:style-name="P28">RESPUBLIKOS PREZIDENT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25in" fo:margin-bottom="0.2958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3.14 15:27:45</dc:description>
    <meta:initial-creator>vald_min</meta:initial-creator>
    <dc:creator>adlibuser</dc:creator>
    <meta:creation-date>2017-04-21T17:33:00Z</meta:creation-date>
    <dc:date>2017-04-21T17:33:00Z</dc:date>
    <meta:print-date>2000-03-09T13:31:00Z</meta:print-date>
    <meta:template xlink:href="Normal.dotm" xlink:type="simple"/>
    <meta:editing-cycles>2</meta:editing-cycles>
    <meta:editing-duration>PT0S</meta:editing-duration>
    <meta:document-statistic meta:page-count="1" meta:paragraph-count="151" meta:word-count="406" meta:character-count="2722" meta:row-count="224" meta:non-whitespace-character-count="2467"/>
  </office:meta>
</office:document-meta>
</file>