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 fo:line-height="150%" fo:margin-right="-0.0236in"/>
      <style:text-properties fo:font-size="11pt" style:font-size-asian="11pt"/>
    </style:style>
    <style:style style:name="P9" style:parent-style-name="Normal" style:family="paragraph">
      <style:paragraph-properties fo:text-align="justify" fo:line-height="150%" fo:margin-left="5in" fo:margin-right="-0.0236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 fo:line-height="150%" fo:margin-right="-0.0236in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 fo:margin-right="-0.0236in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 fo:line-height="150%" fo:margin-right="-0.0236in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14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center" fo:line-height="150%" fo:margin-right="-0.0236in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50%" fo:margin-right="-0.0236in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 fo:line-height="150%" fo:margin-right="-0.0236in"/>
      <style:text-properties fo:font-size="11pt" style:font-size-asian="11pt"/>
    </style:style>
    <style:style style:name="P19" style:parent-style-name="Normal" style:family="paragraph">
      <style:paragraph-properties fo:text-align="center" fo:line-height="150%" fo:margin-right="-0.0236in"/>
      <style:text-properties fo:font-size="11pt" style:font-size-asian="11pt"/>
    </style:style>
    <style:style style:name="P20" style:parent-style-name="Normal" style:family="paragraph">
      <style:paragraph-properties fo:text-align="center" fo:line-height="150%" fo:margin-right="-0.0236in"/>
      <style:text-properties fo:font-size="11pt" style:font-size-asian="11pt"/>
    </style:style>
    <style:style style:name="P21" style:parent-style-name="Normal" style:family="paragraph">
      <style:paragraph-properties fo:text-align="center" fo:line-height="150%" fo:margin-right="-0.0236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text-align="center" fo:line-height="150%" fo:margin-right="-0.0236in"/>
      <style:text-properties fo:font-size="11pt" style:font-size-asian="11pt"/>
    </style:style>
    <style:style style:name="P241" style:parent-style-name="Normal" style:family="paragraph">
      <style:paragraph-properties fo:text-align="center" fo:line-height="150%" fo:margin-right="-0.0236in"/>
      <style:text-properties fo:font-size="11pt" style:font-size-asian="11pt"/>
    </style:style>
    <style:style style:name="P242" style:parent-style-name="Normal" style:family="paragraph">
      <style:paragraph-properties fo:text-align="justify" fo:line-height="150%" fo:margin-right="-0.0236in" fo:text-indent="0.5in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P246" style:parent-style-name="Normal" style:family="paragraph">
      <style:paragraph-properties fo:text-align="justify" fo:line-height="150%" fo:margin-right="-0.0236in" fo:text-indent="0.5in"/>
    </style:style>
    <style:style style:name="T247" style:parent-style-name="DefaultParagraphFont" style:family="text">
      <style:text-properties fo:font-size="11pt" style:font-size-asian="11pt"/>
    </style:style>
    <style:style style:name="P248" style:parent-style-name="Normal" style:family="paragraph">
      <style:paragraph-properties fo:text-align="justify" fo:line-height="150%" fo:margin-right="-0.0236in"/>
      <style:text-properties fo:font-size="11pt" style:font-size-asian="11pt"/>
    </style:style>
    <style:style style:name="P249" style:parent-style-name="Normal" style:family="paragraph">
      <style:paragraph-properties fo:text-align="justify" fo:line-height="150%" fo:margin-right="-0.0236in" fo:text-indent="0.5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text-align="justify" fo:line-height="150%" fo:margin-right="-0.0236in"/>
    </style:style>
    <style:style style:name="P256" style:parent-style-name="Normal" style:family="paragraph">
      <style:paragraph-properties fo:text-align="justify" fo:line-height="150%" fo:margin-right="-0.0236in" fo:text-indent="0.5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P260" style:parent-style-name="Normal" style:family="paragraph">
      <style:paragraph-properties fo:text-align="justify" fo:line-height="150%" fo:margin-right="-0.0236in" fo:text-indent="0.5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justify" fo:line-height="150%" fo:margin-right="-0.0236in"/>
      <style:text-properties fo:font-size="11pt" style:font-size-asian="11pt"/>
    </style:style>
    <style:style style:name="P264" style:parent-style-name="Normal" style:family="paragraph">
      <style:paragraph-properties fo:text-align="justify" fo:line-height="150%" fo:margin-right="-0.0236in" fo:text-indent="0.5in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P268" style:parent-style-name="Normal" style:family="paragraph">
      <style:paragraph-properties fo:text-align="justify" fo:line-height="150%" fo:margin-right="-0.0236in" fo:text-indent="1.5687in"/>
      <style:text-properties fo:font-weight="bold" style:font-weight-asian="bold" fo:font-size="11pt" style:font-size-asian="11pt"/>
    </style:style>
    <style:style style:name="P269" style:parent-style-name="Normal" style:family="paragraph">
      <style:paragraph-properties fo:text-align="justify" fo:line-height="150%" fo:margin-right="-0.0236in" fo:text-indent="1.5687in"/>
      <style:text-properties fo:font-weight="bold" style:font-weight-asian="bold" fo:font-size="11pt" style:font-size-asian="11pt"/>
    </style:style>
    <style:style style:name="P270" style:parent-style-name="Normal" style:family="paragraph">
      <style:paragraph-properties fo:text-align="justify" fo:line-height="150%" fo:margin-right="-0.0236in" fo:text-indent="1.5687in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P272" style:parent-style-name="Normal" style:family="paragraph">
      <style:paragraph-properties fo:text-align="justify" fo:line-height="150%" fo:margin-right="-0.0236in" fo:text-indent="0.5in"/>
      <style:text-properties fo:font-weight="bold" style:font-weight-asian="bold" fo:font-size="11pt" style:font-size-asian="11pt"/>
    </style:style>
    <style:style style:name="P273" style:parent-style-name="Normal" style:family="paragraph">
      <style:paragraph-properties fo:text-align="justify" fo:line-height="150%" fo:margin-right="-0.0236in" fo:text-indent="0.5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P276" style:parent-style-name="Normal" style:family="paragraph">
      <style:paragraph-properties fo:text-align="justify" fo:line-height="150%" fo:margin-right="-0.0236in" fo:text-indent="0.5in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text-align="justify" fo:line-height="150%" fo:margin-right="-0.0236in" fo:text-indent="0.5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P281" style:parent-style-name="Normal" style:family="paragraph">
      <style:paragraph-properties fo:text-align="justify" fo:line-height="150%" fo:margin-right="-0.0236in" fo:text-indent="0.5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Normal" style:family="paragraph">
      <style:paragraph-properties fo:text-align="justify" fo:line-height="150%" fo:margin-right="-0.0236in" fo:text-indent="0.5in"/>
    </style:style>
    <style:style style:name="T285" style:parent-style-name="DefaultParagraphFont" style:family="text">
      <style:text-properties fo:font-size="11pt" style:font-size-asian="11pt"/>
    </style:style>
    <style:style style:name="P286" style:parent-style-name="Normal" style:family="paragraph">
      <style:paragraph-properties fo:text-align="justify" fo:line-height="150%" fo:margin-right="-0.0236in" fo:text-indent="0.5in"/>
    </style:style>
    <style:style style:name="T287" style:parent-style-name="DefaultParagraphFont" style:family="text">
      <style:text-properties fo:font-size="11pt" style:font-size-asian="11pt"/>
    </style:style>
    <style:style style:name="P288" style:parent-style-name="Normal" style:family="paragraph">
      <style:paragraph-properties fo:text-align="justify" fo:line-height="150%" fo:margin-right="-0.0236in" fo:text-indent="0.5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Normal" style:family="paragraph">
      <style:paragraph-properties fo:keep-with-next="always" fo:text-align="justify" fo:line-height="150%" fo:margin-right="-0.0236in" fo:text-indent="0.5in"/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Normal" style:family="paragraph">
      <style:paragraph-properties fo:text-align="justify" fo:line-height="150%" fo:margin-right="-0.0236in"/>
    </style:style>
    <style:style style:name="P294" style:parent-style-name="Normal" style:family="paragraph">
      <style:paragraph-properties fo:text-align="justify" fo:line-height="150%" fo:margin-right="-0.0236in" fo:text-indent="0.5in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P300" style:parent-style-name="Normal" style:family="paragraph">
      <style:paragraph-properties fo:text-align="justify" fo:line-height="150%" fo:margin-right="-0.0236in" fo:text-indent="0.5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text-position="super 68.1%"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text-position="super 68.1%"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text-position="super 68.1%"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text-position="super 68.1%"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text-position="super 68.1%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text-position="super 68.1%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P316" style:parent-style-name="Normal" style:family="paragraph">
      <style:paragraph-properties fo:text-align="justify" fo:line-height="150%" fo:margin-right="-0.0236in" fo:text-indent="0.5in"/>
      <style:text-properties fo:font-size="11pt" style:font-size-asian="11pt"/>
    </style:style>
    <style:style style:name="P317" style:parent-style-name="Normal" style:family="paragraph">
      <style:paragraph-properties fo:line-height="150%" fo:margin-right="-0.0236in" fo:text-indent="0.5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P321" style:parent-style-name="Normal" style:family="paragraph">
      <style:paragraph-properties fo:text-align="justify" fo:line-height="150%" fo:margin-right="-0.0236in" fo:text-indent="0.5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text-position="super 68.1%"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text-position="super 68.1%"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text-position="super 68.1%" fo:font-size="11pt" style:font-size-asian="11pt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text-position="super 68.1%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text-position="super 68.1%"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text-position="super 68.1%"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text-position="super 68.1%"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text-position="super 68.1%" fo:font-size="11pt" style:font-size-asian="11pt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text-position="super 68.1%"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style:text-position="super 68.1%" fo:font-size="11pt" style:font-size-asian="11pt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style:text-position="super 68.1%"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text-position="super 68.1%"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text-position="super 68.1%"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text-position="super 68.1%"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text-position="super 68.1%"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text-position="super 68.1%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style:text-position="super 68.1%" fo:font-size="11pt" style:font-size-asian="11pt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text-position="super 68.1%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text-position="super 68.1%"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8.1%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style:text-position="super 68.1%"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style:text-position="super 68.1%" fo:font-size="11pt" style:font-size-asian="11pt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text-position="super 68.1%"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text-position="super 68.1%"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text-position="super 68.1%"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style:text-position="super 68.1%"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text-position="super 68.1%"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P380" style:parent-style-name="Normal" style:family="paragraph">
      <style:paragraph-properties fo:text-align="justify" fo:line-height="150%" fo:margin-right="-0.0236in" fo:text-indent="0.5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text-position="super 68.1%" fo:font-size="11pt" style:font-size-asian="11pt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style:text-position="super 68.1%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text-position="super 68.1%"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style:text-position="super 68.1%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style:text-position="super 68.1%"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text-position="super 68.1%"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text-align="justify" fo:line-height="150%" fo:margin-right="-0.0236in" fo:text-indent="0.5in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style:text-position="super 68.1%"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text-align="justify" fo:line-height="150%" fo:margin-right="-0.0236in" fo:text-indent="0.5in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style:text-position="super 68.1%"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P403" style:parent-style-name="Normal" style:family="paragraph">
      <style:paragraph-properties fo:text-align="justify" fo:line-height="150%" fo:margin-right="-0.0236in" fo:text-indent="0.5in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style:text-position="super 68.1%"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P407" style:parent-style-name="Normal" style:family="paragraph">
      <style:paragraph-properties fo:text-align="justify" fo:line-height="150%" fo:margin-right="-0.0236in" fo:text-indent="0.5in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text-position="super 68.1%" fo:font-size="11pt" style:font-size-asian="11pt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text-position="super 68.1%"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style:text-position="super 68.1%" fo:font-size="11pt" style:font-size-asian="11pt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style:text-position="super 68.1%"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text-position="super 68.1%"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text-position="super 68.1%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style:text-position="super 68.1%" fo:font-size="11pt" style:font-size-asian="11pt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text-position="super 68.1%"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text-position="super 68.1%"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style:text-position="super 68.1%"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text-position="super 68.1%"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T436" style:parent-style-name="DefaultParagraphFont" style:family="text">
      <style:text-properties style:text-position="super 68.1%"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style:text-position="super 68.1%"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P440" style:parent-style-name="Normal" style:family="paragraph">
      <style:paragraph-properties fo:text-align="justify" fo:line-height="150%" fo:margin-right="-0.0236in" fo:text-indent="0.5in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style:text-position="super 68.1%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P444" style:parent-style-name="Normal" style:family="paragraph">
      <style:paragraph-properties fo:text-align="justify" fo:line-height="150%" fo:margin-right="-0.0236in" fo:text-indent="0.5in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style:text-position="super 68.1%"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style:text-position="super 68.1%"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P451" style:parent-style-name="Normal" style:family="paragraph">
      <style:paragraph-properties fo:text-align="justify" fo:line-height="150%" fo:margin-right="-0.0236in" fo:text-indent="0.5in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style:text-position="super 68.1%"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style:text-position="super 68.1%"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style:text-position="super 68.1%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style:text-position="super 68.1%"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style:text-position="super 68.1%" fo:font-size="11pt" style:font-size-asian="11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style:text-position="super 68.1%"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text-position="super 68.1%"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style:text-position="super 68.1%"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P471" style:parent-style-name="Normal" style:family="paragraph">
      <style:paragraph-properties fo:text-align="justify" fo:line-height="150%" fo:margin-right="-0.0236in" fo:text-indent="0.5in"/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style:text-position="super 68.1%"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text-position="super 68.1%"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text-align="justify" fo:line-height="150%" fo:margin-right="-0.0236in" fo:text-indent="0.5in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text-position="super 68.1%"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P482" style:parent-style-name="Normal" style:family="paragraph">
      <style:paragraph-properties fo:text-align="justify" fo:line-height="150%" fo:margin-right="-0.0236in" fo:text-indent="0.5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text-position="super 68.1%" fo:font-size="11pt" style:font-size-asian="11pt"/>
    </style:style>
    <style:style style:name="T486" style:parent-style-name="DefaultParagraphFont" style:family="text">
      <style:text-properties fo:font-size="11pt" style:font-size-asian="11pt"/>
    </style:style>
    <style:style style:name="P487" style:parent-style-name="Normal" style:family="paragraph">
      <style:paragraph-properties fo:text-align="justify" fo:line-height="150%" fo:margin-right="-0.0236in" fo:text-indent="0.5in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style:text-position="super 68.1%"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style:text-position="super 68.1%" fo:font-size="11pt" style:font-size-asian="11pt"/>
    </style:style>
    <style:style style:name="T492" style:parent-style-name="DefaultParagraphFont" style:family="text">
      <style:text-properties fo:font-size="11pt" style:font-size-asian="11pt"/>
    </style:style>
    <style:style style:name="P493" style:parent-style-name="Normal" style:family="paragraph">
      <style:paragraph-properties fo:text-align="justify" fo:line-height="150%" fo:margin-right="-0.0236in" fo:text-indent="0.5in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style:text-position="super 68.1%"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text-position="super 68.1%"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P500" style:parent-style-name="Normal" style:family="paragraph">
      <style:paragraph-properties fo:text-align="justify" fo:line-height="150%" fo:margin-right="-0.0236in" fo:text-indent="0.5in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style:text-position="super 68.1%" fo:font-size="11pt" style:font-size-asian="11pt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style:text-position="super 68.1%"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style:text-position="super 68.1%"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P508" style:parent-style-name="Normal" style:family="paragraph">
      <style:paragraph-properties fo:text-align="justify" fo:line-height="150%" fo:margin-right="-0.0236in" fo:text-indent="0.5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text-position="super 68.1%"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P513" style:parent-style-name="Normal" style:family="paragraph">
      <style:paragraph-properties fo:text-align="justify" fo:line-height="150%" fo:margin-right="-0.0236in" fo:text-indent="0.5in"/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style:text-position="super 68.1%" fo:font-size="11pt" style:font-size-asian="11pt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text-position="super 68.1%"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style:text-position="super 68.1%" fo:font-size="11pt" style:font-size-asian="11pt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style:text-position="super 68.1%" fo:font-size="11pt" style:font-size-asian="11pt"/>
    </style:style>
    <style:style style:name="T522" style:parent-style-name="DefaultParagraphFont" style:family="text">
      <style:text-properties fo:font-size="11pt" style:font-size-asian="11pt"/>
    </style:style>
    <style:style style:name="P523" style:parent-style-name="Normal" style:family="paragraph">
      <style:paragraph-properties fo:text-align="justify" fo:line-height="150%" fo:margin-right="-0.0236in" fo:text-indent="0.5in"/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style:text-position="super 68.1%" fo:font-size="11pt" style:font-size-asian="11pt"/>
    </style:style>
    <style:style style:name="T526" style:parent-style-name="DefaultParagraphFont" style:family="text">
      <style:text-properties fo:font-size="11pt" style:font-size-asian="11pt"/>
    </style:style>
    <style:style style:name="T527" style:parent-style-name="DefaultParagraphFont" style:family="text">
      <style:text-properties style:text-position="super 68.1%"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style:text-position="super 68.1%" fo:font-size="11pt" style:font-size-asian="11pt"/>
    </style:style>
    <style:style style:name="T530" style:parent-style-name="DefaultParagraphFont" style:family="text">
      <style:text-properties fo:font-size="11pt" style:font-size-asian="11pt"/>
    </style:style>
    <style:style style:name="P531" style:parent-style-name="Normal" style:family="paragraph">
      <style:paragraph-properties fo:text-align="justify" fo:line-height="150%" fo:margin-right="-0.0236in" fo:text-indent="0.5in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style:text-position="super 68.1%" fo:font-size="11pt" style:font-size-asian="11pt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style:text-position="super 68.1%" fo:font-size="11pt" style:font-size-asian="11pt"/>
    </style:style>
    <style:style style:name="T536" style:parent-style-name="DefaultParagraphFont" style:family="text">
      <style:text-properties fo:font-size="11pt" style:font-size-asian="11pt"/>
    </style:style>
    <style:style style:name="P537" style:parent-style-name="Normal" style:family="paragraph">
      <style:paragraph-properties fo:text-align="justify" fo:line-height="150%" fo:margin-right="-0.0236in" fo:text-indent="0.5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text-position="super 68.1%" fo:font-size="11pt" style:font-size-asian="11pt"/>
    </style:style>
    <style:style style:name="T540" style:parent-style-name="DefaultParagraphFont" style:family="text">
      <style:text-properties fo:font-size="11pt" style:font-size-asian="11pt"/>
    </style:style>
    <style:style style:name="P541" style:parent-style-name="Normal" style:family="paragraph">
      <style:paragraph-properties fo:text-align="justify" fo:line-height="150%" fo:margin-right="-0.0236in" fo:text-indent="0.5in"/>
    </style:style>
    <style:style style:name="T542" style:parent-style-name="DefaultParagraphFont" style:family="text">
      <style:text-properties fo:font-size="11pt" style:font-size-asian="11pt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style:text-position="super 68.1%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style:text-position="super 68.1%"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style:text-position="super 68.1%"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P550" style:parent-style-name="Normal" style:family="paragraph">
      <style:paragraph-properties fo:text-align="justify" fo:line-height="150%" fo:margin-right="-0.0236in" fo:text-indent="0.5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text-position="super 68.1%" fo:font-size="11pt" style:font-size-asian="11pt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style:text-position="super 68.1%"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style:text-position="super 68.1%" fo:font-size="11pt" style:font-size-asian="11pt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style:text-position="super 68.1%"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style:text-position="super 68.1%"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P562" style:parent-style-name="Normal" style:family="paragraph">
      <style:paragraph-properties fo:text-align="justify" fo:line-height="150%" fo:margin-right="-0.0236in" fo:text-indent="0.5in"/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text-position="super 68.1%"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P567" style:parent-style-name="Normal" style:family="paragraph">
      <style:paragraph-properties fo:text-align="justify" fo:line-height="150%" fo:margin-right="-0.0236in" fo:text-indent="0.5in"/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style:text-position="super 68.1%"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style:text-position="super 68.1%" fo:font-size="11pt" style:font-size-asian="11pt"/>
    </style:style>
    <style:style style:name="T572" style:parent-style-name="DefaultParagraphFont" style:family="text">
      <style:text-properties fo:font-size="11pt" style:font-size-asian="11pt"/>
    </style:style>
    <style:style style:name="P573" style:parent-style-name="Normal" style:family="paragraph">
      <style:paragraph-properties fo:text-align="justify" fo:line-height="150%" fo:margin-right="-0.0236in" fo:text-indent="0.5in"/>
    </style:style>
    <style:style style:name="T574" style:parent-style-name="DefaultParagraphFont" style:family="text">
      <style:text-properties fo:font-size="11pt" style:font-size-asian="11pt"/>
    </style:style>
    <style:style style:name="T575" style:parent-style-name="DefaultParagraphFont" style:family="text">
      <style:text-properties style:text-position="super 68.1%" fo:font-size="11pt" style:font-size-asian="11pt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text-position="super 68.1%" fo:font-size="11pt" style:font-size-asian="11pt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text-position="super 68.1%" fo:font-size="11pt" style:font-size-asian="11pt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582" style:parent-style-name="DefaultParagraphFont" style:family="text">
      <style:text-properties style:text-position="super 68.1%" fo:font-size="11pt" style:font-size-asian="11pt"/>
    </style:style>
    <style:style style:name="T583" style:parent-style-name="DefaultParagraphFont" style:family="text">
      <style:text-properties fo:font-size="11pt" style:font-size-asian="11pt"/>
    </style:style>
    <style:style style:name="P584" style:parent-style-name="Normal" style:family="paragraph">
      <style:paragraph-properties fo:text-align="justify" fo:line-height="150%" fo:margin-right="-0.0236in" fo:text-indent="0.5in"/>
    </style:style>
    <style:style style:name="T585" style:parent-style-name="DefaultParagraphFont" style:family="text">
      <style:text-properties fo:font-size="11pt" style:font-size-asian="11pt"/>
    </style:style>
    <style:style style:name="T586" style:parent-style-name="DefaultParagraphFont" style:family="text">
      <style:text-properties style:text-position="super 68.1%"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588" style:parent-style-name="DefaultParagraphFont" style:family="text">
      <style:text-properties style:text-position="super 68.1%" fo:font-size="11pt" style:font-size-asian="11pt"/>
    </style:style>
    <style:style style:name="T589" style:parent-style-name="DefaultParagraphFont" style:family="text">
      <style:text-properties fo:font-size="11pt" style:font-size-asian="11pt"/>
    </style:style>
    <style:style style:name="P590" style:parent-style-name="Normal" style:family="paragraph">
      <style:paragraph-properties fo:text-align="justify" fo:line-height="150%" fo:margin-right="-0.0236in" fo:text-indent="0.5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1pt" style:font-size-asian="11pt"/>
    </style:style>
    <style:style style:name="T594" style:parent-style-name="DefaultParagraphFont" style:family="text">
      <style:text-properties style:text-position="super 68.1%"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596" style:parent-style-name="DefaultParagraphFont" style:family="text">
      <style:text-properties style:text-position="super 68.1%" fo:font-size="11pt" style:font-size-asian="11pt"/>
    </style:style>
    <style:style style:name="T597" style:parent-style-name="DefaultParagraphFont" style:family="text">
      <style:text-properties fo:font-size="11pt" style:font-size-asian="11pt"/>
    </style:style>
    <style:style style:name="P598" style:parent-style-name="Normal" style:family="paragraph">
      <style:paragraph-properties fo:text-align="justify" fo:line-height="150%" fo:margin-right="-0.0236in" fo:text-indent="0.5in"/>
    </style:style>
    <style:style style:name="T599" style:parent-style-name="DefaultParagraphFont" style:family="text">
      <style:text-properties fo:font-size="11pt" style:font-size-asian="11pt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style:text-position="super 68.1%" fo:font-size="11pt" style:font-size-asian="11pt"/>
    </style:style>
    <style:style style:name="T604" style:parent-style-name="DefaultParagraphFont" style:family="text">
      <style:text-properties fo:font-size="11pt" style:font-size-asian="11pt"/>
    </style:style>
    <style:style style:name="P605" style:parent-style-name="Normal" style:family="paragraph">
      <style:paragraph-properties fo:text-align="justify" fo:line-height="150%" fo:margin-right="-0.0236in" fo:text-indent="0.5in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style:text-position="super 68.1%"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P609" style:parent-style-name="Normal" style:family="paragraph">
      <style:paragraph-properties fo:text-align="justify" fo:line-height="150%" fo:margin-right="-0.0236in" fo:text-indent="0.5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style:text-position="super 68.1%"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style:text-position="super 68.1%" fo:font-size="11pt" style:font-size-asian="11pt"/>
    </style:style>
    <style:style style:name="T615" style:parent-style-name="DefaultParagraphFont" style:family="text">
      <style:text-properties fo:font-size="11pt" style:font-size-asian="11pt"/>
    </style:style>
    <style:style style:name="P616" style:parent-style-name="Normal" style:family="paragraph">
      <style:paragraph-properties fo:text-align="justify" fo:line-height="150%" fo:margin-right="-0.0236in" fo:text-indent="0.5in"/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style:text-position="super 68.1%" fo:font-size="11pt" style:font-size-asian="11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style:text-position="super 68.1%" fo:font-size="11pt" style:font-size-asian="11pt"/>
    </style:style>
    <style:style style:name="T622" style:parent-style-name="DefaultParagraphFont" style:family="text">
      <style:text-properties fo:font-size="11pt" style:font-size-asian="11pt"/>
    </style:style>
    <style:style style:name="P623" style:parent-style-name="Normal" style:family="paragraph">
      <style:paragraph-properties fo:text-align="justify" fo:line-height="150%" fo:margin-right="-0.0236in" fo:text-indent="0.5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text-position="super 68.1%"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P627" style:parent-style-name="Normal" style:family="paragraph">
      <style:paragraph-properties fo:text-align="justify" fo:line-height="150%" fo:margin-right="-0.0236in" fo:text-indent="0.5in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style:text-position="super 68.1%"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P632" style:parent-style-name="Normal" style:family="paragraph">
      <style:paragraph-properties fo:text-align="justify" fo:line-height="150%" fo:margin-right="-0.0236in" fo:text-indent="0.5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text-position="super 68.1%"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style:text-position="super 68.1%"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style:text-position="super 68.1%" fo:font-size="11pt" style:font-size-asian="11pt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style:text-position="super 68.1%" fo:font-size="11pt" style:font-size-asian="11pt"/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style:text-position="super 68.1%"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text-position="super 68.1%" fo:font-size="11pt" style:font-size-asian="11pt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text-position="super 68.1%" fo:font-size="11pt" style:font-size-asian="11pt"/>
    </style:style>
    <style:style style:name="T649" style:parent-style-name="DefaultParagraphFont" style:family="text">
      <style:text-properties fo:font-size="11pt" style:font-size-asian="11pt"/>
    </style:style>
    <style:style style:name="T650" style:parent-style-name="DefaultParagraphFont" style:family="text">
      <style:text-properties fo:font-size="11pt" style:font-size-asian="11pt"/>
    </style:style>
    <style:style style:name="P651" style:parent-style-name="Normal" style:family="paragraph">
      <style:paragraph-properties fo:text-align="justify" fo:line-height="150%" fo:margin-right="-0.0236in" fo:text-indent="0.5in"/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style:text-position="super 68.1%" fo:font-size="11pt" style:font-size-asian="11pt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style:text-position="super 68.1%"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fo:font-size="11pt" style:font-size-asian="11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text-position="super 68.1%"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text-position="super 68.1%" fo:font-size="11pt" style:font-size-asian="11pt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text-position="super 68.1%"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style:text-position="super 68.1%" fo:font-size="11pt" style:font-size-asian="11pt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style:text-position="super 68.1%" fo:font-size="11pt" style:font-size-asian="11pt"/>
    </style:style>
    <style:style style:name="T670" style:parent-style-name="DefaultParagraphFont" style:family="text">
      <style:text-properties fo:font-size="11pt" style:font-size-asian="11pt"/>
    </style:style>
    <style:style style:name="T671" style:parent-style-name="DefaultParagraphFont" style:family="text">
      <style:text-properties style:text-position="super 68.1%"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P674" style:parent-style-name="Normal" style:family="paragraph">
      <style:paragraph-properties fo:text-align="justify" fo:line-height="150%" fo:margin-right="-0.0236in" fo:text-indent="0.5in"/>
    </style:style>
    <style:style style:name="T675" style:parent-style-name="DefaultParagraphFont" style:family="text">
      <style:text-properties fo:font-size="11pt" style:font-size-asian="11pt"/>
    </style:style>
    <style:style style:name="T676" style:parent-style-name="DefaultParagraphFont" style:family="text">
      <style:text-properties style:text-position="super 68.1%"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P678" style:parent-style-name="Normal" style:family="paragraph">
      <style:paragraph-properties fo:text-align="justify" fo:line-height="150%" fo:margin-right="-0.0236in" fo:text-indent="0.5in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style:text-position="super 68.1%"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style:text-position="super 68.1%"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style:text-position="super 68.1%"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style:text-position="super 68.1%" fo:font-size="11pt" style:font-size-asian="11pt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style:text-position="super 68.1%" fo:font-size="11pt" style:font-size-asian="11pt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P692" style:parent-style-name="Normal" style:family="paragraph">
      <style:paragraph-properties fo:text-align="justify" fo:line-height="150%" fo:margin-right="-0.0236in" fo:text-indent="0.5in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style:text-position="super 68.1%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P698" style:parent-style-name="Normal" style:family="paragraph">
      <style:paragraph-properties fo:text-align="justify" fo:line-height="150%" fo:margin-right="-0.0236in" fo:text-indent="0.5in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text-position="super 68.1%"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style:text-position="super 68.1%" fo:font-size="11pt" style:font-size-asian="11pt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P708" style:parent-style-name="Normal" style:family="paragraph">
      <style:paragraph-properties fo:text-align="justify" fo:line-height="150%" fo:margin-right="-0.0236in" fo:text-indent="0.5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text-position="super 68.1%"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T712" style:parent-style-name="DefaultParagraphFont" style:family="text">
      <style:text-properties style:text-position="super 68.1%" fo:font-size="11pt" style:font-size-asian="11pt"/>
    </style:style>
    <style:style style:name="T713" style:parent-style-name="DefaultParagraphFont" style:family="text">
      <style:text-properties fo:font-size="11pt" style:font-size-asian="11pt"/>
    </style:style>
    <style:style style:name="P714" style:parent-style-name="Normal" style:family="paragraph">
      <style:paragraph-properties fo:text-align="justify" fo:line-height="150%" fo:margin-right="-0.0236in" fo:text-indent="0.5in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style:text-position="super 68.1%" fo:font-size="11pt" style:font-size-asian="11pt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style:text-position="super 68.1%" fo:font-size="11pt" style:font-size-asian="11pt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text-position="super 68.1%" fo:font-size="11pt" style:font-size-asian="11pt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text-position="super 68.1%"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style:text-position="super 68.1%"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style:text-position="super 68.1%" fo:font-size="11pt" style:font-size-asian="11pt"/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style:text-position="super 68.1%" fo:font-size="11pt" style:font-size-asian="11pt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text-position="super 68.1%"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text-position="super 68.1%"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8.1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text-position="super 68.1%"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text-position="super 68.1%"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style:text-position="super 68.1%" fo:font-size="11pt" style:font-size-asian="11pt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style:text-position="super 68.1%" fo:font-size="11pt" style:font-size-asian="11pt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style:text-position="super 68.1%"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fo:font-size="11pt" style:font-size-asian="11pt"/>
    </style:style>
    <style:style style:name="P748" style:parent-style-name="Normal" style:family="paragraph">
      <style:paragraph-properties fo:text-align="justify" fo:line-height="150%" fo:margin-right="-0.0236in" fo:text-indent="0.5in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style:text-position="super 68.1%"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P752" style:parent-style-name="Normal" style:family="paragraph">
      <style:paragraph-properties fo:text-align="justify" fo:line-height="150%" fo:margin-right="-0.0236in" fo:text-indent="0.5in"/>
    </style:style>
    <style:style style:name="T753" style:parent-style-name="DefaultParagraphFont" style:family="text">
      <style:text-properties fo:font-size="11pt" style:font-size-asian="11pt"/>
    </style:style>
    <style:style style:name="T754" style:parent-style-name="DefaultParagraphFont" style:family="text">
      <style:text-properties style:text-position="super 68.1%" fo:font-size="11pt" style:font-size-asian="11pt"/>
    </style:style>
    <style:style style:name="T755" style:parent-style-name="DefaultParagraphFont" style:family="text">
      <style:text-properties fo:font-size="11pt" style:font-size-asian="11pt"/>
    </style:style>
    <style:style style:name="P756" style:parent-style-name="Normal" style:family="paragraph">
      <style:paragraph-properties fo:text-align="justify" fo:line-height="150%" fo:margin-right="-0.0236in" fo:text-indent="0.5in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style:text-position="super 68.1%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P760" style:parent-style-name="Normal" style:family="paragraph">
      <style:paragraph-properties fo:text-align="justify" fo:line-height="150%" fo:margin-right="-0.0236in" fo:text-indent="0.5in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text-position="super 68.1%"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P765" style:parent-style-name="Normal" style:family="paragraph">
      <style:paragraph-properties fo:text-align="justify" fo:line-height="150%" fo:margin-right="-0.0236in" fo:text-indent="0.5in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style:text-position="super 68.1%" fo:font-size="11pt" style:font-size-asian="11pt"/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style:text-position="super 68.1%" fo:font-size="11pt" style:font-size-asian="11pt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text-position="super 68.1%"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style:text-position="super 68.1%" fo:font-size="11pt" style:font-size-asian="11pt"/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style:text-position="super 68.1%" fo:font-size="11pt" style:font-size-asian="11pt"/>
    </style:style>
    <style:style style:name="T776" style:parent-style-name="DefaultParagraphFont" style:family="text">
      <style:text-properties fo:font-size="11pt" style:font-size-asian="11pt"/>
    </style:style>
    <style:style style:name="P777" style:parent-style-name="Normal" style:family="paragraph">
      <style:paragraph-properties fo:text-align="justify" fo:line-height="150%" fo:margin-right="-0.0236in" fo:text-indent="0.5in"/>
    </style:style>
    <style:style style:name="T778" style:parent-style-name="DefaultParagraphFont" style:family="text">
      <style:text-properties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T780" style:parent-style-name="DefaultParagraphFont" style:family="text">
      <style:text-properties style:text-position="super 68.1%"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style:text-position="super 68.1%"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style:text-position="super 68.1%"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style:text-position="super 68.1%"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style:text-position="super 68.1%"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P790" style:parent-style-name="Normal" style:family="paragraph">
      <style:paragraph-properties fo:text-align="justify" fo:line-height="150%" fo:margin-right="-0.0236in" fo:text-indent="0.5in"/>
      <style:text-properties fo:font-size="11pt" style:font-size-asian="11pt"/>
    </style:style>
    <style:style style:name="P791" style:parent-style-name="Normal" style:family="paragraph">
      <style:paragraph-properties fo:text-align="justify" fo:line-height="150%" fo:margin-right="-0.0236in" fo:text-indent="0.5in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style:text-position="super 68.1%" fo:font-size="11pt" style:font-size-asian="11pt"/>
    </style:style>
    <style:style style:name="T794" style:parent-style-name="DefaultParagraphFont" style:family="text">
      <style:text-properties fo:font-size="11pt" style:font-size-asian="11pt"/>
    </style:style>
    <style:style style:name="T795" style:parent-style-name="DefaultParagraphFont" style:family="text">
      <style:text-properties style:text-position="super 68.1%"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P797" style:parent-style-name="Normal" style:family="paragraph">
      <style:paragraph-properties fo:text-align="justify" fo:line-height="150%" fo:margin-right="-0.0236in" fo:text-indent="0.5in"/>
    </style:style>
    <style:style style:name="T798" style:parent-style-name="DefaultParagraphFont" style:family="text">
      <style:text-properties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text-position="super 68.1%"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P802" style:parent-style-name="Normal" style:family="paragraph">
      <style:paragraph-properties fo:text-align="justify" fo:line-height="150%" fo:margin-right="-0.0236in" fo:text-indent="0.5in"/>
    </style:style>
    <style:style style:name="T803" style:parent-style-name="DefaultParagraphFont" style:family="text">
      <style:text-properties fo:font-size="11pt" style:font-size-asian="11pt"/>
    </style:style>
    <style:style style:name="P804" style:parent-style-name="Normal" style:family="paragraph">
      <style:paragraph-properties fo:text-align="justify" fo:line-height="150%" fo:margin-right="-0.0236in" fo:text-indent="0.5in"/>
      <style:text-properties fo:font-size="11pt" style:font-size-asian="11pt"/>
    </style:style>
    <style:style style:name="P805" style:parent-style-name="Normal" style:family="paragraph">
      <style:paragraph-properties fo:text-align="justify" fo:line-height="150%" fo:margin-right="-0.0236in" fo:text-indent="0.5in"/>
      <style:text-properties fo:font-size="11pt" style:font-size-asian="11pt"/>
    </style:style>
    <style:style style:name="P806" style:parent-style-name="Normal" style:family="paragraph">
      <style:paragraph-properties fo:text-align="justify" fo:line-height="150%" fo:margin-right="-0.0236in" fo:text-indent="0.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style:text-position="super 68.1%"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P810" style:parent-style-name="Normal" style:family="paragraph">
      <style:paragraph-properties fo:text-align="justify" fo:line-height="150%" fo:margin-right="-0.0236in" fo:text-indent="0.5in"/>
    </style:style>
    <style:style style:name="P811" style:parent-style-name="Normal" style:family="paragraph">
      <style:paragraph-properties fo:text-align="justify" fo:line-height="150%" fo:margin-right="-0.0236in" fo:text-indent="0.5in"/>
    </style:style>
    <style:style style:name="T812" style:parent-style-name="DefaultParagraphFont" style:family="text">
      <style:text-properties fo:font-style="italic" style:font-style-asian="italic" fo:font-size="11pt" style:font-size-asian="11pt"/>
    </style:style>
    <style:style style:name="P813" style:parent-style-name="Normal" style:family="paragraph">
      <style:paragraph-properties fo:text-align="justify" fo:line-height="150%" fo:margin-right="-0.0236in"/>
    </style:style>
    <style:style style:name="T814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LIETUVOS RESPUBLIKOS</text:p>
      <text:p text:style-name="P11">ADMINISTRACINIŲ TEISĖS PAŽEIDIMŲ KODEKSO</text:p>
      <text:p text:style-name="P12"><text:span text:style-name="T13">15, 187, 259</text:span><text:span text:style-name="T14">1</text:span><text:span text:style-name="T15"><text:s/>STRAIPSNIŲ PAPILDYMO</text:span></text:p>
      <text:p text:style-name="P16">ĮSTATYMAS</text:p>
      <text:p text:style-name="P17"/>
      <text:p text:style-name="P18">2000 m. <text:s text:c="27"/>d. <text:s/>Nr.</text:p>
      <text:p text:style-name="P19">Vilnius</text:p>
      <text:p text:style-name="P20"/>
      <text:p text:style-name="P21"><text:span text:style-name="T22">(Žin.,1985, Nr.1-1, Nr.33-370; 1990, Nr.<text:s/></text:span><text:a xlink:href="https://www.e-tar.lt/portal/legalAct.html?documentId=TAIS.67" office:target-frame-name="_blank" xlink:show="new"><text:span text:style-name="T23">9-232</text:span></text:a><text:span text:style-name="T24">, Nr.<text:s/></text:span><text:a xlink:href="https://www.e-tar.lt/portal/legalAct.html?documentId=TAIS.323" office:target-frame-name="_blank" xlink:show="new"><text:span text:style-name="T25">19-495</text:span></text:a><text:span text:style-name="T26">, Nr.<text:s/></text:span><text:a xlink:href="https://www.e-tar.lt/portal/legalAct.html?documentId=TAIS.433" office:target-frame-name="_blank" xlink:show="new"><text:span text:style-name="T27">23-565</text:span></text:a><text:span text:style-name="T28">, Nr. 32-776, Nr.<text:s/></text:span><text:a xlink:href="https://www.e-tar.lt/portal/legalAct.html?documentId=TAIS.936" office:target-frame-name="_blank" xlink:show="new"><text:span text:style-name="T29">36-862</text:span></text:a><text:span text:style-name="T30">, Nr.<text:s/></text:span><text:a xlink:href="https://www.e-tar.lt/portal/legalAct.html?documentId=TAIS.959" office:target-frame-name="_blank" xlink:show="new"><text:span text:style-name="T31">36-866</text:span></text:a><text:span text:style-name="T32">; 1991, Nr.<text:s/></text:span><text:a xlink:href="https://www.e-tar.lt/portal/legalAct.html?documentId=TAIS.1006" office:target-frame-name="_blank" xlink:show="new"><text:span text:style-name="T33">2-37</text:span></text:a><text:span text:style-name="T34">, Nr.<text:s/></text:span><text:a xlink:href="https://www.e-tar.lt/portal/legalAct.html?documentId=TAIS.647" office:target-frame-name="_blank" xlink:show="new"><text:span text:style-name="T35">6-162</text:span></text:a><text:span text:style-name="T36">, Nr.<text:s/></text:span><text:a xlink:href="https://www.e-tar.lt/portal/legalAct.html?documentId=TAIS.1390" office:target-frame-name="_blank" xlink:show="new"><text:span text:style-name="T37">17-453</text:span></text:a><text:span text:style-name="T38">, Nr.<text:s/></text:span><text:a xlink:href="https://www.e-tar.lt/portal/legalAct.html?documentId=TAIS.2684" office:target-frame-name="_blank" xlink:show="new"><text:span text:style-name="T39">22-568</text:span></text:a><text:span text:style-name="T40">, Nr.<text:s/></text:span><text:a xlink:href="https://www.e-tar.lt/portal/legalAct.html?documentId=TAIS.2742" office:target-frame-name="_blank" xlink:show="new"><text:span text:style-name="T41">23-600</text:span></text:a><text:span text:style-name="T42">, Nr.<text:s/></text:span><text:a xlink:href="https://www.e-tar.lt/portal/legalAct.html?documentId=TAIS.3031" office:target-frame-name="_blank" xlink:show="new"><text:span text:style-name="T43">32-858</text:span></text:a><text:span text:style-name="T44">; 1992, Nr.<text:s/></text:span><text:a xlink:href="https://www.e-tar.lt/portal/legalAct.html?documentId=TAIS.2387" office:target-frame-name="_blank" xlink:show="new"><text:span text:style-name="T45">2-17</text:span></text:a><text:span text:style-name="T46">, Nr.<text:s/></text:span><text:a xlink:href="https://www.e-tar.lt/portal/legalAct.html?documentId=TAIS.2117" office:target-frame-name="_blank" xlink:show="new"><text:span text:style-name="T47">21-610</text:span></text:a><text:span text:style-name="T48">; 1993, Nr.<text:s/></text:span><text:a xlink:href="https://www.e-tar.lt/portal/legalAct.html?documentId=TAIS.5924" office:target-frame-name="_blank" xlink:show="new"><text:span text:style-name="T49">5-90</text:span></text:a><text:span text:style-name="T50">, Nr.<text:s/></text:span><text:a xlink:href="https://www.e-tar.lt/portal/legalAct.html?documentId=TAIS.5492" office:target-frame-name="_blank" xlink:show="new"><text:span text:style-name="T51">26-597</text:span></text:a><text:span text:style-name="T52">, Nr.<text:s/></text:span><text:a xlink:href="https://www.e-tar.lt/portal/legalAct.html?documentId=TAIS.5530" office:target-frame-name="_blank" xlink:show="new"><text:span text:style-name="T53">30-683</text:span></text:a><text:span text:style-name="T54">, Nr.<text:s/></text:span><text:a xlink:href="https://www.e-tar.lt/portal/legalAct.html?documentId=TAIS.5572" office:target-frame-name="_blank" xlink:show="new"><text:span text:style-name="T55">52-993</text:span></text:a><text:span text:style-name="T56">, Nr.<text:s/></text:span><text:a xlink:href="https://www.e-tar.lt/portal/legalAct.html?documentId=TAIS.5584" office:target-frame-name="_blank" xlink:show="new"><text:span text:style-name="T57">54-1047</text:span></text:a><text:span text:style-name="T58">, Nr.<text:s/></text:span><text:a xlink:href="https://www.e-tar.lt/portal/legalAct.html?documentId=TAIS.5609" office:target-frame-name="_blank" xlink:show="new"><text:span text:style-name="T59">56-1079</text:span></text:a><text:span text:style-name="T60">, Nr.<text:s/></text:span><text:a xlink:href="https://www.e-tar.lt/portal/legalAct.html?documentId=TAIS.5614" office:target-frame-name="_blank" xlink:show="new"><text:span text:style-name="T61">59-1142</text:span></text:a><text:span text:style-name="T62">, Nr.<text:s/></text:span><text:a xlink:href="https://www.e-tar.lt/portal/legalAct.html?documentId=TAIS.5663" office:target-frame-name="_blank" xlink:show="new"><text:span text:style-name="T63">72-13</text:span><text:span text:style-name="T64">44</text:span></text:a><text:span text:style-name="T65">, Nr.<text:s/></text:span><text:a xlink:href="https://www.e-tar.lt/portal/legalAct.html?documentId=TAIS.5670" office:target-frame-name="_blank" xlink:show="new"><text:span text:style-name="T66">73-1369</text:span></text:a><text:span text:style-name="T67">; 1994, Nr.<text:s/></text:span><text:a xlink:href="https://www.e-tar.lt/portal/legalAct.html?documentId=TAIS.5716" office:target-frame-name="_blank" xlink:show="new"><text:span text:style-name="T68">8-123</text:span></text:a><text:span text:style-name="T69">, Nr.<text:s/></text:span><text:a xlink:href="https://www.e-tar.lt/portal/legalAct.html?documentId=TAIS.5720" office:target-frame-name="_blank" xlink:show="new"><text:span text:style-name="T70">14-227</text:span></text:a><text:span text:style-name="T71">, Nr.<text:s/></text:span><text:a xlink:href="https://www.e-tar.lt/portal/legalAct.html?documentId=TAIS.5721" office:target-frame-name="_blank" xlink:show="new"><text:span text:style-name="T72">14-228</text:span></text:a><text:span text:style-name="T73">, Nr.<text:s/></text:span><text:a xlink:href="https://www.e-tar.lt/portal/legalAct.html?documentId=TAIS.5726" office:target-frame-name="_blank" xlink:show="new"><text:span text:style-name="T74">15-250</text:span></text:a><text:span text:style-name="T75">, Nr.<text:s/></text:span><text:a xlink:href="https://www.e-tar.lt/portal/legalAct.html?documentId=TAIS.5783" office:target-frame-name="_blank" xlink:show="new"><text:span text:style-name="T76">34-618</text:span></text:a><text:span text:style-name="T77">, Nr.<text:s/></text:span><text:a xlink:href="https://www.e-tar.lt/portal/legalAct.html?documentId=TAIS.5796" office:target-frame-name="_blank" xlink:show="new"><text:span text:style-name="T78">37-668</text:span></text:a><text:span text:style-name="T79">, Nr.<text:s/></text:span><text:a xlink:href="https://www.e-tar.lt/portal/legalAct.html?documentId=TAIS.5799" office:target-frame-name="_blank" xlink:show="new"><text:span text:style-name="T80">39-704</text:span></text:a><text:span text:style-name="T81">, Nr.<text:s/></text:span><text:a xlink:href="https://www.e-tar.lt/portal/legalAct.html?documentId=TAIS.5852" office:target-frame-name="_blank" xlink:show="new"><text:span text:style-name="T82">51-949</text:span></text:a><text:span text:style-name="T83">, Nr.<text:s/></text:span><text:a xlink:href="https://www.e-tar.lt/portal/legalAct.html?documentId=TAIS.5897" office:target-frame-name="_blank" xlink:show="new"><text:span text:style-name="T84">58-1132</text:span></text:a><text:span text:style-name="T85">, Nr.<text:s/></text:span><text:a xlink:href="https://www.e-tar.lt/portal/legalAct.html?documentId=TAIS.5936" office:target-frame-name="_blank" xlink:show="new"><text:span text:style-name="T86">59-1164</text:span></text:a><text:span text:style-name="T87">, Nr.<text:s/></text:span><text:a xlink:href="https://www.e-tar.lt/portal/legalAct.html?documentId=TAIS.5947" office:target-frame-name="_blank" xlink:show="new"><text:span text:style-name="T88">73-1372</text:span></text:a><text:span text:style-name="T89">, Nr.<text:s/></text:span><text:a xlink:href="https://www.e-tar.lt/portal/legalAct.html?documentId=TAIS.5985" office:target-frame-name="_blank" xlink:show="new"><text:span text:style-name="T90">88-1668</text:span></text:a><text:span text:style-name="T91">, Nr.<text:s/></text:span><text:a xlink:href="https://www.e-tar.lt/portal/legalAct.html?documentId=TAIS.5992" office:target-frame-name="_blank" xlink:show="new"><text:span text:style-name="T92">88-1670</text:span></text:a><text:span text:style-name="T93">, Nr.<text:s/></text:span><text:a xlink:href="https://www.e-tar.lt/portal/legalAct.html?documentId=TAIS.6016" office:target-frame-name="_blank" xlink:show="new"><text:span text:style-name="T94">89-1724</text:span></text:a><text:span text:style-name="T95">, Nr.<text:s/></text:span><text:a xlink:href="https://www.e-tar.lt/portal/legalAct.html?documentId=TAIS.6025" office:target-frame-name="_blank" xlink:show="new"><text:span text:style-name="T96">91-1766</text:span></text:a><text:span text:style-name="T97">; 1995, Nr.<text:s/></text:span><text:a xlink:href="https://www.e-tar.lt/portal/legalAct.html?documentId=TAIS.15153" office:target-frame-name="_blank" xlink:show="new"><text:span text:style-name="T98">3-36</text:span></text:a><text:span text:style-name="T99">, Nr.<text:s/></text:span><text:a xlink:href="https://www.e-tar.lt/portal/legalAct.html?documentId=TAIS.15175" office:target-frame-name="_blank" xlink:show="new"><text:span text:style-name="T100">3-39</text:span></text:a><text:span text:style-name="T101">, Nr.<text:s/></text:span><text:a xlink:href="https://www.e-tar.lt/portal/legalAct.html?documentId=TAIS.17750" office:target-frame-name="_blank" xlink:show="new"><text:span text:style-name="T102">36-886</text:span></text:a><text:span text:style-name="T103">, Nr.<text:s/></text:span><text:a xlink:href="https://www.e-tar.lt/portal/legalAct.html?documentId=TAIS.17768" office:target-frame-name="_blank" xlink:show="new"><text:span text:style-name="T104">43-1045</text:span></text:a><text:span text:style-name="T105">, Nr.<text:s/></text:span><text:a xlink:href="https://www.e-tar.lt/portal/legalAct.html?documentId=TAIS.17769" office:target-frame-name="_blank" xlink:show="new"><text:span text:style-name="T106">43-1046</text:span></text:a><text:span text:style-name="T107">, Nr.<text:s/></text:span><text:a xlink:href="https://www.e-tar.lt/portal/legalAct.html?documentId=TAIS.18296" office:target-frame-name="_blank" xlink:show="new"><text:span text:style-name="T108">51-1244</text:span></text:a><text:span text:style-name="T109">, Nr.<text:s/></text:span><text:a xlink:href="https://www.e-tar.lt/portal/legalAct.html?documentId=TAIS.18297" office:target-frame-name="_blank" xlink:show="new"><text:span text:style-name="T110">48-1162</text:span></text:a><text:span text:style-name="T111">, Nr.<text:s/></text:span><text:a xlink:href="https://www.e-tar.lt/portal/legalAct.html?documentId=TAIS.18344" office:target-frame-name="_blank" xlink:show="new"><text:span text:style-name="T112">55-1356</text:span></text:a><text:span text:style-name="T113">, Nr.<text:s/></text:span><text:a xlink:href="https://www.e-tar.lt/portal/legalAct.html?documentId=TAIS.18380" office:target-frame-name="_blank" xlink:show="new"><text:span text:style-name="T114">59-1470</text:span></text:a><text:span text:style-name="T115">, Nr.<text:s/></text:span><text:a xlink:href="https://www.e-tar.lt/portal/legalAct.html?documentId=TAIS.18383" office:target-frame-name="_blank" xlink:show="new"><text:span text:style-name="T116">61-1529</text:span></text:a><text:span text:style-name="T117">, Nr.<text:s/></text:span><text:a xlink:href="https://www.e-tar.lt/portal/legalAct.html?documentId=TAIS.18263" office:target-frame-name="_blank" xlink:show="new"><text:span text:style-name="T118">59-1473</text:span></text:a><text:span text:style-name="T119">, Nr.<text:s/></text:span><text:a xlink:href="https://www.e-tar.lt/portal/legalAct.html?documentId=TAIS.21590" office:target-frame-name="_blank" xlink:show="new"><text:span text:style-name="T120">79-1818</text:span></text:a><text:span text:style-name="T121">, Nr.<text:s/></text:span><text:a xlink:href="https://www.e-tar.lt/portal/legalAct.html?documentId=TAIS.21607" office:target-frame-name="_blank" xlink:show="new"><text:span text:style-name="T122">86-1942</text:span></text:a><text:span text:style-name="T123">, Nr.<text:s/></text:span><text:a xlink:href="https://www.e-tar.lt/portal/legalAct.html?documentId=TAIS.22806" office:target-frame-name="_blank" xlink:show="new"><text:span text:style-name="T124">103-2294</text:span></text:a><text:span text:style-name="T125">, Nr.<text:s/></text:span><text:a xlink:href="https://www.e-tar.lt/portal/legalAct.html?documentId=TAIS.23310" office:target-frame-name="_blank" xlink:show="new"><text:span text:style-name="T126">106-2350</text:span></text:a><text:span text:style-name="T127">, Nr.<text:s/></text:span><text:a xlink:href="https://www.e-tar.lt/portal/legalAct.html?documentId=TAIS.23316" office:target-frame-name="_blank" xlink:show="new"><text:span text:style-name="T128">104-2325</text:span></text:a><text:span text:style-name="T129">; 1996, Nr.<text:s/></text:span><text:a xlink:href="https://www.e-tar.lt/portal/legalAct.html?documentId=TAIS.23319" office:target-frame-name="_blank" xlink:show="new"><text:span text:style-name="T130">8-195</text:span></text:a><text:span text:style-name="T131">, Nr.<text:s/></text:span><text:a xlink:href="https://www.e-tar.lt/portal/legalAct.html?documentId=TAIS.23320" office:target-frame-name="_blank" xlink:show="new"><text:span text:style-name="T132">9-216</text:span></text:a><text:span text:style-name="T133">, Nr.<text:s/></text:span><text:a xlink:href="https://www.e-tar.lt/portal/legalAct.html?documentId=TAIS.23322" office:target-frame-name="_blank" xlink:show="new"><text:span text:style-name="T134">9-218</text:span></text:a><text:span text:style-name="T135">, Nr.<text:s/></text:span><text:a xlink:href="https://www.e-tar.lt/portal/legalAct.html?documentId=TAIS.24347" office:target-frame-name="_blank" xlink:show="new"><text:span text:style-name="T136">14-353</text:span></text:a><text:span text:style-name="T137">, Nr.<text:s/></text:span><text:a xlink:href="https://www.e-tar.lt/portal/legalAct.html?documentId=TAIS.24973" office:target-frame-name="_blank" xlink:show="new"><text:span text:style-name="T138">18-460</text:span></text:a><text:span text:style-name="T139">, Nr.<text:s/></text:span><text:a xlink:href="https://www.e-tar.lt/portal/legalAct.html?documentId=TAIS.26803" office:target-frame-name="_blank" xlink:show="new"><text:span text:style-name="T140">37-930</text:span></text:a><text:span text:style-name="T141">, Nr.<text:s/></text:span><text:a xlink:href="https://www.e-tar.lt/portal/legalAct.html?documentId=TAIS.27060" office:target-frame-name="_blank" xlink:show="new"><text:span text:style-name="T142">41-988</text:span></text:a><text:span text:style-name="T143">, Nr.<text:s/></text:span><text:a xlink:href="https://www.e-tar.lt/portal/legalAct.html?documentId=TAIS.27133" office:target-frame-name="_blank" xlink:show="new"><text:span text:style-name="T144">41-990</text:span></text:a><text:span text:style-name="T145">, Nr.<text:s/></text:span><text:a xlink:href="https://www.e-tar.lt/portal/legalAct.html?documentId=TAIS.28808" office:target-frame-name="_blank" xlink:show="new"><text:span text:style-name="T146">57-1334</text:span></text:a><text:span text:style-name="T147">, Nr.<text:s/></text:span><text:a xlink:href="https://www.e-tar.lt/portal/legalAct.html?documentId=TAIS.28821" office:target-frame-name="_blank" xlink:show="new"><text:span text:style-name="T148">57-1345</text:span></text:a><text:span text:style-name="T149">, Nr.<text:s/></text:span><text:a xlink:href="https://www.e-tar.lt/portal/legalAct.html?documentId=TAIS.29540" office:target-frame-name="_blank" xlink:show="new"><text:span text:style-name="T150">67-1598</text:span></text:a><text:span text:style-name="T151">, Nr</text:span><text:span text:style-name="T152">.<text:s/></text:span><text:a xlink:href="https://www.e-tar.lt/portal/legalAct.html?documentId=TAIS.29969" office:target-frame-name="_blank" xlink:show="new"><text:span text:style-name="T153">73-1741</text:span></text:a><text:span text:style-name="T154">, Nr.<text:s/></text:span><text:a xlink:href="https://www.e-tar.lt/portal/legalAct.html?documentId=TAIS.29972" office:target-frame-name="_blank" xlink:show="new"><text:span text:style-name="T155">73-1743</text:span></text:a><text:span text:style-name="T156">, Nr.<text:s/></text:span><text:a xlink:href="https://www.e-tar.lt/portal/legalAct.html?documentId=TAIS.29975" office:target-frame-name="_blank" xlink:show="new"><text:span text:style-name="T157">74-1769</text:span></text:a><text:span text:style-name="T158">, Nr.</text:span><text:a xlink:href="https://www.e-tar.lt/portal/legalAct.html?documentId=TAIS.32087" office:target-frame-name="_blank" xlink:show="new"><text:span text:style-name="T159">104-2362</text:span></text:a><text:span text:style-name="T160">, Nr.</text:span><text:a xlink:href="https://www.e-tar.lt/portal/legalAct.html?documentId=TAIS.32183" office:target-frame-name="_blank" xlink:show="new"><text:span text:style-name="T161">105-2398</text:span></text:a><text:span text:style-name="T162">, Nr.</text:span><text:a xlink:href="https://www.e-tar.lt/portal/legalAct.html?documentId=TAIS.32333" office:target-frame-name="_blank" xlink:show="new"><text:span text:style-name="T163">106-2428</text:span></text:a><text:span text:style-name="T164">; 1997, Nr.<text:s/></text:span><text:a xlink:href="https://www.e-tar.lt/portal/legalAct.html?documentId=TAIS.35899" office:target-frame-name="_blank" xlink:show="new"><text:span text:style-name="T165">15-305</text:span></text:a><text:span text:style-name="T166">, Nr.</text:span><text:a xlink:href="https://www.e-tar.lt/portal/legalAct.html?documentId=TAIS.36440" office:target-frame-name="_blank" xlink:show="new"><text:span text:style-name="T167">21-488</text:span></text:a><text:span text:style-name="T168">, Nr.</text:span><text:a xlink:href="https://www.e-tar.lt/portal/legalAct.html?documentId=TAIS.38356" office:target-frame-name="_blank" xlink:show="new"><text:span text:style-name="T169">41-996</text:span></text:a><text:span text:style-name="T170">, Nr.</text:span><text:a xlink:href="https://www.e-tar.lt/portal/legalAct.html?documentId=TAIS.41306" office:target-frame-name="_blank" xlink:show="new"><text:span text:style-name="T171">64-1505</text:span></text:a><text:span text:style-name="T172">, Nr.</text:span><text:a xlink:href="https://www.e-tar.lt/portal/legalAct.html?documentId=TAIS.41835" office:target-frame-name="_blank" xlink:show="new"><text:span text:style-name="T173">69-1732</text:span></text:a><text:span text:style-name="T174">, Nr.</text:span><text:a xlink:href="https://www.e-tar.lt/portal/legalAct.html?documentId=TAIS.44670" office:target-frame-name="_blank" xlink:show="new"><text:span text:style-name="T175">94-2358</text:span></text:a><text:span text:style-name="T176">, Nr.</text:span><text:a xlink:href="https://www.e-tar.lt/portal/legalAct.html?documentId=TAIS.44673" office:target-frame-name="_blank" xlink:show="new"><text:span text:style-name="T177">94-2359</text:span></text:a><text:span text:style-name="T178">, Nr.</text:span><text:a xlink:href="https://www.e-tar.lt/portal/legalAct.html?documentId=TAIS.45131" office:target-frame-name="_blank" xlink:show="new"><text:span text:style-name="T179">97-2446</text:span></text:a><text:span text:style-name="T180">, Nr.</text:span><text:a xlink:href="https://www.e-tar.lt/portal/legalAct.html?documentId=TAIS.46152" office:target-frame-name="_blank" xlink:show="new"><text:span text:style-name="T181">104-2625</text:span></text:a><text:span text:style-name="T182">, Nr.</text:span><text:a xlink:href="https://www.e-tar.lt/portal/legalAct.html?documentId=TAIS.46430" office:target-frame-name="_blank" xlink:show="new"><text:span text:style-name="T183">108-2735</text:span></text:a><text:span text:style-name="T184">, Nr.</text:span><text:a xlink:href="https://www.e-tar.lt/portal/legalAct.html?documentId=TAIS.47235" office:target-frame-name="_blank" xlink:show="new"><text:span text:style-name="T185">112-2823</text:span></text:a><text:span text:style-name="T186">, Nr.</text:span><text:a xlink:href="https://www.e-tar.lt/portal/legalAct.html?documentId=TAIS.47522" office:target-frame-name="_blank" xlink:show="new"><text:span text:style-name="T187">116-2954</text:span></text:a><text:span text:style-name="T188">; 19</text:span><text:span text:style-name="T189">98, Nr.</text:span><text:a xlink:href="https://www.e-tar.lt/portal/legalAct.html?documentId=TAIS.48500" office:target-frame-name="_blank" xlink:show="new"><text:span text:style-name="T190">6-116</text:span></text:a><text:span text:style-name="T191">, Nr.</text:span><text:a xlink:href="https://www.e-tar.lt/portal/legalAct.html?documentId=TAIS.49624" office:target-frame-name="_blank" xlink:show="new"><text:span text:style-name="T192">16-377</text:span></text:a><text:span text:style-name="T193">, Nr.</text:span><text:a xlink:href="https://www.e-tar.lt/portal/legalAct.html?documentId=TAIS.51489" office:target-frame-name="_blank" xlink:show="new"><text:span text:style-name="T194">25-634</text:span></text:a><text:span text:style-name="T195">, Nr.</text:span><text:a xlink:href="https://www.e-tar.lt/portal/legalAct.html?documentId=TAIS.51493" office:target-frame-name="_blank" xlink:show="new"><text:span text:style-name="T196">25-636</text:span></text:a><text:span text:style-name="T197">, Nr.</text:span><text:a xlink:href="https://www.e-tar.lt/portal/legalAct.html?documentId=TAIS.51496" office:target-frame-name="_blank" xlink:show="new"><text:span text:style-name="T198">25-637</text:span></text:a><text:span text:style-name="T199">, Nr.</text:span><text:a xlink:href="https://www.e-tar.lt/portal/legalAct.html?documentId=TAIS.52843" office:target-frame-name="_blank" xlink:show="new"><text:span text:style-name="T200">32-851</text:span></text:a><text:span text:style-name="T201">, Nr.</text:span><text:a xlink:href="https://www.e-tar.lt/portal/legalAct.html?documentId=TAIS.52847" office:target-frame-name="_blank" xlink:show="new"><text:span text:style-name="T202">32-854</text:span></text:a><text:span text:style-name="T203">, Nr.</text:span><text:a xlink:href="https://www.e-tar.lt/portal/legalAct.html?documentId=TAIS.53062" office:target-frame-name="_blank" xlink:show="new"><text:span text:style-name="T204">33-874</text:span></text:a><text:span text:style-name="T205">, Nr.</text:span><text:a xlink:href="https://www.e-tar.lt/portal/legalAct.html?documentId=TAIS.54797" office:target-frame-name="_blank" xlink:show="new"><text:span text:style-name="T206">40-1065</text:span></text:a><text:span text:style-name="T207">, Nr.</text:span><text:a xlink:href="https://www.e-tar.lt/portal/legalAct.html?documentId=TAIS.53744" office:target-frame-name="_blank" xlink:show="new"><text:span text:style-name="T208">40-1066</text:span></text:a><text:span text:style-name="T209">, Nr.</text:span><text:a xlink:href="https://www.e-tar.lt/portal/legalAct.html?documentId=TAIS.54945" office:target-frame-name="_blank" xlink:show="new"><text:span text:style-name="T210">41-1094</text:span></text:a><text:span text:style-name="T211">, Nr.</text:span><text:a xlink:href="https://www.e-tar.lt/portal/legalAct.html?documentId=TAIS.55608" office:target-frame-name="_blank" xlink:show="new"><text:span text:style-name="T212">44-1198</text:span></text:a><text:span text:style-name="T213">, Nr.</text:span><text:a xlink:href="https://www.e-tar.lt/portal/legalAct.html?documentId=TAIS.57690" office:target-frame-name="_blank" xlink:show="new"><text:span text:style-name="T214">55-1518</text:span></text:a><text:span text:style-name="T215">, Nr.</text:span><text:a xlink:href="https://www.e-tar.lt/portal/legalAct.html?documentId=TAIS.59837" office:target-frame-name="_blank" xlink:show="new"><text:span text:style-name="T216">63-1803</text:span></text:a><text:span text:style-name="T217">, Nr.</text:span><text:a xlink:href="https://www.e-tar.lt/portal/legalAct.html?documentId=TAIS.60342" office:target-frame-name="_blank" xlink:show="new"><text:span text:style-name="T218">67-1939</text:span></text:a><text:span text:style-name="T219">, Nr.</text:span><text:a xlink:href="https://www.e-tar.lt/portal/legalAct.html?documentId=TAIS.60336" office:target-frame-name="_blank" xlink:show="new"><text:span text:style-name="T220">68-1979</text:span></text:a><text:span text:style-name="T221">; 1999, Nr.</text:span><text:a xlink:href="https://www.e-tar.lt/portal/legalAct.html?documentId=TAIS.70109" office:target-frame-name="_blank" xlink:show="new"><text:span text:style-name="T222">3-58</text:span></text:a><text:span text:style-name="T223">, Nr.</text:span><text:a xlink:href="https://www.e-tar.lt/portal/legalAct.html?documentId=TAIS.71529" office:target-frame-name="_blank" xlink:show="new"><text:span text:style-name="T224">11-237</text:span></text:a><text:span text:style-name="T225">, Nr.</text:span><text:a xlink:href="https://www.e-tar.lt/portal/legalAct.html?documentId=TAIS.73909" office:target-frame-name="_blank" xlink:show="new"><text:span text:style-name="T226">18-443</text:span></text:a><text:span text:style-name="T227">, Nr.</text:span><text:a xlink:href="https://www.e-tar.lt/portal/legalAct.html?documentId=TAIS.74482" office:target-frame-name="_blank" xlink:show="new"><text:span text:style-name="T228">19-510</text:span></text:a><text:span text:style-name="T229">, Nr.</text:span><text:a xlink:href="https://www.e-tar.lt/portal/legalAct.html?documentId=TAIS.74481" office:target-frame-name="_blank" xlink:show="new"><text:span text:style-name="T230">19-517</text:span></text:a><text:span text:style-name="T231">, Nr.</text:span><text:a xlink:href="https://www.e-tar.lt/portal/legalAct.html?documentId=TAIS.75267" office:target-frame-name="_blank" xlink:show="new"><text:span text:style-name="T232">23-649</text:span></text:a><text:span text:style-name="T233">, Nr.</text:span><text:a xlink:href="https://www.e-tar.lt/portal/legalAct.html?documentId=TAIS.78749" office:target-frame-name="_blank" xlink:show="new"><text:span text:style-name="T234">36-1066</text:span></text:a><text:span text:style-name="T235">, Nr.</text:span><text:a xlink:href="https://www.e-tar.lt/portal/legalAct.html?documentId=TAIS.83880" office:target-frame-name="_blank" xlink:show="new"><text:span text:style-name="T236">60-1946</text:span></text:a><text:span text:style-name="T237">, Nr.</text:span><text:a xlink:href="https://www.e-tar.lt/portal/legalAct.html?documentId=TAIS.84556" office:target-frame-name="_blank" xlink:show="new"><text:span text:style-name="T238">66-2111</text:span></text:a><text:span text:style-name="T239">, 2000 m. vasario 17 d. )</text:span></text:p>
      <text:p text:style-name="P240"/>
      <text:p text:style-name="P241"/>
      <text:p text:style-name="P242"><text:span text:style-name="T243">1</text:span><text:span text:style-name="T244"><text:s/>straipsnis.<text:s/></text:span><text:span text:style-name="T245">15 straipsnio 1 dalies papildymas</text:span></text:p>
      <text:p text:style-name="P246"><text:span text:style-name="T247">15 straipsnio 1 dalyje po žodžio “statutus” įrašyti žodžius “o Specialiųjų tyrimų tarnybos pareigūnai atsako pagal Specialiųjų tyrimų tarnybos statutą” ir šią dalį išdėstyti taip:</text:span></text:p>
      <text:p text:style-name="P248"/>
      <text:p text:style-name="P249"><text:span text:style-name="T250">“Tikrosios karo tarnybos k</text:span><text:span text:style-name="T251">ariai, taip pat policijos, vidaus reikalų tarnybų pareigūnai ir jiems prilyginti asmenys už administracinius teisės pažeidimus atsako pagal drausmės statutus, o Specialiųjų tyrimų tarnybos pareigūnai atsako pagal Specialiųjų tyrimų tarnybos statutą. Už kel</text:span><text:span text:style-name="T252">ių eismo taisyklių, priešgaisrinės saugos taisyklių ir kitų priešgaisrinę saugą reglamentuojančių norminių aktų, medžioklės,<text:s/></text:span><text:soft-page-break/><text:span text:style-name="T253">žvejybos, kitų aplinkos apsaugos, taip pat gyventojų sveikatos apsaugos normų, muitų taisyklių, matavimo priemonių, priskirtų valst</text:span><text:span text:style-name="T254">ybinei metrologinei kontrolei, gamybos, prekybos jomis, nuomos ir naudojimo taisyklių pažeidimus ir už kontrabandą šie asmenys administracinėn atsakomybėn traukiami bendrais pagrindais.”</text:span></text:p>
      <text:p text:style-name="P255"/>
      <text:p text:style-name="P256"><text:span text:style-name="T257">2</text:span><text:span text:style-name="T258"><text:s/>straipsnis.<text:s/></text:span><text:span text:style-name="T259">187 straipsnio papildymas</text:span></text:p>
      <text:p text:style-name="P260"><text:span text:style-name="T261">187 straipsnio p</text:span><text:span text:style-name="T262">avadinime ir 2 dalyje tarp žodžių “policijos pareigūno” įrašyti žodžius “ar Specialiųjų tyrimų tarnybos bei Valstybės saugumo departamento” ir visą straipsnį išdėstyti taip:</text:span></text:p>
      <text:p text:style-name="P263"/>
      <text:p text:style-name="P264"><text:span text:style-name="T265">"</text:span><text:span text:style-name="T266">187</text:span><text:span text:style-name="T267"><text:s/>straipsnis. Pasipriešinimas policijos pareigūnui ar policijos rėmėjui, policijos ar<text:s/></text:span></text:p>
      <text:p text:style-name="P268">Specialiųjų tyrimų tarnybos bei Valstybės saugumo departamento<text:s/></text:p>
      <text:p text:style-name="P269">pareigūno teisėto nurodymo ar reikalavimo nevykdymas, taip pat jo<text:s/></text:p>
      <text:p text:style-name="P270"><text:span text:style-name="T271">garbės ir orumo įžeidimas<text:s/></text:span></text:p>
      <text:p text:style-name="P272"/>
      <text:p text:style-name="P273"><text:span text:style-name="T274">Pasiprieš</text:span><text:span text:style-name="T275">inimas policijos pareigūnui ar policijos rėmėjui, einantiems jiems pavestas viešosios tvarkos saugojimo pareigas, -</text:span></text:p>
      <text:p text:style-name="P276"><text:span text:style-name="T277">užtraukia baudą nuo vieno šimto iki penkių šimtų litų arba administracinį areštą iki trisdešimties parų.</text:span></text:p>
      <text:p text:style-name="P278"><text:span text:style-name="T279">Policijos ar Specialiųjų tyrimų</text:span><text:span text:style-name="T280"><text:s/>tarnybos bei Valstybės saugumo departamento pareigūno teisėto nurodymo ar reikalavimo nevykdymas, taip pat jo garbės ir orumo įžeidimas, reiškiamas žodžiu ar kūno gestais, įžeidžiančiu elgesiu, kibimu ar kitokiu elgesiu, -</text:span></text:p>
      <text:p text:style-name="P281"><text:span text:style-name="T282">užtraukia baudą nuo vieno šimt</text:span><text:span text:style-name="T283">o iki trijų šimtų litų arba administracinį areštą iki trisdešimties parų.</text:span></text:p>
      <text:p text:style-name="P284"><text:span text:style-name="T285">Policijos pareigūno teisėto reikalavimo atvykti į policiją nevykdymas –<text:s/></text:span></text:p>
      <text:p text:style-name="P286"><text:span text:style-name="T287">užtraukia baudą nuo vieno šimto iki dviejų šimtų litų.</text:span></text:p>
      <text:p text:style-name="P288"><text:span text:style-name="T289">Policijos specialiosios juostos ar kitos užtvaro</text:span><text:span text:style-name="T290">s su užrašu STOP POLICIJA, ribojančios įvykio vietos perimetrą, perėjimas, pervažiavimas, nuplėšimas ar nugriovimas –</text:span></text:p>
      <text:p text:style-name="P291"><text:span text:style-name="T292">užtraukia baudą nuo vieno šimto iki trijų šimtų litų.”</text:span></text:p>
      <text:p text:style-name="P293"/>
      <text:p text:style-name="P294"><text:span text:style-name="T295">3</text:span><text:span text:style-name="T296"><text:s/>straipsnis.<text:s/></text:span><text:span text:style-name="T297">259</text:span><text:span text:style-name="T298">1</text:span><text:span text:style-name="T299"><text:s/>straipsnio papildymas</text:span></text:p>
      <text:p text:style-name="P300"><text:span text:style-name="T301">259</text:span><text:span text:style-name="T302">1</text:span><text:span text:style-name="T303"><text:s/>straipsnio 1 dalies<text:s/></text:span><text:span text:style-name="T304">1 punkte po žodžių “Valstybės saugumo departamento pareigūnai” įrašyti skaičių ir žodžius “187 straipsnio antroji dalis” bei po pastraipos “Valstybės saugumo departamento pareigūnai (187 straipsnio antroji dalis, 187</text:span><text:span text:style-name="T305">6</text:span><text:span text:style-name="T306">, 187</text:span><text:span text:style-name="T307">9</text:span><text:span text:style-name="T308">, 214</text:span><text:span text:style-name="T309">12</text:span><text:span text:style-name="T310">, 214</text:span><text:span text:style-name="T311">13</text:span><text:span text:style-name="T312">, 214</text:span><text:span text:style-name="T313">18</text:span><text:span text:style-name="T314"><text:s/>straipsniai” įrašyti<text:s/></text:span><text:soft-page-break/><text:span text:style-name="T315">naują pastraipą “Specialiųjų tyrimų tarnybos pareigūnai (187 straipsnio antroji dalis)” ir šį punktą išdėstyti taip:</text:span></text:p>
      <text:p text:style-name="P316"/>
      <text:p text:style-name="P317"><text:span text:style-name="T318">“</text:span><text:span text:style-name="T319">1</text:span><text:span text:style-name="T320">) tam įgalioti:</text:span></text:p>
      <text:p text:style-name="P321"><text:span text:style-name="T322">vidaus reikalų ir policijos pareigūnai (44, 44</text:span><text:span text:style-name="T323">1</text:span><text:span text:style-name="T324">, 50, 50</text:span><text:span text:style-name="T325">2</text:span><text:span text:style-name="T326">, 50</text:span><text:span text:style-name="T327">3</text:span><text:span text:style-name="T328">, 110 straipsniai, 143 straipsnis -</text:span><text:span text:style-name="T329"><text:s/>dėl pažeidimų automobilių transporte, 153</text:span><text:span text:style-name="T330">1</text:span><text:span text:style-name="T331">, 160-162, 163</text:span><text:span text:style-name="T332">1</text:span><text:span text:style-name="T333">, 163</text:span><text:span text:style-name="T334">2</text:span><text:span text:style-name="T335">, 163</text:span><text:span text:style-name="T336">11</text:span><text:span text:style-name="T337">, 164 straipsniai, 171 straipsnio pirmoji ir antroji dalys, 171</text:span><text:span text:style-name="T338">1</text:span><text:span text:style-name="T339"><text:s/>straipsnio antroji dalis, 171</text:span><text:span text:style-name="T340">2</text:span><text:span text:style-name="T341"><text:s/>straipsnio antroji dalis, 172</text:span><text:span text:style-name="T342"><text:s/>11</text:span><text:span text:style-name="T343">, 173, 173</text:span><text:span text:style-name="T344">3</text:span><text:span text:style-name="T345">, 173</text:span><text:span text:style-name="T346">6</text:span><text:span text:style-name="T347">, 173</text:span><text:span text:style-name="T348">7</text:span><text:span text:style-name="T349">, 173</text:span><text:span text:style-name="T350">9</text:span><text:span text:style-name="T351">, 173</text:span><text:span text:style-name="T352">13</text:span><text:span text:style-name="T353">, 174, 175 straipsnia</text:span><text:span text:style-name="T354">i, 178 straipsnio trečioji ir ketvirtoji dalys, 179-181 straipsniai, 182 straipsnio antroji dalis, 182</text:span><text:span text:style-name="T355">1</text:span><text:span text:style-name="T356"><text:s/>straipsnio antroji dalis, 183 straipsnio trečioji dalis, 184, 185, 185</text:span><text:span text:style-name="T357">1</text:span><text:span text:style-name="T358">, 186, 186</text:span><text:span text:style-name="T359">5</text:span><text:span text:style-name="T360"><text:s/>straipsniai, 187 straipsnio pirmoji ir antroji dalys, 187</text:span><text:span text:style-name="T361">4</text:span><text:span text:style-name="T362">, 188-188</text:span><text:span text:style-name="T363">2</text:span><text:span text:style-name="T364">,</text:span><text:span text:style-name="T365"><text:s/>188</text:span><text:span text:style-name="T366">5</text:span><text:span text:style-name="T367"><text:s/>straipsniai, 188</text:span><text:span text:style-name="T368">7</text:span><text:span text:style-name="T369"><text:s/>straipsnio pirmoji dalis, 188</text:span><text:span text:style-name="T370">11</text:span><text:span text:style-name="T371">, 189</text:span><text:span text:style-name="T372">9</text:span><text:span text:style-name="T373">, 191, 193</text:span><text:span text:style-name="T374">2</text:span><text:span text:style-name="T375">, 193</text:span><text:span text:style-name="T376">3</text:span><text:span text:style-name="T377">, 202, 207 straipsniai, 210 straipsnio trečioji dalis, 211, 214, 214</text:span><text:span text:style-name="T378">8</text:span><text:span text:style-name="T379"><text:s/>straipsniai);</text:span></text:p>
      <text:p text:style-name="P380"><text:span text:style-name="T381">Aplinkos ministerijos organų pareigūnai (45, 49 straipsniai, 51</text:span><text:span text:style-name="T382">2</text:span><text:span text:style-name="T383"><text:s/>straipsnio trečioji dalis, 51</text:span><text:span text:style-name="T384">5</text:span><text:span text:style-name="T385"><text:s/>straipsnio trečioji dalis, 51</text:span><text:span text:style-name="T386">8</text:span><text:span text:style-name="T387">, 51</text:span><text:span text:style-name="T388">9</text:span><text:span text:style-name="T389"><text:s/>straipsniai, 56 straipsnio septintoji, aštuntoji, devintoji, dešimtoji, vienuoliktoji, dvyliktoji ir tryliktoji dalys, 62 straipsnio trečioji, penktoji ir šeštoji dalys, 87</text:span><text:span text:style-name="T390">6</text:span><text:span text:style-name="T391"><text:s/>straipsnio antroji ir trečioji dalys, 162 ir</text:span><text:span text:style-name="T392"><text:s/>189</text:span><text:span text:style-name="T393">9</text:span><text:span text:style-name="T394"><text:s/>straipsniai);</text:span></text:p>
      <text:p text:style-name="P395"><text:span text:style-name="T396">Finansų ministerijos ir jos tam įgalioti pareigūnai (172</text:span><text:span text:style-name="T397">17</text:span><text:span text:style-name="T398"><text:s/>straipsnis);</text:span></text:p>
      <text:p text:style-name="P399"><text:span text:style-name="T400">Krašto apsaugos ministerijos pareigūnai (189</text:span><text:span text:style-name="T401">9</text:span><text:span text:style-name="T402"><text:s/>straipsnis);</text:span></text:p>
      <text:p text:style-name="P403"><text:span text:style-name="T404">Kultūros ministerijos Kultūros vertybių apsaugos departamento pareigūnai (188</text:span><text:span text:style-name="T405">4</text:span><text:span text:style-name="T406"><text:s/>straipsnis);</text:span></text:p>
      <text:p text:style-name="P407"><text:span text:style-name="T408">Susisiekimo<text:s/></text:span><text:span text:style-name="T409">ministerijos ir jos tam įgalioti asmenys (50</text:span><text:span text:style-name="T410">3</text:span><text:span text:style-name="T411"><text:s/>straipsnis - dėl turto sunaikinimo ar sugadinimo transporte, 111 straipsnio aštuntoji dalis, 116</text:span><text:span text:style-name="T412">1</text:span><text:span text:style-name="T413"><text:s/>straipsnio pirmoji dalis, 116</text:span><text:span text:style-name="T414">2</text:span><text:span text:style-name="T415"><text:s/>straipsnio antroji dalis, 117</text:span><text:span text:style-name="T416">1</text:span><text:span text:style-name="T417">,</text:span><text:span text:style-name="T418"><text:s/></text:span><text:span text:style-name="T419">119</text:span><text:span text:style-name="T420">2</text:span><text:span text:style-name="T421">, 137</text:span><text:span text:style-name="T422">1</text:span><text:span text:style-name="T423">, 138</text:span><text:span text:style-name="T424">1</text:span><text:span text:style-name="T425"><text:s/>straipsniai, 143 straipsnis - dėl automobilių transporte padarytų pažeidimų, 151, 152, 153, 153</text:span><text:span text:style-name="T426">2</text:span><text:span text:style-name="T427">, 153</text:span><text:span text:style-name="T428">3</text:span><text:span text:style-name="T429">, 153</text:span><text:span text:style-name="T430">4</text:span><text:span text:style-name="T431">,</text:span><text:span text:style-name="T432"><text:s/></text:span><text:span text:style-name="T433">154, 155,</text:span><text:span text:style-name="T434"><text:s/></text:span><text:span text:style-name="T435">165</text:span><text:span text:style-name="T436">2</text:span><text:span text:style-name="T437"><text:s/>straipsniai, 185</text:span><text:span text:style-name="T438">1</text:span><text:span text:style-name="T439"><text:s/>straipsnio antroji dalis);</text:span></text:p>
      <text:p text:style-name="P440"><text:span text:style-name="T441">Sveikatos apsaugos ministerijos organų pareigūnai (44</text:span><text:span text:style-name="T442">2</text:span><text:span text:style-name="T443">, 186 straipsniai);</text:span></text:p>
      <text:p text:style-name="P444"><text:span text:style-name="T445">Švietimo ir</text:span><text:span text:style-name="T446"><text:s/>mokslo ministerijos įgalioti pareigūnai (185</text:span><text:span text:style-name="T447">1</text:span><text:span text:style-name="T448"><text:s/>straipsnio antroji dalis, 214</text:span><text:span text:style-name="T449">9</text:span><text:span text:style-name="T450">, 215 straipsniai);</text:span></text:p>
      <text:p text:style-name="P451"><text:span text:style-name="T452">Ūkio ministerijos ir jos tam įgalioti pareigūnai (163, 163</text:span><text:span text:style-name="T453">1</text:span><text:span text:style-name="T454">, 163</text:span><text:span text:style-name="T455">9</text:span><text:span text:style-name="T456">, 163</text:span><text:span text:style-name="T457">13</text:span><text:span text:style-name="T458">, 172</text:span><text:span text:style-name="T459">2</text:span><text:span text:style-name="T460">, 172</text:span><text:span text:style-name="T461">6</text:span><text:span text:style-name="T462">,</text:span><text:span text:style-name="T463"><text:s/></text:span><text:span text:style-name="T464">172</text:span><text:span text:style-name="T465">23</text:span><text:span text:style-name="T466">, 172</text:span><text:span text:style-name="T467">24</text:span><text:span text:style-name="T468">, 189</text:span><text:span text:style-name="T469">9</text:span><text:span text:style-name="T470"><text:s/>straipsniai);</text:span></text:p>
      <text:p text:style-name="P471"><text:span text:style-name="T472">Žemės ūkio ministerijos ir jos tam įgali</text:span><text:span text:style-name="T473">oti pareigūnai (59, 103, 104, 172</text:span><text:span text:style-name="T474">19</text:span><text:span text:style-name="T475">, 172</text:span><text:span text:style-name="T476">21</text:span><text:span text:style-name="T477"><text:s/>straipsniai);<text:s/></text:span></text:p>
      <text:p text:style-name="P478"><text:span text:style-name="T479">Lietuvos archyvų departamento pareigūnai (188</text:span><text:span text:style-name="T480">10</text:span><text:span text:style-name="T481"><text:s/>straipsnis);</text:span></text:p>
      <text:p text:style-name="P482"><text:span text:style-name="T483">Revizijų departamento prie Finansų ministerijos, Tardymo departamento prie Vidaus reikalų ministerijos Revizijų tarnybos arba kitų prie š</text:span><text:span text:style-name="T484">ių ministerijų įsteigtų padalinių revizijų tarnybų pareigūnai (188</text:span><text:span text:style-name="T485">8</text:span><text:span text:style-name="T486"><text:s/>straipsnis);</text:span></text:p>
      <text:p text:style-name="P487"><text:span text:style-name="T488">Statistikos departamento prie Lietuvos Respublikos Vyriausybės pareigūnai (172</text:span><text:span text:style-name="T489">2</text:span><text:span text:style-name="T490">, 172</text:span><text:span text:style-name="T491">6</text:span><text:span text:style-name="T492"><text:s/>straipsniai);</text:span></text:p>
      <text:soft-page-break/>
      <text:p text:style-name="P493"><text:span text:style-name="T494">Valstybės įmonės Valstybės turto fondo administracijos vadovas arba jo įgal</text:span><text:span text:style-name="T495">ioti asmenys (215</text:span><text:span text:style-name="T496">1</text:span><text:span text:style-name="T497">-215</text:span><text:span text:style-name="T498">3</text:span><text:span text:style-name="T499"><text:s/>straipsniai);</text:span></text:p>
      <text:p text:style-name="P500"><text:span text:style-name="T501">Valstybinės tabako ir alkoholio kontrolės tarnybos prie Lietuvos Respublikos Vyriausybės pareigūnai (173</text:span><text:span text:style-name="T502">12</text:span><text:span text:style-name="T503"><text:s/>straipsnis, 185</text:span><text:span text:style-name="T504">1</text:span><text:span text:style-name="T505"><text:s/>straipsnio antroji dalis, 185</text:span><text:span text:style-name="T506">3</text:span><text:span text:style-name="T507"><text:s/>straipsnis, 210 straipsnio pirmoji ir trečioji dalys);</text:span></text:p>
      <text:p text:style-name="P508"><text:span text:style-name="T509">Valstybi</text:span><text:span text:style-name="T510">nės vaistų kontrolės tarnybos prie Sveikatos apsaugos ministerijos įgalioti pareigūnai (44</text:span><text:span text:style-name="T511">1</text:span><text:span text:style-name="T512"><text:s/>straipsnis);</text:span></text:p>
      <text:p text:style-name="P513"><text:span text:style-name="T514">Valstybinės medicininio audito inspekcijos pareigūnai (43</text:span><text:span text:style-name="T515">1</text:span><text:span text:style-name="T516">, 43</text:span><text:span text:style-name="T517">2</text:span><text:span text:style-name="T518">, 43</text:span><text:span text:style-name="T519">3</text:span><text:span text:style-name="T520">, 43</text:span><text:span text:style-name="T521">4</text:span><text:span text:style-name="T522"><text:s/>straipsniai)</text:span></text:p>
      <text:p text:style-name="P523"><text:span text:style-name="T524">mokesčių policijos pareigūnai (172</text:span><text:span text:style-name="T525">14</text:span><text:span text:style-name="T526">, 172</text:span><text:span text:style-name="T527">15</text:span><text:span text:style-name="T528"><text:s/>straipsniai, 188</text:span><text:span text:style-name="T529">6</text:span><text:span text:style-name="T530"><text:s/>straipsnio antroji dalis);</text:span></text:p>
      <text:p text:style-name="P531"><text:span text:style-name="T532">Valstybės kontrolės pareigūnai (193</text:span><text:span text:style-name="T533">2</text:span><text:span text:style-name="T534">, 193</text:span><text:span text:style-name="T535">3</text:span><text:span text:style-name="T536"><text:s/>straipsniai);</text:span></text:p>
      <text:p text:style-name="P537"><text:span text:style-name="T538">Valstybės dokumentų technologinės apsaugos tarnybos prie Finansų ministerijos pareigūnai (189</text:span><text:span text:style-name="T539">8</text:span><text:span text:style-name="T540"><text:s/>straipsnis);</text:span></text:p>
      <text:p text:style-name="P541"><text:span text:style-name="T542">Lietuvos Respublikos vertybinių popierių komisijos pareigūnai (</text:span><text:span text:style-name="T543">173</text:span><text:span text:style-name="T544">4</text:span><text:span text:style-name="T545"><text:s/>straipsnis, 173</text:span><text:span text:style-name="T546">14</text:span><text:span text:style-name="T547"><text:s/>straipsnio aštuntoji dalis, 173</text:span><text:span text:style-name="T548">16</text:span><text:span text:style-name="T549"><text:s/>straipsnio trečioji dalis);</text:span></text:p>
      <text:p text:style-name="P550"><text:span text:style-name="T551">Lietuvos vartotojų kooperatyvų sąjungos organų pareigūnai (163, 163</text:span><text:span text:style-name="T552">1</text:span><text:span text:style-name="T553">, 163</text:span><text:span text:style-name="T554">2</text:span><text:span text:style-name="T555">, 163</text:span><text:span text:style-name="T556">9</text:span><text:span text:style-name="T557">, 163</text:span><text:span text:style-name="T558">13</text:span><text:span text:style-name="T559">, 164, 173</text:span><text:span text:style-name="T560">6</text:span><text:span text:style-name="T561"><text:s/>straipsniai - dėl kooperatinėse įmonėse padarytų pažeidimų);</text:span></text:p>
      <text:p text:style-name="P562"><text:span text:style-name="T563">Energetikos</text:span><text:span text:style-name="T564"><text:s/>valstybinės inspekcijos prie Ūkio ministerijos pareigūnai (99</text:span><text:span text:style-name="T565">4</text:span><text:span text:style-name="T566"><text:s/>straipsnis);</text:span></text:p>
      <text:p text:style-name="P567"><text:span text:style-name="T568">Valstybinės atominės energetikos saugos inspekcijos pareigūnai (94</text:span><text:span text:style-name="T569">1</text:span><text:span text:style-name="T570">, 189</text:span><text:span text:style-name="T571">9</text:span><text:span text:style-name="T572"><text:s/>straipsniai);</text:span></text:p>
      <text:p text:style-name="P573"><text:span text:style-name="T574">Valstybinės darbo inspekcijos pareigūnai (41</text:span><text:span text:style-name="T575">2</text:span><text:span text:style-name="T576">, 41</text:span><text:span text:style-name="T577">3</text:span><text:span text:style-name="T578">straipsniai, 41</text:span><text:span text:style-name="T579">4</text:span><text:span text:style-name="T580"><text:s/>straipsnio antroji, treč</text:span><text:span text:style-name="T581">ioji ir ketvirtoji dalys, 41</text:span><text:span text:style-name="T582">5</text:span><text:span text:style-name="T583"><text:s/>straipsnio antroji dalis);</text:span></text:p>
      <text:p text:style-name="P584"><text:span text:style-name="T585">Valstybinės duomenų apsaugos inspekcijos pareigūnai (214</text:span><text:span text:style-name="T586">14</text:span><text:span text:style-name="T587">-214</text:span><text:span text:style-name="T588">17</text:span><text:span text:style-name="T589"><text:s/>straipsniai);</text:span></text:p>
      <text:p text:style-name="P590"><text:span text:style-name="T591">Lietuvos</text:span><text:span text:style-name="T592"><text:s/></text:span><text:span text:style-name="T593">geologijos tarnybos pareigūnai (53</text:span><text:span text:style-name="T594">1,<text:s/></text:span><text:span text:style-name="T595">51</text:span><text:span text:style-name="T596">8</text:span><text:span text:style-name="T597"><text:s/>straipsniai);</text:span></text:p>
      <text:p text:style-name="P598"><text:span text:style-name="T599">Valstybinės higienos inspekcijos pareigūnai (43 straipsn</text:span><text:span text:style-name="T600">is, 161 straipsnis - dėl miestų ir gyvenamųjų vietovių tvarkymo ir švaros taisyklių pažeidimo, 162 straipsnis,</text:span><text:span text:style-name="T601"><text:s/></text:span><text:span text:style-name="T602">185</text:span><text:span text:style-name="T603">1</text:span><text:span text:style-name="T604"><text:s/>straipsnio antroji dalis);</text:span></text:p>
      <text:p text:style-name="P605"><text:span text:style-name="T606">Valstybinės kainų ir energetikos kontrolės komisijos pareigūnai (99</text:span><text:span text:style-name="T607">7</text:span><text:span text:style-name="T608"><text:s/>straipsnis);</text:span></text:p>
      <text:p text:style-name="P609"><text:span text:style-name="T610">Valstybinės kokybės inspekcijos</text:span><text:span text:style-name="T611"><text:s/>pareigūnai (163</text:span><text:span text:style-name="T612">1</text:span><text:span text:style-name="T613">, 189</text:span><text:span text:style-name="T614">6</text:span><text:span text:style-name="T615"><text:s/>straipsniai);</text:span></text:p>
      <text:p text:style-name="P616"><text:span text:style-name="T617">Lietuvos metrologijos inspekcijos pareigūnai (189</text:span><text:span text:style-name="T618">7</text:span><text:span text:style-name="T619"><text:s/></text:span><text:span text:style-name="T620">straipsnio ketvirtoji dalis, 189</text:span><text:span text:style-name="T621">10</text:span><text:span text:style-name="T622"><text:s/>straipsnis);</text:span></text:p>
      <text:p text:style-name="P623"><text:span text:style-name="T624">Valstybinės paminklosaugos komisijos kontrolės tarnybos pareigūnai (188</text:span><text:span text:style-name="T625">9</text:span><text:span text:style-name="T626"><text:s/>straipsnis);</text:span></text:p>
      <text:p text:style-name="P627"><text:span text:style-name="T628">kultūros įstaigų pareigūnai (214<text:s/></text:span><text:span text:style-name="T629">straipsnio pirmoji dalis, 214</text:span><text:span text:style-name="T630">7<text:s/></text:span><text:span text:style-name="T631">straipsnis);</text:span></text:p>
      <text:p text:style-name="P632"><text:span text:style-name="T633">muitinės pareigūnai (189</text:span><text:span text:style-name="T634">9</text:span><text:span text:style-name="T635">, 193</text:span><text:span text:style-name="T636">2</text:span><text:span text:style-name="T637">, 193</text:span><text:span text:style-name="T638">3</text:span><text:span text:style-name="T639">, 208, 209 straipsniai,</text:span><text:span text:style-name="T640"><text:s/></text:span><text:span text:style-name="T641">209</text:span><text:span text:style-name="T642">1</text:span><text:span text:style-name="T643"><text:s/>straipsnio antroji dalis, 209</text:span><text:span text:style-name="T644">2</text:span><text:span text:style-name="T645"><text:s/>straipsnio antroji ir trečioji dalys, 209</text:span><text:span text:style-name="T646">3</text:span><text:span text:style-name="T647"><text:s/>straipsnio antroji ir trečioji dalys, 209</text:span><text:span text:style-name="T648">4</text:span><text:span text:style-name="T649"><text:s/>straipsnio antroji, trečioji<text:s/></text:span><text:span text:style-name="T650">ir ketvirtoji dalys, 210 straipsnio pirmoji, antroji ir trečioji dalys);</text:span></text:p>
      <text:p text:style-name="P651"><text:span text:style-name="T652">teritorijų planavimo ir statybos valstybinės priežiūros institucijų pareigūnai (158 straipsnis, 159 straipsnio antroji dalis, 159</text:span><text:span text:style-name="T653">1</text:span><text:span text:style-name="T654"><text:s/>straipsnio antroji dalis, 159</text:span><text:span text:style-name="T655">2</text:span><text:span text:style-name="T656"><text:s/>straipsnio antroji da</text:span><text:span text:style-name="T657">lis,</text:span><text:span text:style-name="T658"><text:s/></text:span><text:span text:style-name="T659">160 <text:s/>straipsnis, 189</text:span><text:span text:style-name="T660">1</text:span><text:span text:style-name="T661"><text:s/>straipsnis – dėl pareigūnų padarytų pažeidimų, 189</text:span><text:span text:style-name="T662">2</text:span><text:span text:style-name="T663"><text:s/>straipsnio antroji dalis, 189</text:span><text:span text:style-name="T664">3<text:s/></text:span><text:span text:style-name="T665">straipsnio antroji dalis, <text:s/></text:span><text:soft-page-break/><text:span text:style-name="T666">189</text:span><text:span text:style-name="T667">4</text:span><text:span text:style-name="T668">, 189</text:span><text:span text:style-name="T669">13</text:span><text:span text:style-name="T670"><text:s/>straipsniai, o 189</text:span><text:span text:style-name="T671">13</text:span><text:span text:style-name="T672"><text:s/>straipsnis – dėl leidimo statyti ar griauti statinius normatyviniuose statybos dokumen</text:span><text:span text:style-name="T673">tuose nustatytos išdavimo tvarkos pažeidimo tik Valstybinės teritorijų planavimo ir statybos inspekcijos prie Aplinkos ministerijos pareigūnai);</text:span></text:p>
      <text:p text:style-name="P674"><text:span text:style-name="T675">valstybinės priešgaisrinės priežiūros organų pareigūnai (186, 192</text:span><text:span text:style-name="T676">1</text:span><text:span text:style-name="T677">, 211 straipsniai);</text:span></text:p>
      <text:p text:style-name="P678"><text:span text:style-name="T679">valstybinės radiacinės sa</text:span><text:span text:style-name="T680">ugos priežiūros ir kontrolės pareigūnai (43</text:span><text:span text:style-name="T681">5</text:span><text:span text:style-name="T682"><text:s/>straipsnis, 51</text:span><text:span text:style-name="T683">5</text:span><text:span text:style-name="T684"><text:s/>straipsnio trečioji dalis, 173 straipsnis, 189</text:span><text:span text:style-name="T685">1</text:span><text:span text:style-name="T686"><text:s/>straipsnis - dėl pareigūnų padarytų pažeidimų, 189</text:span><text:span text:style-name="T687">2</text:span><text:span text:style-name="T688"><text:s/>straipsnio antroji dalis, 189</text:span><text:span text:style-name="T689">3</text:span><text:span text:style-name="T690"><text:s/>straipsnio antroji dalis, kai pažeidžiami higienos norminiai ar<text:s/></text:span><text:span text:style-name="T691">kiti teisės aktai, reguliuojantys gyventojų radiacinę saugą, 211 straipsnis);</text:span></text:p>
      <text:p text:style-name="P692"><text:span text:style-name="T693">valstybinės statistikos tarnybų pareigūnai (173</text:span><text:span text:style-name="T694">2</text:span><text:span text:style-name="T695"><text:s/>straipsnio</text:span><text:span text:style-name="T696"><text:s/></text:span><text:span text:style-name="T697">antroji ir trečioji dalys);</text:span></text:p>
      <text:p text:style-name="P698"><text:span text:style-name="T699">valstybiniai miškų pareigūnai ir valstybiniai saugomų teritorijų pareigūnai</text:span><text:span text:style-name="T700"><text:s/></text:span><text:span text:style-name="T701">(45, 49, 51</text:span><text:span text:style-name="T702">9</text:span><text:span text:style-name="T703"><text:s/>s</text:span><text:span text:style-name="T704">traipsniai, 62 straipsnio trečioji, penktoji ir šeštoji dalys, 162 straipsnis, 189</text:span><text:span text:style-name="T705">5</text:span><text:span text:style-name="T706"><text:s/>straipsnio antroji dalis</text:span><text:span text:style-name="T707">);</text:span></text:p>
      <text:p text:style-name="P708"><text:span text:style-name="T709">valstybinio socialinio draudimo fondo įstaigų pareigūnai (41</text:span><text:span text:style-name="T710">3</text:span><text:span text:style-name="T711"><text:s/>straipsnis, 188</text:span><text:span text:style-name="T712">6</text:span><text:span text:style-name="T713"><text:s/>straipsnio antroji dalis);</text:span></text:p>
      <text:p text:style-name="P714"><text:span text:style-name="T715">valstybinės mokesčių inspekcijos<text:s/></text:span><text:span text:style-name="T716">pareigūnai (41</text:span><text:span text:style-name="T717">3<text:s/></text:span><text:span text:style-name="T718">straipsnis, 41</text:span><text:span text:style-name="T719">4<text:s/></text:span><text:span text:style-name="T720">straipsnio antroji,</text:span><text:span text:style-name="T721"><text:s/></text:span><text:span text:style-name="T722">trečioji ir ketvirtoji dalys, 163</text:span><text:span text:style-name="T723">2</text:span><text:span text:style-name="T724">, 163</text:span><text:span text:style-name="T725">11</text:span><text:span text:style-name="T726">, 164 straipsniai, 171</text:span><text:span text:style-name="T727">1</text:span><text:span text:style-name="T728"><text:s/>straipsnio antroji dalis, 171</text:span><text:span text:style-name="T729">2</text:span><text:span text:style-name="T730"><text:s/>straipsnio antroji dalis, 172</text:span><text:span text:style-name="T731">3</text:span><text:span text:style-name="T732">, 172</text:span><text:span text:style-name="T733">11</text:span><text:span text:style-name="T734">, 172</text:span><text:span text:style-name="T735">12</text:span><text:span text:style-name="T736"><text:s/>, 172</text:span><text:span text:style-name="T737">21</text:span><text:span text:style-name="T738"><text:s/>straipsniai, 173, 173</text:span><text:span text:style-name="T739">6</text:span><text:span text:style-name="T740">, 173</text:span><text:span text:style-name="T741">9</text:span><text:span text:style-name="T742">, 193</text:span><text:span text:style-name="T743">2</text:span><text:span text:style-name="T744">, 193</text:span><text:span text:style-name="T745">3</text:span><text:span text:style-name="T746">, 211 straipsni</text:span><text:span text:style-name="T747">ai);</text:span></text:p>
      <text:p text:style-name="P748"><text:span text:style-name="T749">žurnalistų etikos inspektorius (214</text:span><text:span text:style-name="T750">6</text:span><text:span text:style-name="T751"><text:s/>straipsnis);</text:span></text:p>
      <text:p text:style-name="P752"><text:span text:style-name="T753">Seimo kontrolieriai (187</text:span><text:span text:style-name="T754">3</text:span><text:span text:style-name="T755"><text:s/>straipsnis);</text:span></text:p>
      <text:p text:style-name="P756"><text:span text:style-name="T757">Seimo laikinosios tyrimo komisijos nariai (187</text:span><text:span text:style-name="T758">7</text:span><text:span text:style-name="T759"><text:s/>straipsnis);</text:span></text:p>
      <text:p text:style-name="P760"><text:span text:style-name="T761">savivaldybės kontrolierius, jo pavaduotojas ar savivaldybės kontrolieriaus tarnybos kontrolierius (18</text:span><text:span text:style-name="T762">8</text:span><text:span text:style-name="T763">12</text:span><text:span text:style-name="T764"><text:s/>straipsnis);<text:s/></text:span></text:p>
      <text:p text:style-name="P765"><text:span text:style-name="T766">Vyriausiosios rinkimų komisijos pirmininkas ir šios komisijos nariai, miestų, rajonų, apygardų, apylinkių rinkimų komisijų ar referendumo komisijų pirmininkai ir šių komisijų nariai (207</text:span><text:span text:style-name="T767">1</text:span><text:span text:style-name="T768">, 207</text:span><text:span text:style-name="T769">2</text:span><text:span text:style-name="T770">, 207</text:span><text:span text:style-name="T771">3</text:span><text:span text:style-name="T772">, 207</text:span><text:span text:style-name="T773">4</text:span><text:span text:style-name="T774">, 207</text:span><text:span text:style-name="T775">5</text:span><text:span text:style-name="T776"><text:s/>straipsniai);</text:span></text:p>
      <text:p text:style-name="P777"><text:span text:style-name="T778">Valstybės sa</text:span><text:span text:style-name="T779">ugumo departamento pareigūnai (187 straipsnio antroji dalis, 187</text:span><text:span text:style-name="T780">6</text:span><text:span text:style-name="T781">, 187</text:span><text:span text:style-name="T782">9</text:span><text:span text:style-name="T783">, 214</text:span><text:span text:style-name="T784">12</text:span><text:span text:style-name="T785">, 214</text:span><text:span text:style-name="T786">13</text:span><text:span text:style-name="T787">, 214</text:span><text:span text:style-name="T788">18</text:span><text:span text:style-name="T789"><text:s/>straipsniai);</text:span></text:p>
      <text:p text:style-name="P790">Specialiųjų tyrimų tarnybos pareigūnai (187 straipsnio antroji dalis);</text:p>
      <text:p text:style-name="P791"><text:span text:style-name="T792">Lietuvos banko pareigūnai (172</text:span><text:span text:style-name="T793">4</text:span><text:span text:style-name="T794">, 172</text:span><text:span text:style-name="T795">7</text:span><text:span text:style-name="T796"><text:s/>straipsniai);</text:span></text:p>
      <text:p text:style-name="P797"><text:span text:style-name="T798">Lietuvos Respublikos ginkl</text:span><text:span text:style-name="T799">ų fondo prie Lietuvos Respublikos Vyriausybės pareigūnai (188</text:span><text:span text:style-name="T800">14</text:span><text:span text:style-name="T801"><text:s/>straipsnis);</text:span></text:p>
      <text:p text:style-name="P802"><text:span text:style-name="T803">apskričių viršininkų administracijų Žemės tvarkymo departamentų pareigūnai (45 straipsnis - dėl savavališko žemės užėmimo ir vengimo ją grąžinti);</text:span></text:p>
      <text:p text:style-name="P804">apskričių viršininkų administracijų Žemės tvarkymo departamentų rajonų (miestų) Žemėtvarkos skyrių pareigūnai (45 straipsnis - dėl savavališko žemės užėmimo ir vengimo ją grąžinti);</text:p>
      <text:p text:style-name="P805">apskričių viršininkų administracijų įgalioti pareigūnai, vykdantys melioracijos įrenginių priežiūrą (59 straipsnis);</text:p>
      <text:soft-page-break/>
      <text:p text:style-name="P806"><text:span text:style-name="T807">Lietuvos Respublikos konkurencijos tarybos įgalioti pareigūnai (189</text:span><text:span text:style-name="T808">11</text:span><text:span text:style-name="T809"><text:s/>straipsnis);”</text:span></text:p>
      <text:p text:style-name="P810"/>
      <text:p text:style-name="P811"><text:span text:style-name="T812">Skelbiu šį Lietuvos Respublikos Seimo priimtą įstatymą.</text:span></text:p>
      <text:p text:style-name="P813"><text:span text:style-name="T8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6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meta:initial-creator>Loreta Zdanavičienė</meta:initial-creator>
    <dc:creator>adlibuser</dc:creator>
    <meta:creation-date>2017-04-21T15:58:00Z</meta:creation-date>
    <dc:date>2017-04-21T15:58:00Z</dc:date>
    <meta:print-date>2000-03-13T11:49:00Z</meta:print-date>
    <meta:template xlink:href="Normal.dotm" xlink:type="simple"/>
    <meta:editing-cycles>2</meta:editing-cycles>
    <meta:editing-duration>PT0S</meta:editing-duration>
    <meta:document-statistic meta:page-count="6" meta:paragraph-count="991" meta:word-count="3017" meta:character-count="20827" meta:row-count="1566" meta:non-whitespace-character-count="18801"/>
  </office:meta>
</office:document-meta>
</file>