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4in"/>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5in"/>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43in"/>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fo:font-style="italic" style:font-style-asian="italic"/>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office:automatic-styles>
  <office:body>
    <office:text text:use-soft-page-breaks="true">
      <text:p text:style-name="P1">Projektas</text:p>
      <text:p text:style-name="Normal"/>
      <text:p text:style-name="Normal"/>
      <text:p text:style-name="P2">LIETUVOS RESPUBLIKOS<text:s/></text:p>
      <text:p text:style-name="P3">KOMERCINIŲ BANKŲ ĮSTATYMO<text:s/></text:p>
      <text:p text:style-name="P4">6 IR 26 STRAIPSNIŲ PAPILDYMO</text:p>
      <text:p text:style-name="P5">ĮSTATYMAS</text:p>
      <text:p text:style-name="P6"/>
      <text:p text:style-name="P7">1999 m. gruodžio <text:s text:c="5"/>d. Nr.<text:s/></text:p>
      <text:p text:style-name="P8">Vilnius</text:p>
      <text:p text:style-name="P9">(Žin., 1995 Nr.2-33, 1996 Nr.57-1337, 1997, Nr. 84-2092, 1999, Nr. 66-2119)</text:p>
      <text:p text:style-name="P10"/>
      <text:p text:style-name="P11"/>
      <text:p text:style-name="P12"><text:span text:style-name="T13">1</text:span><text:span text:style-name="T14"><text:s/>straipsnis.<text:s/></text:span><text:span text:style-name="T15">6 straipsnio<text:s/></text:span><text:span text:style-name="T16">papildymas</text:span></text:p>
      <text:p text:style-name="P17">Papildyti 6 straipsnį 11 dalimi:</text:p>
      <text:p text:style-name="P18">“Užsienio banko filialas (skyrius) turi teisę steigti savo kitus padalinius kitoje nei jo buveinė vietoje ir atlikti visas filialo (skyriaus) įstatuose (nuostatuose) numatytas operacijas, jeigu tai numatyta filialo (skyriaus) įstatuose (nuostatuose).”</text:p>
      <text:p text:style-name="P19"/>
      <text:p text:style-name="P20"/>
      <text:p text:style-name="P21"><text:span text:style-name="T22">2</text:span><text:span text:style-name="T23"><text:s/>straipsnis.<text:s/></text:span><text:span text:style-name="T24">26 straipsnio papildymas</text:span></text:p>
      <text:p text:style-name="P25">Papildyti 26 straipsnio 1 dalį šiais 5 ir 6 punktais:<text:s/></text:p>
      <text:p text:style-name="P26">“5) didelių paskolų;</text:p>
      <text:p text:style-name="P27">6) kiti neprieštaraujantys Bazelio bankų priežiūros komiteto rekomendacijoms ir<text:s/>Europos Sąjungos direktyvoms Lietuvos banko teisės aktais nustatyti normatyvai”.</text:p>
      <text:p text:style-name="P28"/>
      <text:p text:style-name="P29"/>
      <text:p text:style-name="P30"><text:span text:style-name="T31">Skelbiu šį Lietuvos Respublikos Seimo priimtą įstatymą</text:span></text:p>
      <text:p text:style-name="P32"/>
      <text:p text:style-name="P33"/>
      <text:p text:style-name="P34"/>
      <text:p text:style-name="P35"/>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
    <meta:initial-creator>jomati</meta:initial-creator>
    <dc:creator>adlibuser</dc:creator>
    <meta:creation-date>2017-04-21T15:52:00Z</meta:creation-date>
    <dc:date>2017-04-21T15:52:00Z</dc:date>
    <meta:print-date>2000-03-10T06:26:00Z</meta:print-date>
    <meta:template xlink:href="Normal.dotm" xlink:type="simple"/>
    <meta:editing-cycles>2</meta:editing-cycles>
    <meta:editing-duration>PT0S</meta:editing-duration>
    <meta:document-statistic meta:page-count="1" meta:paragraph-count="9" meta:word-count="121" meta:character-count="928" meta:row-count="34" meta:non-whitespace-character-count="816"/>
  </office:meta>
</office:document-meta>
</file>