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indent="3.5in"/>
      <style:text-properties fo:font-weight="bold" style:font-weight-asian="bold" style:letter-kerning="tru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Komiteto patobulintas projektas<text:s/></text:p>
      <text:p text:style-name="P10"/>
      <text:p text:style-name="Normal"/>
      <text:p text:style-name="P11">LIETUVOS RESPUBLIKOS</text:p>
      <text:p text:style-name="P12"/>
      <text:p text:style-name="P13">VALSTYBINIŲ SOCIALINIO DRAUDIMO PENSIJŲ ĮSTATYMO 2, 45 <text:s/>STRAIPSNIų <text:s/>PAPILDYMO<text:s/></text:p>
      <text:p text:style-name="P14"/>
      <text:p text:style-name="P15"><text:span text:style-name="T16">ĮSTATYMAS</text:span></text:p>
      <text:p text:style-name="P17"/>
      <text:p text:style-name="P18">2000 <text:s/>m. <text:s text:c="13"/>d. <text:s/>Nr. <text:s text:c="6"/><text:line-break/>Vilnius</text:p>
      <text:p text:style-name="P19"/>
      <text:p text:style-name="P20">(Žin., 1994, <text:s/>Nr.<text:a xlink:href="https://www.e-tar.lt/portal/legalAct.html?documentId=TAIS.15156" office:target-frame-name="_blank" xlink:show="new"><text:span text:style-name="T21">101-2017</text:span></text:a>; 1995, Nr.<text:a xlink:href="https://www.e-tar.lt/portal/legalAct.html?documentId=TAIS.16666" office:target-frame-name="_blank" xlink:show="new"><text:span text:style-name="T22">35-860</text:span></text:a>, Nr.<text:a xlink:href="https://www.e-tar.lt/portal/legalAct.html?documentId=TAIS.18265" office:target-frame-name="_blank" xlink:show="new"><text:span text:style-name="T23">59-1475</text:span></text:a>, Nr.<text:a xlink:href="https://www.e-tar.lt/portal/legalAct.html?documentId=TAIS.21603" office:target-frame-name="_blank" xlink:show="new"><text:span text:style-name="T24">84-1901</text:span></text:a>; 1997, Nr.<text:a xlink:href="https://www.e-tar.lt/portal/legalAct.html?documentId=TAIS.38135" office:target-frame-name="_blank" xlink:show="new"><text:span text:style-name="T25">38-924</text:span></text:a>, <text:s/>1998, <text:s/>Nr.98-2707, Nr.115-3274; 1999, Nr.<text:a xlink:href="https://www.e-tar.lt/portal/legalAct.html?documentId=TAIS.84560" office:target-frame-name="_blank" xlink:show="new"><text:span text:style-name="T26">66-2115</text:span></text:a>)</text:p>
      <text:p text:style-name="P27"/>
      <text:p text:style-name="P28"><text:span text:style-name="T29">1</text:span><text:span text:style-name="T30"><text:s/>straipsnis.<text:s/></text:span><text:span text:style-name="T31">2 straipsnio 1 dalies papildymas<text:s/></text:span></text:p>
      <text:p text:style-name="P32">Papildyti 2 straipsnio 1 dalies 2 punktą <text:s/>po žodžių “Vidaus reikalų <text:s/>ministerijos”<text:s/>įrašant žodžius “Specialiųjų tyrimų tarnybos” ir šią dalį išdėstyti taip:</text:p>
      <text:p text:style-name="P33">“ 2) Vidaus reikalų <text:s/>ministerijos, Specialiųjų tyrimų tarnybos, policijos ir kitų vidaus reikalų įstaigų pareigūnai, vidaus tarnybos dalinių karininkai, liktinės tarnybos puskarininkiai ir kareiviai taip pat prokuratūros pareigūnai.”</text:p>
      <text:p text:style-name="P34"/>
      <text:p text:style-name="P35"><text:span text:style-name="T36">2</text:span><text:span text:style-name="T37"><text:s/>straipsnis.<text:s/></text:span><text:span text:style-name="T38"><text:s/></text:span><text:span text:style-name="T39">45 straipsnio 4 dalies papildymas</text:span></text:p>
      <text:p text:style-name="P40">Papildyti 45 straipsnio 4 dalį po žodžių “ Vidaus reikalų” įrašant žodžius “Specialiųjų tyrimų tarnybos” ir šią dalį išdėstyti taip:</text:p>
      <text:p text:style-name="P41">“Vidaus reikalų, Specialiųjų tyrimų tarnybos, <text:s/>krašto apsaugos, valstybės saugumo ir prokuratūros sistemų pareigūnų ir karių pensijų perskaičiavimo tvarką nustato Lietuvos Respublikos vidaus reikalų, Specialiųjų tyrimų tarnybos, <text:s/>valstybės saugumo, krašto apsaugos ir prokuratūros pareigūnų ir karių valstybinių pensijų įstatymas.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Šis įstatymas įsigalioja nuo 2000 <text:s/>m. <text:s/>gegužės 1 <text:s/>d.</text:p>
      <text:p text:style-name="P48"/>
      <text:p text:style-name="P49"><text:span text:style-name="T50">Skelbiu šį Lietuvos Respublikos Seimo priimtą įstatymą</text:span></text:p>
      <text:p text:style-name="P51"/>
      <text:p text:style-name="P52">RESPUBLIKOS PREZIDENTAS</text:p>
      <text:p text:style-name="P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one</meta:initial-creator>
    <dc:creator>adlibuser</dc:creator>
    <meta:creation-date>2017-04-21T15:52:00Z</meta:creation-date>
    <dc:date>2017-04-21T15:52:00Z</dc:date>
    <meta:print-date>2000-03-06T12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59" meta:character-count="2041" meta:row-count="31" meta:non-whitespace-character-count="1788"/>
  </office:meta>
</office:document-meta>
</file>